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 style:shadow="none">
        <style:tab-stops>
          <style:tab-stop style:position="12.494cm" style:type="center"/>
        </style:tab-stops>
      </style:paragraph-properties>
      <style:text-properties style:font-name="Arial" fo:font-size="14pt" fo:font-weight="bold" officeooo:paragraph-rsid="003da064" style:font-size-asian="14pt" style:font-weight-asian="bold" style:font-size-complex="14pt"/>
    </style:style>
    <style:style style:name="P4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 style:shadow="none">
        <style:tab-stops>
          <style:tab-stop style:position="12.465cm" style:type="center"/>
        </style:tab-stops>
      </style:paragraph-properties>
      <style:text-properties style:font-name="Arial" fo:font-size="14pt" fo:font-weight="bold" officeooo:rsid="003c0463" officeooo:paragraph-rsid="003da06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Arial" fo:font-size="10pt" officeooo:paragraph-rsid="003aae9f" style:font-size-asian="10pt" style:font-size-complex="10pt"/>
    </style:style>
    <style:style style:name="P7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>
          <style:tab-stop style:position="0.332cm" style:type="right"/>
        </style:tab-stops>
      </style:paragraph-properties>
      <style:text-properties style:font-name="Arial" fo:font-size="10pt" fo:font-weight="bold" officeooo:paragraph-rsid="0047e48a" style:font-size-asian="10pt" style:font-weight-asian="bold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0.499cm" fo:text-align="center" style:justify-single-word="false" fo:text-indent="0cm" style:auto-text-indent="false" style:page-number="auto" fo:background-color="transparent" style:shadow="none">
        <style:tab-stops>
          <style:tab-stop style:position="12.554cm" style:type="center"/>
        </style:tab-stops>
      </style:paragraph-properties>
      <style:text-properties style:font-name="Arial" fo:font-weight="bold" officeooo:paragraph-rsid="003da064" style:font-weight-asian="bold"/>
    </style:style>
    <style:style style:name="P9" style:family="paragraph" style:parent-style-name="p1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0.5pt" officeooo:paragraph-rsid="0043f37f" style:font-size-asian="10.5pt" style:font-size-complex="10.5pt"/>
    </style:style>
    <style:style style:name="P12" style:family="paragraph" style:parent-style-name="Standard" style:master-page-name="">
      <loext:graphic-properties draw:fill="none"/>
      <style:paragraph-properties fo:margin-left="0.9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13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321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0.5pt" officeooo:paragraph-rsid="003aae9f" style:font-size-asian="10.5pt" style:font-size-complex="10.5pt"/>
    </style:style>
    <style:style style:name="P15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Arial" fo:font-size="10.5pt" officeooo:paragraph-rsid="003aae9f" style:font-size-asian="10.5pt" style:font-size-complex="10.5pt"/>
    </style:style>
    <style:style style:name="P1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859e1" style:font-size-asian="10.5pt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margin-left="0.282cm" fo:margin-right="0cm" fo:line-height="200%" fo:text-align="justify" style:justify-single-word="false" fo:text-indent="0.714cm" style:auto-text-indent="false">
        <style:tab-stops>
          <style:tab-stop style:position="2.54cm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1.219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1.219cm" style:auto-text-indent="false"/>
      <style:text-properties style:font-name="Arial" fo:font-size="10.5pt" fo:language="pl" fo:country="PL" style:text-underline-style="none" fo:font-weight="normal" officeooo:rsid="0039b76c" officeooo:paragraph-rsid="00292f20" style:font-size-asian="10.5pt" style:language-asian="pl" style:country-asian="PL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10.5pt" fo:language="pl" fo:country="PL" style:text-underline-style="none" fo:font-weight="normal" officeooo:paragraph-rsid="00347fa5" style:font-size-asian="10.5pt" style:language-asian="pl" style:country-asian="PL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officeooo:paragraph-rsid="0014a2fe" style:font-size-asian="11pt" style:language-asian="pl" style:country-asian="PL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style:text-underline-style="none" fo:font-weight="normal" officeooo:paragraph-rsid="0014a2fe" fo:background-color="transparent" style:font-size-asian="11pt" style:language-asian="pl" style:country-asian="PL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style:text-underline-style="none" fo:font-weight="normal" style:font-size-asian="7pt" style:language-asian="pl" style:country-asian="PL" style:font-weight-asian="normal" style:font-size-complex="8pt" style:font-weight-complex="normal"/>
    </style:style>
    <style:style style:name="P29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fo:color="#000000" loext:opacity="100%" style:text-position="0% 100%" style:font-name="Arial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31" style:family="paragraph" style:parent-style-name="Standard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ae9f" style:font-size-asian="10.5pt" style:language-asian="pl" style:country-asian="PL" style:font-weight-asian="normal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ae9f" style:font-size-asian="10.5pt" style:language-asian="pl" style:country-asian="PL" style:font-weight-asian="normal" style:font-size-complex="10.5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text-position="0% 100%" style:font-name="Arial" fo:font-size="10.5pt" fo:language="pl" fo:country="PL" fo:font-weight="normal" officeooo:rsid="00361832" officeooo:paragraph-rsid="0043f37f" style:font-size-asian="10.5pt" style:language-asian="pl" style:country-asian="PL" style:font-weight-asian="normal" style:font-name-complex="Calibri" style:font-size-complex="10.5pt" style:font-weight-complex="normal"/>
    </style:style>
    <style:style style:name="P35" style:family="paragraph" style:parent-style-name="Standard">
      <loext:graphic-properties draw:fill="none"/>
      <style:paragraph-properties fo:margin-left="0.501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text-position="0% 100%" style:font-name="Arial" fo:font-size="10.5pt" fo:language="pl" fo:country="PL" fo:font-weight="normal" officeooo:rsid="00361832" officeooo:paragraph-rsid="0043f37f" style:font-size-asian="10.5pt" style:language-asian="pl" style:country-asian="PL" style:font-weight-asian="normal" style:font-name-complex="Calibri" style:font-size-complex="10.5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rsid="0043f37f" officeooo:paragraph-rsid="004859e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rsid="0043f37f" officeooo:paragraph-rsid="004859e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font-name="Arial" fo:font-size="10.5pt" officeooo:paragraph-rsid="0043f37f" style:font-size-asian="10.5pt" style:font-name-complex="Calibri" style:font-size-complex="10.5pt"/>
    </style:style>
    <style:style style:name="P4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4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officeooo:paragraph-rsid="004bade8" style:font-size-asian="7.40000009536743pt" style:font-weight-asian="bold" style:font-size-complex="7.40000009536743pt" style:font-weight-complex="bold"/>
    </style:style>
    <style:style style:name="P4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ahoma1" fo:font-size="7.40000009536743pt" fo:font-weight="bold" officeooo:paragraph-rsid="002de4c7" style:font-size-asian="7.40000009536743pt" style:font-weight-asian="bold" style:font-size-complex="7.40000009536743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ahoma1" fo:font-size="7.5pt" fo:font-weight="bold" style:font-size-asian="7.5pt" style:font-weight-asian="bold" style:font-size-complex="7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49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font-weight="bold" officeooo:paragraph-rsid="00347fa5" style:font-size-asian="10.5pt" style:font-weight-asian="bold" style:font-size-complex="10.5pt" style:font-weight-complex="bold"/>
    </style:style>
    <style:style style:name="P50" style:family="paragraph" style:parent-style-name="Standard" style:list-style-name="L2">
      <style:paragraph-properties fo:margin-left="-0.926cm" fo:margin-right="0cm" fo:line-height="100%" fo:text-align="justify" style:justify-single-word="false" fo:text-indent="0cm" style:auto-text-indent="false">
        <style:tab-stops>
          <style:tab-stop style:position="1.27cm"/>
          <style:tab-stop style:position="1.757cm"/>
          <style:tab-stop style:position="1.928cm"/>
        </style:tab-stops>
      </style:paragraph-properties>
      <style:text-properties style:font-name="Arial" fo:font-size="10.5pt" fo:font-weight="bold" officeooo:paragraph-rsid="002de4c7" style:font-size-asian="10.5pt" style:font-weight-asian="bold" style:font-size-complex="10.5pt" style:font-weight-complex="bold"/>
    </style:style>
    <style:style style:name="P51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font-weight="normal" officeooo:paragraph-rsid="004a15bf" style:font-size-asian="10.5pt" style:font-weight-asian="normal" style:font-size-complex="10.5pt" style:font-weight-complex="normal"/>
    </style:style>
    <style:style style:name="P52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53" style:family="paragraph" style:parent-style-name="Standard" style:list-style-name="L1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language="pl" fo:country="PL" style:font-size-asian="10.5pt" style:language-asian="pl" style:country-asian="PL" style:font-size-complex="10.5pt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pl" fo:country="PL" style:font-size-asian="10.5pt" style:language-asian="pl" style:country-asian="PL" style:font-size-complex="10.5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officeooo:paragraph-rsid="004a15bf" style:font-size-asian="10.5pt" style:font-size-complex="10.5pt"/>
    </style:style>
    <style:style style:name="P58" style:family="paragraph" style:parent-style-name="Standard" style:list-style-name="L3">
      <style:paragraph-properties fo:margin-left="0.282cm" fo:margin-right="0cm" fo:line-height="200%" fo:text-align="justify" style:justify-single-word="false" fo:text-indent="1.219cm" style:auto-text-indent="false">
        <style:tab-stops>
          <style:tab-stop style:position="1.217cm"/>
        </style:tab-stops>
      </style:paragraph-properties>
      <style:text-properties style:font-name="Arial" fo:font-size="10.5pt" style:font-size-asian="10.5pt" style:font-size-complex="10.5pt"/>
    </style:style>
    <style:style style:name="P59" style:family="paragraph" style:parent-style-name="Standard" style:list-style-name="L4">
      <style:paragraph-properties fo:margin-left="0.282cm" fo:margin-right="0cm" fo:line-height="200%" fo:text-align="justify" style:justify-single-word="false" fo:text-indent="1.219cm" style:auto-text-indent="false"/>
      <style:text-properties style:font-name="Arial" fo:font-size="10.5pt" officeooo:paragraph-rsid="004bdaa8" style:font-size-asian="10.5pt" style:font-size-complex="10.5pt"/>
    </style:style>
    <style:style style:name="P60" style:family="paragraph" style:parent-style-name="Standard" style:list-style-name="L5">
      <style:paragraph-properties fo:margin-left="0.282cm" fo:margin-right="0cm" fo:line-height="200%" fo:text-align="justify" style:justify-single-word="false" fo:text-indent="1.219cm" style:auto-text-indent="false"/>
      <style:text-properties style:font-name="Arial" fo:font-size="10.5pt" style:font-size-asian="10.5pt" style:font-size-complex="10.5pt"/>
    </style:style>
    <style:style style:name="P61" style:family="paragraph" style:parent-style-name="Standard" style:list-style-name="L5">
      <style:paragraph-properties fo:margin-left="0.282cm" fo:margin-right="0cm" fo:line-height="200%" fo:text-align="justify" style:justify-single-word="false" fo:text-indent="0.714cm" style:auto-text-indent="false">
        <style:tab-stops>
          <style:tab-stop style:position="2.54cm"/>
          <style:tab-stop style:position="11.906cm"/>
        </style:tab-stops>
      </style:paragraph-properties>
      <style:text-properties style:font-name="Arial" fo:font-size="10.5pt" officeooo:paragraph-rsid="002d7dad" style:font-size-asian="10.5pt" style:font-size-complex="10.5pt"/>
    </style:style>
    <style:style style:name="P6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63" style:family="paragraph" style:parent-style-name="Standard" style:list-style-name="L2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.5pt" officeooo:paragraph-rsid="004a15bf" style:font-size-asian="10.5pt" style:font-size-complex="10.5pt"/>
    </style:style>
    <style:style style:name="P64" style:family="paragraph" style:parent-style-name="Standard" style:list-style-name="L2">
      <style:paragraph-properties fo:margin-left="-0.926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.5pt" officeooo:paragraph-rsid="002de4c7" style:font-size-asian="10.5pt" style:font-size-complex="10.5pt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Arial" fo:font-size="10.5pt" fo:language="pl" fo:country="PL" officeooo:paragraph-rsid="00315c16" style:font-size-asian="10.5pt" style:language-asian="pl" style:country-asian="PL" style:font-size-complex="10.5pt"/>
    </style:style>
    <style:style style:name="P6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rsid="0043ab8e" officeooo:paragraph-rsid="00315c16" fo:background-color="transparent" style:font-size-asian="10.5pt" style:language-asian="pl" style:country-asian="PL" style:font-weight-asian="normal" style:font-size-complex="10.5pt" style:font-weight-complex="normal"/>
    </style:style>
    <style:style style:name="P6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rsid="001bed81" officeooo:paragraph-rsid="0022632a" fo:background-color="transparent" style:font-size-asian="10.5pt" style:language-asian="pl" style:country-asian="PL" style:font-weight-asian="normal" style:font-size-complex="10.5pt" style:font-weight-complex="normal"/>
    </style:style>
    <style:style style:name="P69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70" style:family="paragraph" style:parent-style-name="Standard" style:list-style-name="L2">
      <style:paragraph-properties fo:margin-left="-0.889cm" fo:margin-right="0cm" fo:line-height="115%" fo:text-align="justify" style:justify-single-word="false" fo:text-indent="0cm" style:auto-text-indent="false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ccba" style:font-size-asian="10.5pt" style:language-asian="pl" style:country-asian="PL" style:font-weight-asian="normal" style:font-size-complex="10.5pt" style:font-weight-complex="normal"/>
    </style:style>
    <style:style style:name="P71" style:family="paragraph" style:parent-style-name="Standard" style:list-style-name="L2">
      <style:paragraph-properties fo:margin-left="-1.002cm" fo:margin-right="0cm" fo:text-align="start" style:justify-single-word="false" fo:text-indent="0cm" style:auto-text-indent="false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72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73" style:family="paragraph" style:parent-style-name="Standard" style:list-style-name="L2">
      <style:paragraph-properties fo:margin-left="-0.982cm" fo:margin-right="0cm" fo:text-align="justify" style:justify-single-word="false" fo:text-indent="0cm" style:auto-text-indent="false">
        <style:tab-stops>
          <style:tab-stop style:position="1.27cm"/>
          <style:tab-stop style:position="1.871cm"/>
          <style:tab-stop style:position="1.889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bade8" style:font-size-asian="10.5pt" style:language-asian="pl" style:country-asian="PL" style:font-weight-asian="normal" style:font-size-complex="10.5pt" style:font-weight-complex="normal"/>
    </style:style>
    <style:style style:name="P74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1cm"/>
          <style:tab-stop style:position="1.889cm"/>
        </style:tab-stops>
      </style:paragraph-properties>
      <style:text-properties fo:color="#000000" loext:opacity="100%" style:text-position="0% 100%" style:font-name="Arial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P75" style:family="paragraph" style:parent-style-name="Standard" style:list-style-name="L2" style:master-page-name="">
      <loext:graphic-properties draw:fill="none"/>
      <style:paragraph-properties fo:margin-left="-0.801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text-position="0% 100%" style:font-name="Arial" fo:font-size="10.5pt" fo:language="pl" fo:country="PL" style:text-underline-style="none" fo:font-weight="normal" officeooo:rsid="0043f37f" officeooo:paragraph-rsid="0043f37f" style:font-size-asian="10.5pt" style:language-asian="pl" style:country-asian="PL" style:font-weight-asian="normal" style:font-size-complex="10.5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8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0.5pt" fo:language="pl" fo:country="PL" fo:font-weight="bold" officeooo:rsid="0002ee10" officeooo:paragraph-rsid="004d0ab9" style:font-size-asian="10.5pt" style:language-asian="pl" style:country-asian="PL" style:font-weight-asian="bold" style:font-size-complex="10.5pt" style:font-weight-complex="bold"/>
    </style:style>
    <style:style style:name="P77" style:family="paragraph">
      <style:paragraph-properties fo:margin-left="0cm" fo:margin-right="0.499cm" fo:text-align="center" fo:text-indent="0cm" loext:tab-stop-distance="0cm">
        <style:tab-stops>
          <style:tab-stop style:position="7.083cm" style:type="center"/>
        </style:tab-stops>
      </style:paragraph-properties>
    </style:style>
    <style:style style:name="P78" style:family="paragraph">
      <loext:graphic-properties draw:fill="none" draw:fill-color="#ffffff"/>
      <style:paragraph-properties fo:margin-left="0cm" fo:margin-right="0.499cm" fo:text-align="center" fo:text-indent="0cm" loext:tab-stop-distance="0cm">
        <style:tab-stops>
          <style:tab-stop style:position="7.083cm" style:type="center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fo:font-weight="bold" style:language-asian="pl" style:country-asian="PL" style:font-weight-asian="bold" style:font-weight-complex="bold"/>
    </style:style>
    <style:style style:name="T4" style:family="text">
      <style:text-properties fo:language="pl" fo:country="PL" fo:font-weight="bold" officeooo:rsid="00347fa5" style:language-asian="pl" style:country-asian="PL" style:font-weight-asian="bold" style:font-weight-complex="bold"/>
    </style:style>
    <style:style style:name="T5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6" style:family="text">
      <style:text-properties fo:language="pl" fo:country="PL" fo:font-weight="bold" officeooo:rsid="004bdaa8" style:font-name-asian="Symbol" style:language-asian="pl" style:country-asian="PL" style:font-weight-asian="bold" style:font-name-complex="Symbol" style:font-weight-complex="bold"/>
    </style:style>
    <style:style style:name="T7" style:family="text">
      <style:text-properties fo:language="pl" fo:country="PL" fo:font-weight="normal" style:language-asian="pl" style:country-asian="PL" style:font-weight-asian="normal" style:font-weight-complex="normal"/>
    </style:style>
    <style:style style:name="T8" style:family="text">
      <style:text-properties fo:language="pl" fo:country="PL" fo:font-weight="normal" officeooo:rsid="001abd30" style:language-asian="pl" style:country-asian="PL" style:font-weight-asian="normal" style:font-weight-complex="normal"/>
    </style:style>
    <style:style style:name="T9" style:family="text">
      <style:text-properties fo:language="pl" fo:country="PL" fo:font-weight="normal" officeooo:rsid="001bd913" style:language-asian="pl" style:country-asian="PL" style:font-weight-asian="normal" style:font-weight-complex="normal"/>
    </style:style>
    <style:style style:name="T10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11" style:family="text">
      <style:text-properties fo:language="pl" fo:country="PL" style:text-underline-style="none" style:language-asian="pl" style:country-asian="PL"/>
    </style:style>
    <style:style style:name="T12" style:family="text">
      <style:text-properties fo:language="pl" fo:country="PL" style:text-underline-style="none" officeooo:rsid="00315c16" style:language-asian="pl" style:country-asian="PL"/>
    </style:style>
    <style:style style:name="T13" style:family="text">
      <style:text-properties fo:language="pl" fo:country="PL" style:text-underline-style="solid" style:text-underline-width="auto" style:text-underline-color="font-color" fo:font-weight="bold" officeooo:rsid="002d7dad" style:font-name-asian="Symbol" style:language-asian="pl" style:country-asian="PL" style:font-weight-asian="bold" style:font-name-complex="Symbo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61832" style:font-name-asian="Times New Roman" style:font-weight-asian="bold" style:font-name-complex="Calibri"/>
    </style:style>
    <style:style style:name="T16" style:family="text">
      <style:text-properties fo:font-weight="bold" officeooo:rsid="0036c257" style:font-name-asian="Times New Roman" style:font-weight-asian="bold" style:font-name-complex="Calibri"/>
    </style:style>
    <style:style style:name="T17" style:family="text">
      <style:text-properties style:text-position="super 58%" fo:language="pl" fo:country="PL" style:language-asian="pl" style:country-asian="PL"/>
    </style:style>
    <style:style style:name="T18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21" style:family="text">
      <style:text-properties fo:color="#000000" loext:opacity="100%" style:text-position="0% 100%" fo:language="pl" fo:country="PL" fo:font-weight="normal" officeooo:rsid="002f4a0c" style:language-asian="pl" style:country-asian="PL" style:font-weight-asian="normal" style:font-weight-complex="normal"/>
    </style:style>
    <style:style style:name="T22" style:family="text">
      <style:text-properties fo:color="#000000" loext:opacity="100%" style:text-position="0% 100%" fo:language="pl" fo:country="PL" fo:font-weight="normal" officeooo:rsid="0022632a" style:language-asian="pl" style:country-asian="PL" style:font-weight-asian="normal" style:font-weight-complex="normal"/>
    </style:style>
    <style:style style:name="T23" style:family="text">
      <style:text-properties fo:color="#000000" loext:opacity="100%" style:text-position="0% 100%" fo:language="pl" fo:country="PL" fo:font-weight="normal" officeooo:rsid="0037b8a0" style:language-asian="pl" style:country-asian="PL" style:font-weight-asian="normal" style:font-weight-complex="normal"/>
    </style:style>
    <style:style style:name="T24" style:family="text">
      <style:text-properties fo:color="#000000" loext:opacity="100%" style:text-position="0% 100%" fo:language="pl" fo:country="PL" fo:font-weight="normal" officeooo:rsid="0047e3d2" style:language-asian="pl" style:country-asian="PL" style:font-weight-asian="normal" style:font-weight-complex="normal"/>
    </style:style>
    <style:style style:name="T25" style:family="text">
      <style:text-properties fo:color="#000000" loext:opacity="100%" style:text-position="0% 100%" fo:language="pl" fo:country="PL" fo:font-weight="normal" officeooo:rsid="004969de" style:language-asian="pl" style:country-asian="PL" style:font-weight-asian="normal" style:font-weight-complex="normal"/>
    </style:style>
    <style:style style:name="T26" style:family="text">
      <style:text-properties fo:color="#000000" loext:opacity="100%" style:text-position="0% 100%" fo:language="pl" fo:country="PL" fo:font-weight="normal" officeooo:rsid="0035a982" style:language-asian="pl" style:country-asian="PL" style:font-weight-asian="normal" style:font-weight-complex="normal"/>
    </style:style>
    <style:style style:name="T27" style:family="text">
      <style:text-properties fo:color="#000000" loext:opacity="100%" style:text-position="0% 100%" fo:language="pl" fo:country="PL" fo:font-weight="normal" officeooo:rsid="00368445" style:language-asian="pl" style:country-asian="PL" style:font-weight-asian="normal" style:font-weight-complex="normal"/>
    </style:style>
    <style:style style:name="T28" style:family="text">
      <style:text-properties fo:color="#000000" loext:opacity="100%" style:text-position="0% 100%" fo:language="pl" fo:country="PL" fo:font-weight="normal" officeooo:rsid="004a15bf" style:language-asian="pl" style:country-asian="PL" style:font-weight-asian="normal" style:font-weight-complex="normal"/>
    </style:style>
    <style:style style:name="T29" style:family="text">
      <style:text-properties fo:color="#000000" loext:opacity="100%" style:text-position="0% 100%" fo:language="pl" fo:country="PL" fo:font-weight="normal" officeooo:rsid="0026e752" style:language-asian="pl" style:country-asian="PL" style:font-weight-asian="normal" style:font-weight-complex="normal"/>
    </style:style>
    <style:style style:name="T30" style:family="text">
      <style:text-properties fo:color="#000000" loext:opacity="100%" style:text-position="0% 100%" fo:language="pl" fo:country="PL" fo:font-weight="normal" officeooo:rsid="00292f20" style:language-asian="pl" style:country-asian="PL" style:font-weight-asian="normal" style:font-weight-complex="normal"/>
    </style:style>
    <style:style style:name="T31" style:family="text">
      <style:text-properties fo:color="#000000" loext:opacity="100%" style:text-position="0% 100%" fo:language="pl" fo:country="PL" fo:font-weight="normal" officeooo:rsid="004bdaa8" style:language-asian="pl" style:country-asian="PL" style:font-weight-asian="normal" style:font-weight-complex="normal"/>
    </style:style>
    <style:style style:name="T32" style:family="text">
      <style:text-properties fo:color="#000000" loext:opacity="100%" style:text-position="0% 100%" fo:language="pl" fo:country="PL" fo:font-weight="normal" officeooo:rsid="004ce9cc" style:language-asian="pl" style:country-asian="PL" style:font-weight-asian="normal" style:font-weight-complex="normal"/>
    </style:style>
    <style:style style:name="T33" style:family="text">
      <style:text-properties fo:color="#000000" loext:opacity="100%" style:text-position="0% 100%" fo:language="pl" fo:country="PL" fo:font-weight="normal" officeooo:rsid="004efd80" style:language-asian="pl" style:country-asian="PL" style:font-weight-asian="normal" style:font-weight-complex="normal"/>
    </style:style>
    <style:style style:name="T34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35" style:family="text">
      <style:text-properties fo:color="#000000" loext:opacity="100%" style:text-position="0% 100%" fo:language="pl" fo:country="PL" style:text-underline-style="none" fo:font-weight="normal" style:language-asian="pl" style:country-asian="PL" style:font-weight-asian="normal" style:font-weight-complex="normal"/>
    </style:style>
    <style:style style:name="T36" style:family="text">
      <style:text-properties fo:color="#000000" loext:opacity="100%" style:text-position="0% 100%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37" style:family="text">
      <style:text-properties fo:color="#000000" loext:opacity="100%" style:text-position="0% 100%" fo:font-size="10.5pt" fo:language="pl" fo:country="PL" fo:font-weight="normal" officeooo:rsid="002ffc79" style:font-size-asian="10.5pt" style:language-asian="pl" style:country-asian="PL" style:font-weight-asian="normal" style:font-size-complex="10.5pt" style:font-weight-complex="normal"/>
    </style:style>
    <style:style style:name="T38" style:family="text">
      <style:text-properties fo:color="#000000" loext:opacity="100%" style:text-position="0% 100%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T39" style:family="text">
      <style:text-properties fo:color="#000000" loext:opacity="100%" style:text-position="0% 100%" fo:font-size="10.5pt" fo:language="pl" fo:country="PL" fo:font-style="normal" style:text-underline-style="none" fo:font-weight="normal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0" style:family="text">
      <style:text-properties fo:color="#000000" loext:opacity="100%" style:text-position="0% 100%" fo:font-size="10.5pt" fo:language="pl" fo:country="PL" fo:font-style="normal" style:text-underline-style="none" fo:font-weight="normal" officeooo:rsid="00292f20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1" style:family="text">
      <style:text-properties fo:color="#000000" loext:opacity="100%" style:text-position="0% 100%" fo:font-size="10.5pt" fo:language="pl" fo:country="PL" fo:font-style="normal" style:text-underline-style="none" fo:font-weight="normal" officeooo:rsid="003311e2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2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3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44" style:family="text">
      <style:text-properties fo:color="#000000" loext:opacity="100%" fo:font-style="italic" style:font-style-asian="italic" style:font-name-complex="Calibri" style:font-style-complex="italic"/>
    </style:style>
    <style:style style:name="T45" style:family="text">
      <style:text-properties fo:color="#000000" loext:opacity="100%" fo:font-style="italic" style:font-style-asian="italic" style:font-style-complex="italic"/>
    </style:style>
    <style:style style:name="T46" style:family="text">
      <style:text-properties fo:color="#000000" loext:opacity="100%" style:font-name-complex="Calibri"/>
    </style:style>
    <style:style style:name="T47" style:family="text">
      <style:text-properties fo:color="#000000" loext:opacity="100%" officeooo:rsid="00361832" style:font-name-complex="Calibri"/>
    </style:style>
    <style:style style:name="T48" style:family="text">
      <style:text-properties fo:color="#000000" loext:opacity="100%" officeooo:rsid="0043f37f" style:font-name-complex="Calibri"/>
    </style:style>
    <style:style style:name="T49" style:family="text">
      <style:text-properties fo:color="#000000" loext:opacity="100%" officeooo:rsid="004859e1" style:font-name-complex="Calibri"/>
    </style:style>
    <style:style style:name="T50" style:family="text">
      <style:text-properties fo:color="#000000" loext:opacity="100%" officeooo:rsid="004969de" style:font-name-complex="Calibri"/>
    </style:style>
    <style:style style:name="T51" style:family="text">
      <style:text-properties fo:color="#000000" loext:opacity="100%" officeooo:rsid="004ce9cc" style:font-name-complex="Calibri"/>
    </style:style>
    <style:style style:name="T52" style:family="text">
      <style:text-properties fo:color="#000000" loext:opacity="100%" style:font-name-asian="Times New Roman" style:font-name-complex="Calibri"/>
    </style:style>
    <style:style style:name="T53" style:family="text">
      <style:text-properties fo:color="#000000" loext:opacity="100%" officeooo:rsid="00361832" style:font-name-asian="Times New Roman" style:font-name-complex="Calibri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4efd80" style:font-weight-asian="normal" style:font-weight-complex="normal"/>
    </style:style>
    <style:style style:name="T56" style:family="text">
      <style:text-properties style:text-underline-style="none"/>
    </style:style>
    <style:style style:name="T57" style:family="text">
      <style:text-properties fo:font-size="13pt" style:font-size-asian="13pt" style:font-size-complex="13pt" style:font-weight-complex="bold"/>
    </style:style>
    <style:style style:name="T58" style:family="text">
      <style:text-properties style:text-position="0% 100%" fo:language="pl" fo:country="PL" style:text-underline-style="none" fo:font-weight="normal" style:language-asian="pl" style:country-asian="PL" style:font-weight-asian="normal" style:font-weight-complex="normal"/>
    </style:style>
    <style:style style:name="T59" style:family="text">
      <style:text-properties fo:font-size="14pt" style:font-size-asian="14pt" style:font-size-complex="14pt" style:font-weight-complex="bold"/>
    </style:style>
    <style:style style:name="T60" style:family="text">
      <style:text-properties fo:font-size="14pt" officeooo:rsid="0023dc01" style:font-size-asian="14pt" style:font-size-complex="14pt" style:font-weight-complex="bold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fo:font-size="6pt" fo:font-weight="normal" style:font-size-asian="6pt" style:font-weight-asian="normal" style:font-size-complex="6pt" style:font-weight-complex="normal"/>
    </style:style>
    <style:style style:name="T63" style:family="text">
      <style:text-properties officeooo:rsid="0022632a"/>
    </style:style>
    <style:style style:name="T64" style:family="text">
      <style:text-properties officeooo:rsid="002bb403"/>
    </style:style>
    <style:style style:name="T65" style:family="text">
      <style:text-properties officeooo:rsid="002de4c7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1ec6c5" style:font-size-asian="10pt" style:font-size-complex="10pt"/>
    </style:style>
    <style:style style:name="T68" style:family="text">
      <style:text-properties fo:font-size="10pt" officeooo:rsid="001d9aee" style:font-size-asian="10pt" style:font-size-complex="10pt"/>
    </style:style>
    <style:style style:name="T69" style:family="text">
      <style:text-properties fo:font-size="10pt" officeooo:rsid="001b1bd1" style:font-size-asian="10pt" style:font-size-complex="10pt"/>
    </style:style>
    <style:style style:name="T70" style:family="text">
      <style:text-properties style:font-weight-complex="bold"/>
    </style:style>
    <style:style style:name="T71" style:family="text">
      <style:text-properties officeooo:rsid="003c0463"/>
    </style:style>
    <style:style style:name="T72" style:family="text">
      <style:text-properties officeooo:rsid="0043f37f"/>
    </style:style>
    <style:style style:name="T73" style:family="text">
      <style:text-properties officeooo:rsid="0045b654"/>
    </style:style>
    <style:style style:name="T74" style:family="text">
      <style:text-properties officeooo:rsid="0047e48a"/>
    </style:style>
    <style:style style:name="T75" style:family="text">
      <style:text-properties style:font-name="Webdings1"/>
    </style:style>
    <style:style style:name="T76" style:family="text">
      <style:text-properties style:font-name="Webdings1" officeooo:rsid="002750f6" style:font-name-asian="Webdings" style:font-name-complex="Webdings"/>
    </style:style>
    <style:style style:name="T77" style:family="text">
      <style:text-properties officeooo:rsid="004969de"/>
    </style:style>
    <style:style style:name="T78" style:family="text">
      <style:text-properties officeooo:rsid="004bade8"/>
    </style:style>
    <style:style style:name="T79" style:family="text">
      <style:text-properties officeooo:rsid="004ce9cc"/>
    </style:style>
    <style:style style:name="T80" style:family="text">
      <style:text-properties officeooo:rsid="004d0ab9"/>
    </style:style>
    <style:style style:name="T81" style:family="text">
      <style:text-properties officeooo:rsid="004efd80"/>
    </style:style>
    <style:style style:name="T82" style:family="text"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T8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1.3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bianice, <text:span text:style-name="T1">dnia</text:span><text:span text:style-name="T56"> ….............................</text:span></text:p>
      <text:p text:style-name="P5"/>
      <text:p text:style-name="P8"><text:span text:style-name="T59"><text:tab/>Zarząd Dróg Miejski</text:span><text:span text:style-name="T60">ch</text:span></text:p>
      <text:p text:style-name="P4"><draw:frame text:anchor-type="paragraph" draw:z-index="1" draw:name="Kształt1" draw:style-name="gr1" draw:text-style-name="P78" svg:width="8.85cm" svg:height="1.354cm" svg:x="0.048cm" svg:y="0.325cm"><draw:text-box><text:p text:style-name="P77"><text:span text:style-name="T82">W</text:span><text:span text:style-name="T83"> – na prawach wyłączności</text:span><text:span text:style-name="T84"> </text:span></text:p></draw:text-box></draw:frame><text:tab/>w Pabianicach</text:p>
      <text:p text:style-name="P3"><text:tab/>ul. Warzywna 1<text:line-break/><text:span text:style-name="T57"><text:tab/></text:span><text:span text:style-name="T70">95-200 Pabianice</text:span></text:p>
      <text:p text:style-name="P7"><text:tab/>odbiór osobisty*</text:p>
      <text:p text:style-name="P7"><text:tab/>wysłać pocztą*</text:p>
      <text:p text:style-name="P7"><text:span text:style-name="T62"><text:tab/></text:span><text:span text:style-name="T43">(*) niepotrzebne skreślić</text:span><text:span text:style-name="T61"> <text:s text:c="2"/></text:span></text:p>
      <text:p text:style-name="P2">WNIOSEK</text:p>
      <text:p text:style-name="P17"><text:span text:style-name="T2">Proszę o wydanie zezwolenia</text:span><text:span text:style-name="T3"> </text:span><text:span text:style-name="T8">na prawach wyłączności </text:span><text:span text:style-name="T9">w pasie drogowym</text:span></text:p>
      <text:list text:style-name="WW8Num1">
        <text:list-item>
          <text:p text:style-name="P49">Nazwa jednostki wnioskującej:</text:p>
          <text:p text:style-name="P51"><text:s/><text:span text:style-name="T56">.............................................................................................……………...........................……</text:span></text:p>
          <text:p text:style-name="P52"><text:tab/>adres ulica: …...............................................................….....................................................…</text:p>
        </text:list-item>
      </text:list>
      <text:p text:style-name="P20"><text:span text:style-name="T1">kod: <text:s/>…..................……</text:span><text:span text:style-name="T11"> <text:s/></text:span><text:span text:style-name="T1">miejscowość: <text:s/>…......................……</text:span><text:span text:style-name="T11">. </text:span><text:span text:style-name="T12">telefon…………………………...</text:span></text:p>
      <text:p text:style-name="P21"><text:span text:style-name="T64">NR </text:span><text:span text:style-name="T74">NIP</text:span>/REGON ...........................................................................................................…..</text:p>
      <text:list text:style-name="L1">
        <text:list-item>
          <text:p text:style-name="P53">Cel zajęcia: (typ urządzenia)</text:p>
        </text:list-item>
      </text:list>
      <text:p text:style-name="P23"><text:tab/>….............................................................................................................................................</text:p>
      <text:p text:style-name="P23"><text:tab/>….............................................................................................................................................</text:p>
      <text:p text:style-name="P18"><text:s text:c="6"/><text:span text:style-name="T14">3.</text:span><text:span text:style-name="T1"> <text:s text:c="4"/></text:span><text:span text:style-name="T3">Lokalizacja </text:span><text:span text:style-name="T4">-</text:span><text:span text:style-name="T3"> nazwa ulicy, nr:</text:span></text:p>
      <text:p text:style-name="P22"><text:span text:style-name="T14"><text:tab/><text:tab/></text:span>….............................................................................................................................................</text:p>
      <text:list xml:id="list4103505032" text:style-name="L2">
        <text:list-header>
          <text:p text:style-name="P65"/>
        </text:list-header>
        <text:list-item>
          <text:p text:style-name="P67"><text:s/>(t.j. Dz.U. z 2023 r., poz. 645), Uchwał<text:span text:style-name="T80">a</text:span> nr LXI/589/23 Rady Miejskiej w Pabianicach z dnia 21.03.2023 r. 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193 z dnia 09.01.2023 r. i Uchwała nr LXI/589/23 Rady Miejskiej w Pabianicach <text:s/>z dnia 28 lutego 2023 r. zmieniajacej Uchwałę nr LVII/567/22 Rady Miejskiej w Pabianicach z dnia 20 grudnia 2022 r. w sprawie wysokości stawek opłat za zajęcie pasa drogowego oraz umieszczenie w pasie drogowym urządzeń infrastruktury technicznej i obiektów budowlanych nie związanych z potrzebami zarządzania drogami lub potrzebami ruchu drogowego oraz reklam Dz.Urzędowy Województwa Łódzkiego poz. 2407 z dnia 21.03.2023 r. <text:s/></text:p>
          <text:p text:style-name="P68"/>
        </text:list-item>
        <text:list-item>
          <text:p text:style-name="P56"><text:span text:style-name="T1">Procentowa wielkość zajmowanej szerokości </text:span><text:span text:style-name="T3">jezdni</text:span><text:span text:style-name="T1"> z podaniem powierzchni zajęcia w m</text:span><text:span text:style-name="T17">2</text:span><text:span text:style-name="T1">:</text:span></text:p>
          <text:p text:style-name="P54"/>
        </text:list-item>
      </text:list>
      <text:list text:style-name="L3">
        <text:list-header>
          <text:p text:style-name="P58"><text:span text:style-name="T7"><text:s text:c="5"/>- <text:s text:c="2"/>≤</text:span><text:span text:style-name="T3"><text:tab/></text:span><text:span text:style-name="T14">20%</text:span><text:span text:style-name="T1"> szerokości jezdni:</text:span> ..................................................</text:p>
        </text:list-header>
      </text:list>
      <text:list text:style-name="L4">
        <text:list-header>
          <text:p text:style-name="P59"><text:span text:style-name="T5"><text:s text:c="6"/></text:span><text:span text:style-name="T10">-</text:span><text:span text:style-name="T5"> <text:s/></text:span><text:span text:style-name="T10">≤</text:span><text:span text:style-name="T5"><text:tab/></text:span><text:span text:style-name="T6">5</text:span><text:span text:style-name="T5">0%</text:span><text:span text:style-name="T3"> </text:span><text:span text:style-name="T1">szerokości jezdni <text:s/>………………….........................</text:span></text:p>
        </text:list-header>
      </text:list>
      <text:list text:style-name="L5">
        <text:list-header>
          <text:p text:style-name="P60"><text:span text:style-name="T1"><text:s text:c="17"/></text:span><text:span text:style-name="T7">(możliwy </text:span><text:span text:style-name="T42">przejazd min. 1 pasem ruchu o szer. 2,75 m) </text:span></text:p>
          <text:p text:style-name="P61"><text:span text:style-name="T1"><text:s text:c="6"/>- <text:s/></text:span><text:span text:style-name="T13">&gt;</text:span><text:span text:style-name="T5"><text:tab/></text:span><text:span text:style-name="T6">5</text:span><text:span text:style-name="T14">0%</text:span><text:span text:style-name="T1"> szerokości jezdni <text:s/>…..………………......................</text:span></text:p>
        </text:list-header>
      </text:list>
      <text:p text:style-name="P19"><text:span text:style-name="T1"><text:s text:c="17"/></text:span><text:span text:style-name="T7">(nie jest możliwy przejazd min. 1 pasem ruchu o szer. 2,75 m)</text:span><text:span text:style-name="T1"> </text:span></text:p>
      <text:list xml:id="list94519040011705" text:continue-list="list4103505032" text:style-name="L2">
        <text:list-item>
          <text:p text:style-name="P62"><text:span text:style-name="T1">Powierzchnia zajmowanego </text:span><text:span text:style-name="T3">chodnika</text:span><text:span text:style-name="T1"> (place, zatoki postojowe,autobusowe, ścieżki rowerowe, ciągi piesze) w m</text:span><text:span text:style-name="T17">2 <text:s/></text:span><text:span text:style-name="T58">….............................…………..………</text:span></text:p>
          <text:p text:style-name="P55"/>
        </text:list-item>
        <text:list-item>
          <text:p text:style-name="P66"><text:span text:style-name="T7">Powierzchnia pozostałych elementów pasa drogowego (</text:span><text:span text:style-name="T3">pobocze, zieleniec</text:span><text:span text:style-name="T7">) w m</text:span><text:span text:style-name="T18">2 </text:span></text:p>
        </text:list-item>
      </text:list>
      <text:list text:style-name="L6">
        <text:list-header>
          <text:p text:style-name="P69">......................................................................................................…..</text:p>
        </text:list-header>
      </text:list>
      <text:list text:continue-list="list94519040011705" text:style-name="L2">
        <text:list-item>
          <text:p text:style-name="P57"><text:soft-page-break/><text:span text:style-name="T20">Termin zajęcia: </text:span><text:span text:style-name="T34">od dnia </text:span><text:span text:style-name="T20">….....................</text:span><text:span text:style-name="T35">...</text:span><text:span text:style-name="T20">20...r <text:s/></text:span><text:span text:style-name="T34">do dnia</text:span><text:span text:style-name="T20"> ….........................</text:span><text:span text:style-name="T35">..</text:span><text:span text:style-name="T20">20... </text:span></text:p>
        </text:list-item>
        <text:list-item>
          <text:p text:style-name="P63"><text:span text:style-name="T20">Oświadczam, że posiadam ważne pozwolenie na budowę </text:span><text:span text:style-name="T26">n</text:span><text:span text:style-name="T20">r.</text:span><text:span text:style-name="T35">….............</text:span><text:span text:style-name="T20"> z dnia …........… lub uprawomocnione zgłoszenie budowy z dnia ............................... do organu budow</text:span><text:span text:style-name="T27">lanego </text:span><text:span text:style-name="T20">lub prowadzone prace są w trybie art. 29a Ustawy Prawo Budowlane (Dz. U. z 20</text:span><text:span text:style-name="T25">2</text:span><text:span text:style-name="T31">3</text:span><text:span text:style-name="T25"> r. </text:span><text:span text:style-name="T29">p</text:span><text:span text:style-name="T20">oz. </text:span><text:span text:style-name="T31">682</text:span><text:span text:style-name="T28">)</text:span><text:span text:style-name="T20"> nr decyzji – lokalizacyjnej „</text:span><text:span text:style-name="T30">L”</text:span><text:span text:style-name="T35">…...................... </text:span><text:span text:style-name="T20">z dnia …...............… lub uzgadniającej dokumentację „UD” ............... z dnia............. </text:span><text:span text:style-name="T30">w</text:span><text:span text:style-name="T20"> przypadku, gdy dotyczy to robót budowlanych.</text:span></text:p>
          <text:p text:style-name="P70"><text:span text:style-name="T14">10.</text:span> Wykonawca zobowiązuje się:</text:p>
        </text:list-item>
      </text:list>
      <text:p text:style-name="P30">- przystąpić do robót i zakończyć je w terminie,</text:p>
      <text:p text:style-name="P31">- zgłaszać na piśmie i uzyskiwać zgodę na wszystkie zmiany w zakresie zwiększenia zajmowanej powierzchni pasa drogowego, terminu realizacji, organizacji ruchu drogowego oraz technologii wykonywania robót instalacyjnych i drogowych,</text:p>
      <text:p text:style-name="P31">- niezwłocznie powiadomić zarzą<text:span text:style-name="T71">dce drogi </text:span>o zakończeniu robót i uzgodnić termin komisyjnego odbioru technicznego zajmowanego terenu,</text:p>
      <text:p text:style-name="P31">- zapewnić swobodny dojazd w rejonie prowadzonych robót dla wszystkich pojazdów uprzywilejowanych.</text:p>
      <text:list text:continue-numbering="true" text:style-name="L2">
        <text:list-header>
          <text:p text:style-name="P50"/>
          <text:p text:style-name="P64"><text:span text:style-name="T14">11.</text:span> Do wniosku zgodnie z § 1 pkt <text:s/>3, 5 i 6 Rozporządzenia Rady Ministrów z dnia 1 czerwca 2004 roku w sprawie określenia warunków udzielania zezwoleń na zajęcie pasa drogowego <text:s/>(<text:span text:style-name="T63">t.j. </text:span>Dz.U. <text:span text:style-name="T63">z 2016</text:span>, poz. 1<text:span text:style-name="T63">264</text:span>) <text:span text:style-name="T54">zajmujący pas drogowy jest obowiązany na</text:span><text:span text:style-name="T14"> min.14 dni </text:span><text:span text:style-name="T54">przed planowanym zajęciem pasa przedstawić zarządcy drogi następujące załączniki:</text:span></text:p>
        </text:list-header>
      </text:list>
      <text:p text:style-name="P13">a/ uzgodniony projekt sposobu zabezpieczenia terenu pasa drogowego lub uzgodniony projekt <text:span text:style-name="T81">o</text:span>rganizacji ruchu drogowego w rejonie przewidywanego zajęcia pasa zgodnie z Rozporządzeniem Ministra Infrastruktury z dnia 23.09.2003r (Dz. U. <text:span text:style-name="T77">z </text:span><text:span text:style-name="T63">201</text:span><text:span text:style-name="T77">7 r.</text:span><text:span text:style-name="T63">,</text:span> poz. <text:span text:style-name="T77">784 ze zm.</text:span>), w sprawie szczegółowych warunków zarządzania ruchem na drogach oraz wykonywania nadzoru nad tym zarządzeniem,</text:p>
      <text:p text:style-name="P14">b<text:span text:style-name="T14">/ </text:span><text:span text:style-name="T54">plan sytuacyjny pasa drogowego odcinka przewidzianego do zajęcia z podaniem jego wymiarów </text:span><text:span text:style-name="T55">w </text:span><text:span text:style-name="T54">skali: 1:500,</text:span></text:p>
      <text:p text:style-name="P15">c/ pozwolenie na budowę, zgłoszenie, decyzję lokalizacyjną w przypadku prowadzenia prac <text:span text:style-name="T20">w trybie </text:span><text:span text:style-name="T33">a</text:span><text:span text:style-name="T20">rt. 29a Ustawy Prawo Budowlane (Dz.U. z </text:span><text:span text:style-name="T22">20</text:span><text:span text:style-name="T25">2</text:span><text:span text:style-name="T32">3</text:span><text:span text:style-name="T24"> </text:span><text:span text:style-name="T20">r., </text:span><text:span text:style-name="T22">poz. </text:span><text:span text:style-name="T32">682</text:span><text:span text:style-name="T20">) </text:span><text:span text:style-name="T21">lub oświadczenie o braku konieczności składania pozwolenia na budowę/zgłoszenia,</text:span><text:span text:style-name="T20"> (ustawienie np. stolika w pasie drogowym nie wymaga powyższych dokumentów</text:span><text:span text:style-name="T23">)</text:span><text:span text:style-name="T20">,</text:span></text:p>
      <text:p text:style-name="P6"><text:span text:style-name="T36">d/ upoważnienie (składają osoby występujące w imieniu Inwestora) wraz z dokumentem potwierdzającym dokonanie uiszczenia opłaty skarbowej w wysokości 17,</text:span><text:span text:style-name="T37">00</text:span><text:span text:style-name="T36">zł. </text:span><text:span text:style-name="T38">Kwotę powyższą należy wpłacić na konto </text:span><text:span text:style-name="T39">Nr </text:span><text:span text:style-name="T40">43 1090 1304 0000 0001 5606 2327</text:span><text:span text:style-name="T39"> w Santander Bank Polska S.A</text:span><text:span text:style-name="Emphasis"><text:span text:style-name="T39">. </text:span></text:span><text:span text:style-name="Emphasis"><text:span text:style-name="T41">lub </text:span></text:span><text:span text:style-name="Emphasis"><text:span text:style-name="T39">do kasy Wydziału Finansowego Urzędu Miejskiego w Pabianicach.</text:span></text:span></text:p>
      <text:p text:style-name="P26"><text:span text:style-name="Emphasis"/></text:p>
      <text:list text:continue-numbering="true" text:style-name="L2">
        <text:list-header>
          <text:p text:style-name="P71"><text:s/><text:span text:style-name="T14">12.</text:span> Wnioskodawca jest poinformowany o tym, że: </text:p>
        </text:list-header>
      </text:list>
      <text:p text:style-name="P32">- ponosić będzie odpowiedzialność za szkody majątku mające związek z prowadzonymi robotami w czasie ich trwania oraz wskutek wad ujawnionych po ich zakończeniu w okresie obowiązującej gwarancji wynoszącej <text:span text:style-name="T14">24 miesiące</text:span> lub rękojmi za wady,</text:p>
      <text:p text:style-name="P33">- ponosić będzie odpowiedzialność karno-administracyjną w przypadku prowadzenia robót niezgodnie z warunkami określonymi w zezwoleniu oraz samowolnego zajęcia pasa drogowego</text:p>
      <text:p text:style-name="P33">- zarządca drogi może zażądać dodatkowych dokumentów, w szczególności: projektu budowlanego obiektu umieszczanego w pasie drogowym i innych pozostałych dokumentów,</text:p>
      <text:list text:continue-numbering="true" text:style-name="L2">
        <text:list-header>
          <text:p text:style-name="P72"/>
          <text:p text:style-name="P73"><text:s/><text:span text:style-name="T14">13.</text:span> <text:span text:style-name="T14">Odpowiedzialny</text:span> za bezpieczeństwo, porządek i nadzór <text:s/>nad robotami oraz za właściwe pod <text:span text:style-name="T78">w</text:span>zględem technicznym wykonawstwo robót jest:: <text:s/></text:p>
          <text:p text:style-name="P74">Kierownik <text:span text:style-name="T78">robót</text:span> ….....................................................................................…………..................</text:p>
          <text:p text:style-name="P74">zamieszkały …...............................................................................……….................................</text:p>
          <text:p text:style-name="P74">telefon służbowy ….............................. nr uprawnień budowlanych .....................................…</text:p>
          <text:p text:style-name="P75"><text:span text:style-name="T14">14.</text:span> <text:span text:style-name="T15">Klauzula informacyjna </text:span><text:span text:style-name="T16">nt. Danych Osobowych</text:span></text:p>
        </text:list-header>
      </text:list>
      <text:p text:style-name="P11"><text:span text:style-name="T44">Zgodnie z art. 13 </text:span><text:span text:style-name="T45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44">informuję, iż:</text:span></text:p>
      <text:p text:style-name="P10"><text:soft-page-break/><text:span text:style-name="T48">1. </text:span><text:span text:style-name="T46">Administratorem </text:span><text:span text:style-name="T47">D</text:span><text:span text:style-name="T46">anych </text:span><text:span text:style-name="T47">O</text:span><text:span text:style-name="T46">sobowych jest Zarząd Dróg Miejskich w Pabianicach z siedzibą na ul. Warzywna 1, 95-200 Pabianice</text:span></text:p>
      <text:p text:style-name="P39"><text:span text:style-name="T72">2. </text:span><text:span text:style-name="T79">K</text:span>ontakt z Inspektorem Ochrony Danych w Zarządzie Dróg Miejskich w Pabianicach możliwy jest pod numerem adresem email <text:s/>iod@zdm.pabianice.pl</text:p>
      <text:p text:style-name="P16"><text:span text:style-name="T48">3. Z</text:span><text:span text:style-name="T49">DM w Pabianicach</text:span><text:span text:style-name="T48"> przetwarza Pani/Pana </text:span><text:span text:style-name="T49">D</text:span><text:span text:style-name="T48">ane </text:span><text:span text:style-name="T49">O</text:span><text:span text:style-name="T48">sobowe na podstawie obowiązujących przepisów prawa tj. ustawy z dnia 21 marca 1985 r. o drogach publicznych </text:span><text:span text:style-name="T49">(</text:span><text:span text:style-name="T51">t.j. </text:span><text:span text:style-name="T49">Dz. </text:span><text:span text:style-name="T50">U</text:span><text:span text:style-name="T49">. </text:span><text:span text:style-name="T50">z </text:span><text:span text:style-name="T49">202</text:span><text:span text:style-name="T51">3</text:span><text:span text:style-name="T49"> </text:span><text:span text:style-name="T50">r. </text:span><text:span text:style-name="T49">poz </text:span><text:span text:style-name="T51">645</text:span><text:span text:style-name="T49">)</text:span><text:span text:style-name="T48">, ustawy z dnia 14 czerwca 1960 r. Kodeks postępowania administracyjnego </text:span><text:span text:style-name="T49">(</text:span><text:span text:style-name="T51">t.j. </text:span><text:span text:style-name="T49">Dz. </text:span><text:span text:style-name="T50">U</text:span><text:span text:style-name="T49">. </text:span><text:span text:style-name="T50">z </text:span><text:span text:style-name="T49">202</text:span><text:span text:style-name="T51">2</text:span><text:span text:style-name="T49"> </text:span><text:span text:style-name="T50">r. </text:span><text:span text:style-name="T49">poz </text:span><text:span text:style-name="T51">2000</text:span><text:span text:style-name="T49">).</text:span><text:span text:style-name="T48"> </text:span><text:span text:style-name="T47">D</text:span><text:span text:style-name="T46">ane </text:span><text:span text:style-name="T47">O</text:span><text:span text:style-name="T46">sobowe przetwarzane będą w celu </text:span><text:span text:style-name="T47">realizacji powyższego wniosku</text:span><text:span text:style-name="T46"> na podstawie Art. 6 ust. 1 lit. b i f </text:span><text:span text:style-name="T49">RODO</text:span><text:span text:style-name="T46"> , </text:span><text:span text:style-name="T48">oraz na podstawie udzielonej zgody </text:span><text:span text:style-name="T49">Art. 6 lit a RODO</text:span><text:span text:style-name="T48">.</text:span></text:p>
      <text:p text:style-name="P39"><text:span text:style-name="T72">4. </text:span>Przetwarzanie 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p>
      <text:p text:style-name="P10"><text:span text:style-name="T48">5. </text:span><text:span text:style-name="T51">O</text:span><text:span text:style-name="T46">dbiorcami </text:span><text:span text:style-name="T47">D</text:span><text:span text:style-name="T46">anych </text:span><text:span text:style-name="T47">O</text:span><text:span text:style-name="T46">sobowych mogą być uprawnione organy publiczne, Urząd Miasta w Pabianicach, oraz podmioty przetwarzające dane osobowe w imieniu Zarządu Dróg Miejskich w Pabianicach, z którymi wiąże się dostęp do danych osobowych. </text:span></text:p>
      <text:p text:style-name="P12"><text:span text:style-name="T48">6. </text:span><text:span text:style-name="T47">D</text:span><text:span text:style-name="T46">ane </text:span><text:span text:style-name="T47">O</text:span><text:span text:style-name="T46">sobowe przechowywane będą przez okres realizacji celów w zakresie, </text:span><text:span text:style-name="T19">których Administrator Danych Osobowych te dane przetwarza lub przez okres konieczny dla zabezpieczenia dochodzenia ewentualnych roszczeń lub obrony przed nimi oraz spełnienia obowiązków wynikających z przepisów prawa.</text:span></text:p>
      <text:p text:style-name="P9"><text:span text:style-name="T48">7. </text:span><text:span text:style-name="T51">P</text:span><text:span text:style-name="T46">osiada Pani/Pan prawo</text:span><text:span text:style-name="T52"> do: żądania od Administratora dostępu do </text:span><text:span text:style-name="T53">D</text:span><text:span text:style-name="T52">anych </text:span><text:span text:style-name="T53">O</text:span><text:span text:style-name="T52">sobowych, prawo do ich sprostowania, usunięcia lub ograniczenia przetwarzania, prawo do wniesienia sprzeciwu wobec przetwarzania, prawo do przenoszenia danych, prawo do cofnięcia zgody w dowolnym momencie</text:span></text:p>
      <text:p text:style-name="P39"><text:span text:style-name="T73">8. </text:span><text:span text:style-name="T79">M</text:span>a Pan/Pani prawo wniesienia skargi do organu nadzorczego – Prezesa Urzędu Ochrony Danych Osobowych</text:p>
      <text:p text:style-name="P34"><text:span text:style-name="T73">9. </text:span><text:span text:style-name="T79">P</text:span>odanie Danych Osobowych ma charakter dobrowolny, jednakże niepodanie danych w zakresie wymaganym przez Administratora może skutkować brakiem zawarcia umowy.</text:p>
      <text:p text:style-name="P35"/>
      <text:p text:style-name="P36"><text:span text:style-name="T76"></text:span><text:span text:style-name="T75"> </text:span><text:s/><text:span text:style-name="T66">Wyrażam zgodę na przetwarzanie moich danych osobowych zawartych we wniosku, zgodnie z przepisami </text:span><text:span text:style-name="T67">R</text:span><text:span text:style-name="T66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67">oraz </text:span><text:span text:style-name="T66">ustawy z dnia </text:span><text:span text:style-name="T68">10</text:span><text:span text:style-name="T66"> </text:span><text:span text:style-name="T68">maja 2018 </text:span><text:span text:style-name="T66">r. o </text:span><text:span text:style-name="T68">O</text:span><text:span text:style-name="T66">chronie </text:span><text:span text:style-name="T68">D</text:span><text:span text:style-name="T66">anych </text:span><text:span text:style-name="T68">O</text:span><text:span text:style-name="T66">sobowych (</text:span><text:span text:style-name="T69">tj. Dz.U. 2019 r. poz. 1781</text:span><text:span text:style-name="T66">).</text:span></text:p>
      <text:p text:style-name="P37"/>
      <text:p text:style-name="P28"><draw:frame draw:style-name="fr1" draw:name="Ramka1" text:anchor-type="paragraph" svg:x="-0.088cm" svg:y="0.277cm" svg:width="8.481cm" draw:z-index="0"><draw:text-box fo:min-height="5.581cm"><text:p text:style-name="P40">ZWOLNIONO Z OPŁATY SKARBOWEJ</text:p><text:p text:style-name="P41"/><text:p text:style-name="P42">na podstawie ust. z dnia 16.11.2006 r. o opłacie skarbowej</text:p><text:p text:style-name="P43">( <text:span text:style-name="T79">t.j. </text:span>Dz. U. <text:span text:style-name="T63">z 20</text:span><text:span text:style-name="T78">2</text:span><text:span text:style-name="T79">2</text:span><text:span text:style-name="T63">, poz.</text:span><text:span text:style-name="T79">2</text:span><text:span text:style-name="T63">1</text:span><text:span text:style-name="T79">42</text:span>, załącznik - szczegółowy wykaz przedmiotów opłaty skarbowej, </text:p><text:p text:style-name="P43">stawki oraz zwolnienia )</text:p><text:p text:style-name="P44"/><text:p text:style-name="P45">- <text:s/>sprawy mieszkaniowe ( art. 2 ust. 1 pkt. 2 )</text:p><text:p text:style-name="P45">- <text:s/>jednostki budżetowe, samorządu terytorialnego lub <text:s text:c="10"/></text:p><text:p text:style-name="P45"><text:s text:c="4"/>organizacje pożytku publicznego ( art. 7 pkt. 2,3,4 )</text:p><text:p text:style-name="P45">- <text:s/>zezwolenie na zajęcie pasa drogowego lub pozwolenie </text:p><text:p text:style-name="P46"><text:s text:c="4"/>na lokalizowanie w pasie drogowym obiektó<text:span text:style-name="T65">w <text:s text:c="3"/></text:span></text:p><text:p text:style-name="P46"><text:s text:c="4"/>budowlanych lub urządzeń niezwiązanych z potrzebami <text:s/></text:p><text:p text:style-name="P46"><text:s text:c="4"/>zarządzania drogami lub potrzebami ruchu drogowego.</text:p><text:p text:style-name="P47"/><text:p text:style-name="P48"/><text:p text:style-name="P38">Data …........................ Podpis …...................… <text:s/></text:p></draw:text-box></draw:frame></text:p>
      <text:p text:style-name="P24"/>
      <text:p text:style-name="P76">Prawidłowość danych na wniosku potwierdzam własnoręcznym podpisem.</text:p>
      <text:p text:style-name="P25"/>
      <text:p text:style-name="P25"/>
      <text:p text:style-name="P27">…..................................</text:p>
      <text:p text:style-name="P29"><text:s text:c="184"/>(czytelny podpis składającego wniosek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87cm" fo:margin-bottom="1.0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7-02-16T11:51:04</meta:creation-date>
    <dc:date>2024-07-23T09:45:16.868000000</dc:date>
    <dc:language>pl-PL</dc:language>
    <meta:editing-cycles>137</meta:editing-cycles>
    <meta:editing-duration>PT17H47M8S</meta:editing-duration>
    <meta:document-statistic meta:table-count="0" meta:image-count="0" meta:object-count="0" meta:page-count="3" meta:paragraph-count="76" meta:word-count="1264" meta:character-count="10603" meta:non-whitespace-character-count="9091"/>
    <meta:user-defined meta:name="Info 1"/>
    <meta:user-defined meta:name="Info 2"/>
    <meta:user-defined meta:name="Info 3"/>
    <meta:user-defined meta:name="Info 4"/>
  </office:meta>
</office:document-meta>
</file>