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Arial" fo:font-size="12pt" style:font-size-asian="12pt" style:font-size-complex="12pt" style:font-weight-complex="bold"/>
    </style:style>
    <style:style style:name="P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" fo:font-size="14pt" fo:font-weight="bold" officeooo:rsid="000b084e" officeooo:paragraph-rsid="000b084e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Arial" fo:font-size="14pt" fo:font-weight="bold" officeooo:rsid="000b084e" officeooo:paragraph-rsid="001abe1e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1abe1e" style:font-size-asian="11pt" style:font-weight-asian="bold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1abe1e" fo:background-color="transparent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style:font-name="Arial" fo:font-size="14pt" fo:font-weight="bold" officeooo:paragraph-rsid="0027bd99" style:font-size-asian="14pt" style:font-weight-asian="bold" style:font-size-complex="14pt"/>
    </style:style>
    <style:style style:name="P9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Arial" fo:font-size="14pt" fo:language="pl" fo:country="PL" fo:font-weight="bold" officeooo:paragraph-rsid="0027bd99" style:font-size-asian="14pt" style:language-asian="pl" style:country-asian="PL" style:font-weight-asian="bold" style:font-size-complex="14pt" style:font-weight-complex="bold"/>
    </style:style>
    <style:style style:name="P10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fo:color="#ff0066" loext:opacity="100%" style:font-name="Arial" fo:font-size="11pt" fo:language="pl" fo:country="PL" fo:font-weight="bold" officeooo:rsid="0037b948" officeooo:paragraph-rsid="0037b948" style:font-size-asian="11pt" style:language-asian="pl" style:country-asian="PL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.388cm" fo:margin-bottom="0cm" style:contextual-spacing="false" fo:line-height="15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officeooo:paragraph-rsid="003bcd5c" style:font-size-asian="11pt" style:font-size-complex="11pt"/>
    </style:style>
    <style:style style:name="P12" style:family="paragraph" style:parent-style-name="Standard">
      <style:paragraph-properties fo:margin-left="0cm" fo:margin-right="0cm" fo:margin-top="0.388cm" fo:margin-bottom="0cm" style:contextual-spacing="false" fo:line-height="15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fo:language="pl" fo:country="PL" officeooo:paragraph-rsid="003bcd5c" style:font-size-asian="11pt" style:language-asian="pl" style:country-asian="PL" style:font-size-complex="11pt"/>
    </style:style>
    <style:style style:name="P13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88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Arial" fo:font-size="11pt" officeooo:paragraph-rsid="0028d2aa" style:font-size-asian="11pt" style:font-size-complex="11pt"/>
    </style:style>
    <style:style style:name="P15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officeooo:paragraph-rsid="00491102" style:font-size-asian="11pt" style:font-size-complex="11pt"/>
    </style:style>
    <style:style style:name="P16" style:family="paragraph" style:parent-style-name="Standard">
      <style:paragraph-properties fo:margin-left="0cm" fo:margin-right="0cm" fo:margin-top="0.388cm" fo:margin-bottom="0cm" style:contextual-spacing="false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fo:language="pl" fo:country="PL" officeooo:paragraph-rsid="0028d2aa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officeooo:paragraph-rsid="0028d2aa" style:font-size-asian="11pt" style:font-size-complex="11pt"/>
    </style:style>
    <style:style style:name="P18" style:family="paragraph" style:parent-style-name="Standard" style:list-style-name="L1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217cm"/>
          <style:tab-stop style:position="2.293cm"/>
        </style:tab-stops>
      </style:paragraph-properties>
    </style:style>
    <style:style style:name="P19" style:family="paragraph" style:parent-style-name="Standard" style:list-style-name="L1">
      <style:paragraph-properties fo:margin-left="0.282cm" fo:margin-right="0cm" fo:text-align="justify" style:justify-single-word="false" fo:text-indent="1.219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</style:tab-stops>
      </style:paragraph-properties>
      <style:text-properties style:font-name="Arial" fo:font-size="11pt" officeooo:paragraph-rsid="00318557" style:font-size-asian="11pt" style:font-size-complex="11pt"/>
    </style:style>
    <style:style style:name="P21" style:family="paragraph" style:parent-style-name="Standard" style:list-style-name="L3">
      <style:paragraph-properties fo:margin-left="0.282cm" fo:margin-right="0cm" fo:text-align="justify" style:justify-single-word="false" fo:text-indent="1.219cm" style:auto-text-indent="false"/>
    </style:style>
    <style:style style:name="P22" style:family="paragraph" style:parent-style-name="Standard" style:list-style-name="L3">
      <style:paragraph-properties fo:margin-left="0.282cm" fo:margin-right="0cm" fo:text-align="justify" style:justify-single-word="false" fo:text-indent="1.219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3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  <style:tab-stop style:position="12.813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477cm"/>
          <style:tab-stop style:position="2.494cm"/>
          <style:tab-stop style:position="2.54cm"/>
        </style:tab-stops>
      </style:paragraph-properties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25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2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" fo:font-size="11pt" fo:language="pl" fo:country="PL" style:font-size-asian="11pt" style:language-asian="pl" style:country-asian="PL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31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3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officeooo:paragraph-rsid="002d17a2" style:font-size-asian="11pt" style:font-size-complex="11pt"/>
    </style:style>
    <style:style style:name="P35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1pt" fo:language="pl" fo:country="PL" officeooo:paragraph-rsid="0037f544" style:font-size-asian="11pt" style:language-asian="pl" style:country-asian="PL" style:font-size-complex="11pt"/>
    </style:style>
    <style:style style:name="P36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" fo:font-size="11pt" officeooo:paragraph-rsid="002d17a2" style:font-size-asian="11pt" style:font-size-complex="11pt"/>
    </style:style>
    <style:style style:name="P37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fo:color="#000000" loext:opacity="100%" style:text-position="0% 100%" style:font-name="Arial" fo:font-size="11pt" fo:language="pl" fo:country="PL" fo:font-weight="normal" officeooo:paragraph-rsid="002d17a2" style:font-size-asian="11pt" style:language-asian="pl" style:country-asian="PL" style:font-weight-asian="normal" style:font-size-complex="11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officeooo:paragraph-rsid="003bcd5c" style:font-size-asian="11pt" style:language-asian="pl" style:country-asian="PL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officeooo:paragraph-rsid="002d17a2" style:font-size-asian="11pt" style:language-asian="pl" style:country-asian="PL" style:font-weight-asian="normal" style:font-size-complex="11pt" style:font-weight-complex="normal"/>
    </style:style>
    <style:style style:name="P40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361832" officeooo:paragraph-rsid="003d5355" style:font-size-asian="11pt" style:language-asian="pl" style:country-asian="PL" style:font-weight-asian="normal" style:font-size-complex="11pt" style:font-weight-complex="normal"/>
    </style:style>
    <style:style style:name="P4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42521b" style:font-size-asian="10.5pt" style:font-size-complex="10.5pt"/>
    </style:style>
    <style:style style:name="P4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42521b" style:font-size-asian="10.5pt" style:font-size-complex="10.5pt"/>
    </style:style>
    <style:style style:name="P4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0.5pt" officeooo:paragraph-rsid="0042521b" style:font-size-asian="10.5pt" style:font-name-complex="Calibri" style:font-size-complex="10.5pt"/>
    </style:style>
    <style:style style:name="P46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42521b" style:font-size-asian="10.5pt" style:font-size-complex="10.5pt"/>
    </style:style>
    <style:style style:name="P47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42521b" style:font-size-asian="10.5pt" style:font-size-complex="10.5pt"/>
    </style:style>
    <style:style style:name="P4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42521b" style:font-size-asian="10.5pt" style:font-size-complex="10.5pt"/>
    </style:style>
    <style:style style:name="P49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42521b" style:font-size-asian="10.5pt" style:font-size-complex="10.5pt"/>
    </style:style>
    <style:style style:name="P50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42521b"/>
    </style:style>
    <style:style style:name="P51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42521b" style:font-size-asian="10.5pt" style:language-asian="pl" style:country-asian="PL" style:font-weight-asian="normal" style:font-name-complex="Calibri" style:font-size-complex="10.5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bold" officeooo:rsid="0002ee10" officeooo:paragraph-rsid="000990a3" style:font-size-asian="11pt" style:language-asian="pl" style:country-asian="PL" style:font-weight-asian="bold" style:font-size-complex="11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02ee10" officeooo:paragraph-rsid="003fd7fb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54" style:family="paragraph" style:parent-style-name="Tabl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/>
      <style:text-properties style:font-name="Tahoma1" fo:font-size="7pt" fo:font-weight="bold" style:font-size-asian="7pt" style:font-weight-asian="bold" style:font-size-complex="7pt" style:font-weight-complex="bold"/>
    </style:style>
    <style:style style:name="P55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5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7pt" fo:font-weight="bold" style:font-size-asian="7pt" style:font-weight-asian="bold" style:font-size-complex="7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" fo:font-size="11pt" fo:language="pl" fo:country="PL" fo:font-weight="bold" officeooo:rsid="0039b080" officeooo:paragraph-rsid="0039b080" style:font-size-asian="11pt" style:language-asian="pl" style:country-asian="PL" style:font-weight-asian="bold" style:font-size-complex="11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7pt" fo:language="pl" fo:country="PL" fo:font-weight="bold" officeooo:rsid="0002ee10" officeooo:paragraph-rsid="000990a3" style:font-size-asian="7pt" style:language-asian="pl" style:country-asian="PL" style:font-weight-asian="bold" style:font-size-complex="7pt" style:font-weight-complex="bold"/>
    </style:style>
    <style:style style:name="P61" style:family="paragraph" style:parent-style-name="Standard" style:master-page-name="">
      <loext:graphic-properties draw:fill="none"/>
      <style:paragraph-properties fo:margin-left="9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7pt" fo:language="pl" fo:country="PL" fo:font-weight="normal" officeooo:paragraph-rsid="001af6e0" style:font-size-asian="7pt" style:language-asian="pl" style:country-asian="PL" style:font-weight-asian="normal" style:font-size-complex="7pt" style:font-weight-complex="normal"/>
    </style:style>
    <style:style style:name="P62" style:family="paragraph" style:parent-style-name="Standard">
      <loext:graphic-properties draw:fill="none"/>
      <style:paragraph-properties fo:margin-left="9.999cm" fo:margin-right="0.499cm" fo:text-align="center" style:justify-single-word="false" fo:text-indent="0cm" style:auto-text-indent="false" fo:background-color="transparent"/>
      <style:text-properties fo:color="#000000" loext:opacity="100%" style:text-position="0% 100%" style:font-name="Arial" fo:font-size="7pt" fo:language="pl" fo:country="PL" fo:font-weight="normal" officeooo:paragraph-rsid="001406ce" style:font-size-asian="7pt" style:language-asian="pl" style:country-asian="PL" style:font-weight-asian="normal" style:font-size-complex="7pt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Arial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0pt" fo:language="pl" fo:country="PL" style:font-size-asian="10pt" style:language-asian="pl" style:country-asian="PL" style:font-size-complex="10pt"/>
    </style:style>
    <style:style style:name="P65" style:family="paragraph" style:parent-style-name="Standard" style:list-style-name="L7">
      <style:paragraph-properties fo:margin-left="0cm" fo:margin-right="0cm" fo:text-indent="0cm" style:auto-text-indent="false"/>
      <style:text-properties fo:color="#000000" loext:opacity="100%" style:font-name="Arial" fo:font-size="10pt" fo:language="pl" fo:country="PL" style:font-size-asian="10pt" style:language-asian="pl" style:country-asian="PL" style:font-size-complex="10pt"/>
    </style:style>
    <style:style style:name="P66" style:family="paragraph" style:parent-style-name="Standard" style:list-style-name="L7">
      <style:paragraph-properties fo:margin-left="0cm" fo:margin-right="0cm" fo:text-indent="0cm" style:auto-text-indent="false"/>
      <style:text-properties fo:color="#000000" loext:opacity="100%" style:font-name="Arial" fo:font-size="10pt" fo:language="pl" fo:country="PL" officeooo:paragraph-rsid="00346636" style:font-size-asian="10pt" style:language-asian="pl" style:country-asian="PL" style:font-size-complex="10pt"/>
    </style:style>
    <style:style style:name="P67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9pt" officeooo:paragraph-rsid="00265c62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" style:family="text">
      <style:text-properties officeooo:rsid="0036f3a1"/>
    </style:style>
    <style:style style:name="T4" style:family="text">
      <style:text-properties fo:font-size="14pt" officeooo:rsid="0036f3a1" style:font-size-asian="14pt" style:font-size-complex="14pt"/>
    </style:style>
    <style:style style:name="T5" style:family="text">
      <style:text-properties officeooo:rsid="00224344"/>
    </style:style>
    <style:style style:name="T6" style:family="text">
      <style:text-properties officeooo:rsid="0037b948"/>
    </style:style>
    <style:style style:name="T7" style:family="text">
      <style:text-properties fo:font-weight="bold" officeooo:rsid="0028d2aa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officeooo:rsid="00265c62" style:font-weight-asian="normal" style:font-weight-complex="normal"/>
    </style:style>
    <style:style style:name="T10" style:family="text">
      <style:text-properties fo:language="pl" fo:country="PL" officeooo:rsid="0028d2aa" style:language-asian="pl" style:country-asian="PL"/>
    </style:style>
    <style:style style:name="T11" style:family="text">
      <style:text-properties fo:language="pl" fo:country="PL" style:language-asian="pl" style:country-asian="PL"/>
    </style:style>
    <style:style style:name="T12" style:family="text">
      <style:text-properties fo:language="pl" fo:country="PL" officeooo:rsid="0037b948" style:language-asian="pl" style:country-asian="PL"/>
    </style:style>
    <style:style style:name="T13" style:family="text">
      <style:text-properties fo:language="pl" fo:country="PL" fo:font-weight="bold" officeooo:rsid="0028d2aa" style:language-asian="pl" style:country-asian="PL" style:font-weight-asian="bold" style:font-weight-complex="bold"/>
    </style:style>
    <style:style style:name="T14" style:family="text">
      <style:text-properties fo:language="pl" fo:country="PL" fo:font-weight="bold" style:language-asian="pl" style:country-asian="PL" style:font-weight-asian="bold" style:font-weight-complex="bold"/>
    </style:style>
    <style:style style:name="T15" style:family="text">
      <style:text-properties fo:language="pl" fo:country="PL" fo:font-weight="bold" officeooo:rsid="0027bd99" style:language-asian="pl" style:country-asian="PL" style:font-weight-asian="bold" style:font-weight-complex="bold"/>
    </style:style>
    <style:style style:name="T16" style:family="text">
      <style:text-properties fo:language="pl" fo:country="PL" fo:font-weight="bold" officeooo:rsid="00385f5a" style:language-asian="pl" style:country-asian="PL" style:font-weight-asian="bold" style:font-weight-complex="bold"/>
    </style:style>
    <style:style style:name="T17" style:family="text">
      <style:text-properties fo:language="pl" fo:country="PL" officeooo:rsid="00385f5a" style:language-asian="pl" style:country-asian="PL"/>
    </style:style>
    <style:style style:name="T18" style:family="text">
      <style:text-properties style:text-position="super 58%" fo:language="pl" fo:country="PL" style:language-asian="pl" style:country-asian="PL"/>
    </style:style>
    <style:style style:name="T19" style:family="text"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" fo:font-size="11pt" fo:language="pl" fo:country="PL" style:font-size-asian="11pt" style:language-asian="pl" style:country-asian="PL" style:font-size-complex="11pt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fo:language="pl" fo:country="PL" fo:font-weight="normal" style:font-name-asian="Symbol1" style:language-asian="pl" style:country-asian="PL" style:font-weight-asian="normal" style:font-name-complex="Symbol1" style:font-weight-complex="normal"/>
    </style:style>
    <style:style style:name="T25" style:family="text">
      <style:text-properties style:font-name="Symbol" fo:language="pl" fo:country="PL" style:text-underline-style="solid" style:text-underline-width="auto" style:text-underline-color="font-color" fo:font-weight="bold" officeooo:rsid="002d7dad" style:font-name-asian="Symbol1" style:language-asian="pl" style:country-asian="PL" style:font-weight-asian="bold" style:font-name-complex="Symbol1" style:font-weight-complex="bold"/>
    </style:style>
    <style:style style:name="T26" style:family="text">
      <style:text-properties fo:language="pl" fo:country="PL" fo:font-weight="bold" style:font-name-asian="Symbol1" style:language-asian="pl" style:country-asian="PL" style:font-weight-asian="bold" style:font-name-complex="Symbol1" style:font-weight-complex="bold"/>
    </style:style>
    <style:style style:name="T27" style:family="text">
      <style:text-properties fo:color="#000000" loext:opacity="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T28" style:family="text">
      <style:text-properties fo:language="pl" fo:country="PL" fo:font-weight="bold" officeooo:rsid="002ba971" style:language-asian="pl" style:country-asian="PL" style:font-weight-asian="bold" style:font-weight-complex="bold"/>
    </style:style>
    <style:style style:name="T29" style:family="text">
      <style:text-properties fo:language="pl" fo:country="PL" officeooo:rsid="002ba971" style:language-asian="pl" style:country-asian="PL"/>
    </style:style>
    <style:style style:name="T30" style:family="text">
      <style:text-properties style:text-position="super 58%"/>
    </style:style>
    <style:style style:name="T31" style:family="text">
      <style:text-properties fo:language="pl" fo:country="PL" fo:font-weight="normal" officeooo:rsid="002ba971" style:language-asian="pl" style:country-asian="PL" style:font-weight-asian="normal" style:font-weight-complex="normal"/>
    </style:style>
    <style:style style:name="T32" style:family="text">
      <style:text-properties style:text-position="0% 100%" fo:language="pl" fo:country="PL" fo:font-weight="normal" style:language-asian="pl" style:country-asian="PL" style:font-weight-asian="normal" style:font-weight-complex="normal"/>
    </style:style>
    <style:style style:name="T33" style:family="text">
      <style:text-properties fo:font-weight="bold" officeooo:rsid="002ba971" style:font-weight-asian="bold" style:font-weight-complex="bold"/>
    </style:style>
    <style:style style:name="T34" style:family="text">
      <style:text-properties officeooo:rsid="002ba971"/>
    </style:style>
    <style:style style:name="T35" style:family="text">
      <style:text-properties officeooo:rsid="0037f544"/>
    </style:style>
    <style:style style:name="T36" style:family="text">
      <style:text-properties officeooo:rsid="003fd7fb"/>
    </style:style>
    <style:style style:name="T37" style:family="text">
      <style:text-properties officeooo:rsid="00346636"/>
    </style:style>
    <style:style style:name="T38" style:family="text">
      <style:text-properties fo:color="#000000" loext:opacity="100%" style:text-position="0% 100%" fo:language="pl" fo:country="PL" fo:font-weight="normal" officeooo:rsid="002d17a2" style:language-asian="pl" style:country-asian="PL" style:font-weight-asian="normal" style:font-weight-complex="normal"/>
    </style:style>
    <style:style style:name="T39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40" style:family="text">
      <style:text-properties style:text-position="0% 100%" fo:font-weight="normal" style:font-weight-asian="normal" style:font-weight-complex="normal"/>
    </style:style>
    <style:style style:name="T41" style:family="text">
      <style:text-properties style:text-position="0% 100%" fo:font-weight="normal" officeooo:rsid="0037f544" style:font-weight-asian="normal" style:font-weight-complex="normal"/>
    </style:style>
    <style:style style:name="T42" style:family="text">
      <style:text-properties style:text-position="0% 100%" fo:font-weight="normal" officeooo:rsid="0053853b" style:font-weight-asian="normal" style:font-weight-complex="normal"/>
    </style:style>
    <style:style style:name="T43" style:family="text">
      <style:text-properties style:text-position="0% 100%" fo:font-weight="normal" officeooo:rsid="0039592b" style:font-weight-asian="normal" style:font-weight-complex="normal"/>
    </style:style>
    <style:style style:name="T44" style:family="text">
      <style:text-properties style:text-position="0% 100%" fo:font-weight="normal" officeooo:rsid="004c4182" style:font-weight-asian="normal" style:font-weight-complex="normal"/>
    </style:style>
    <style:style style:name="T45" style:family="text">
      <style:text-properties style:text-position="0% 100%" fo:font-weight="normal" officeooo:rsid="00491102" style:font-weight-asian="normal" style:font-weight-complex="normal"/>
    </style:style>
    <style:style style:name="T46" style:family="text">
      <style:text-properties style:text-position="0% 100%" fo:font-weight="normal" officeooo:rsid="0039b080" style:font-weight-asian="normal" style:font-weight-complex="normal"/>
    </style:style>
    <style:style style:name="T47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48" style:family="text">
      <style:text-properties officeooo:rsid="002d17a2"/>
    </style:style>
    <style:style style:name="T49" style:family="text">
      <style:text-properties fo:font-weight="bold" style:font-name-asian="Times New Roman" style:font-weight-asian="bold" style:font-name-complex="Calibri"/>
    </style:style>
    <style:style style:name="T50" style:family="text">
      <style:text-properties fo:font-weight="bold" officeooo:rsid="0036c257" style:font-name-asian="Times New Roman" style:font-weight-asian="bold" style:font-name-complex="Calibri"/>
    </style:style>
    <style:style style:name="T51" style:family="text">
      <style:text-properties fo:color="#000000" loext:opacity="100%" fo:font-style="italic" style:font-style-asian="italic" style:font-name-complex="Calibri" style:font-style-complex="italic"/>
    </style:style>
    <style:style style:name="T52" style:family="text">
      <style:text-properties fo:color="#000000" loext:opacity="100%" fo:font-style="italic" style:font-style-asian="italic" style:font-style-complex="italic"/>
    </style:style>
    <style:style style:name="T53" style:family="text">
      <style:text-properties fo:color="#000000" loext:opacity="100%" style:font-name-complex="Calibri"/>
    </style:style>
    <style:style style:name="T54" style:family="text">
      <style:text-properties fo:color="#000000" loext:opacity="100%" officeooo:rsid="00361832" style:font-name-complex="Calibri"/>
    </style:style>
    <style:style style:name="T55" style:family="text">
      <style:text-properties fo:color="#000000" loext:opacity="100%" officeooo:rsid="003979d6" style:font-name-complex="Calibri"/>
    </style:style>
    <style:style style:name="T56" style:family="text">
      <style:text-properties fo:color="#000000" loext:opacity="100%" officeooo:rsid="0039fddb" style:font-name-complex="Calibri"/>
    </style:style>
    <style:style style:name="T57" style:family="text">
      <style:text-properties fo:color="#000000" loext:opacity="100%" officeooo:rsid="004dcb03" style:font-name-complex="Calibri"/>
    </style:style>
    <style:style style:name="T58" style:family="text">
      <style:text-properties fo:color="#000000" loext:opacity="100%" officeooo:rsid="00397a73" style:font-name-complex="Calibri"/>
    </style:style>
    <style:style style:name="T59" style:family="text">
      <style:text-properties fo:color="#000000" loext:opacity="100%" officeooo:rsid="003eeeea" style:font-name-complex="Calibri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63" style:family="text">
      <style:text-properties fo:color="#000000" loext:opacity="100%" officeooo:rsid="003c6c08" style:font-name-complex="Calibri"/>
    </style:style>
    <style:style style:name="T64" style:family="text">
      <style:text-properties fo:color="#000000" loext:opacity="100%" officeooo:rsid="003bcbf6" style:font-name-complex="Calibri"/>
    </style:style>
    <style:style style:name="T65" style:family="text">
      <style:text-properties fo:color="#000000" loext:opacity="100%" officeooo:rsid="004a51e4" style:font-name-complex="Calibri"/>
    </style:style>
    <style:style style:name="T66" style:family="text">
      <style:text-properties fo:color="#000000" loext:opacity="100%" officeooo:rsid="004b6ec1" style:font-name-complex="Calibri"/>
    </style:style>
    <style:style style:name="T67" style:family="text">
      <style:text-properties fo:color="#000000" loext:opacity="100%" officeooo:rsid="004bc655" style:font-name-complex="Calibri"/>
    </style:style>
    <style:style style:name="T68" style:family="text">
      <style:text-properties fo:color="#000000" loext:opacity="100%" officeooo:rsid="004d3c3e" style:font-name-complex="Calibri"/>
    </style:style>
    <style:style style:name="T69" style:family="text">
      <style:text-properties fo:color="#000000" loext:opacity="100%" officeooo:rsid="0043349b" style:font-name-complex="Calibri"/>
    </style:style>
    <style:style style:name="T70" style:family="text">
      <style:text-properties fo:color="#000000" loext:opacity="100%" officeooo:rsid="003df9a9" style:font-name-complex="Calibri"/>
    </style:style>
    <style:style style:name="T71" style:family="text">
      <style:text-properties fo:color="#000000" loext:opacity="100%" officeooo:rsid="0054f0d8" style:font-name-complex="Calibri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style:font-name-asian="Times New Roman" style:font-name-complex="Calibri"/>
    </style:style>
    <style:style style:name="T74" style:family="text">
      <style:text-properties fo:color="#000000" loext:opacity="100%" officeooo:rsid="00361832" style:font-name-asian="Times New Roman" style:font-name-complex="Calibri"/>
    </style:style>
    <style:style style:name="T75" style:family="text">
      <style:text-properties fo:color="#000000" loext:opacity="100%" officeooo:rsid="003fead9" style:font-name-asian="Times New Roman" style:font-name-complex="Calibri"/>
    </style:style>
    <style:style style:name="T76" style:family="text">
      <style:text-properties fo:color="#000000" loext:opacity="100%" officeooo:rsid="004e0618" style:font-name-asian="Times New Roman" style:font-name-complex="Calibri"/>
    </style:style>
    <style:style style:name="T77" style:family="text">
      <style:text-properties fo:color="#000000" loext:opacity="100%" officeooo:rsid="00541df6" style:font-name-asian="Times New Roman" style:font-name-complex="Calibri"/>
    </style:style>
    <style:style style:name="T78" style:family="text">
      <style:text-properties fo:color="#000000" loext:opacity="100%" officeooo:rsid="00414108" style:font-name-complex="Calibri"/>
    </style:style>
    <style:style style:name="T79" style:family="text">
      <style:text-properties officeooo:rsid="00414108"/>
    </style:style>
    <style:style style:name="T80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81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82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83" style:family="text">
      <style:text-properties style:font-name="Webdings1" officeooo:rsid="002750f6" style:font-name-asian="Webdings" style:font-name-complex="Webdings"/>
    </style:style>
    <style:style style:name="T84" style:family="text">
      <style:text-properties style:font-name="Webdings1"/>
    </style:style>
    <style:style style:name="T85" style:family="text">
      <style:text-properties officeooo:rsid="001ec6c5"/>
    </style:style>
    <style:style style:name="T86" style:family="text">
      <style:text-properties officeooo:rsid="001d9aee"/>
    </style:style>
    <style:style style:name="T87" style:family="text">
      <style:text-properties officeooo:rsid="001b1bd1"/>
    </style:style>
    <style:style style:name="T88" style:family="text">
      <style:text-properties fo:color="#000000" loext:opacity="100%" officeooo:rsid="001f2d17"/>
    </style:style>
    <style:style style:name="T89" style:family="text">
      <style:text-properties fo:color="#000000" loext:opacity="100%" officeooo:rsid="002008eb"/>
    </style:style>
    <style:style style:name="T90" style:family="text">
      <style:text-properties fo:color="#000000" loext:opacity="100%" officeooo:rsid="003fd7fb"/>
    </style:style>
    <style:style style:name="T91" style:family="text">
      <style:text-properties fo:color="#000000" loext:opacity="100%" officeooo:rsid="00252665"/>
    </style:style>
    <style:style style:name="T92" style:family="text">
      <style:text-properties fo:color="#000000" loext:opacity="100%" officeooo:rsid="003acd7f"/>
    </style:style>
    <style:style style:name="T93" style:family="text">
      <style:text-properties fo:color="#000000" loext:opacity="100%" officeooo:rsid="0041a3ae"/>
    </style:style>
    <style:style style:name="T94" style:family="text">
      <style:text-properties officeooo:rsid="001abe1e"/>
    </style:style>
    <style:style style:name="T95" style:family="text">
      <style:text-properties officeooo:rsid="001406ce"/>
    </style:style>
    <style:style style:name="T96" style:family="text">
      <style:text-properties style:text-position="0% 100%" fo:font-size="10pt" fo:language="pl" fo:country="PL" fo:font-weight="normal" officeooo:rsid="000c2faa" style:font-size-asian="10pt" style:language-asian="pl" style:country-asian="PL" style:font-weight-asian="normal" style:font-size-complex="10pt" style:font-weight-complex="normal"/>
    </style:style>
    <style:style style:name="T97" style:family="text">
      <style:text-properties style:text-position="0% 100%" fo:font-size="10pt" fo:language="pl" fo:country="PL" fo:font-weight="bold" officeooo:rsid="000c2faa" style:font-size-asian="10pt" style:language-asian="pl" style:country-asian="PL" style:font-weight-asian="bold" style:font-size-complex="10pt" style:font-weight-complex="bold"/>
    </style:style>
    <style:style style:name="T98" style:family="text">
      <style:text-properties style:text-position="0% 100%" fo:font-size="10pt" fo:language="pl" fo:country="PL" fo:font-weight="bold" officeooo:rsid="0020abd4" style:font-size-asian="10pt" style:language-asian="pl" style:country-asian="PL" style:font-weight-asian="bold" style:font-size-complex="10pt" style:font-weight-complex="bold"/>
    </style:style>
    <style:style style:name="T99" style:family="text">
      <style:text-properties style:text-position="0% 100%" fo:font-size="10pt" fo:language="pl" fo:country="PL" style:text-underline-style="none" fo:font-weight="normal" officeooo:rsid="000c2faa" style:font-size-asian="10pt" style:language-asian="pl" style:country-asian="PL" style:font-weight-asian="normal" style:font-size-complex="10pt" style:font-weight-complex="normal"/>
    </style:style>
    <style:style style:name="T100" style:family="text">
      <style:text-properties style:text-position="0% 100%" fo:font-size="10pt" fo:language="pl" fo:country="PL" style:text-underline-style="none" fo:font-weight="bold" officeooo:rsid="000c2faa" style:font-size-asian="10pt" style:language-asian="pl" style:country-asian="PL" style:font-weight-asian="bold" style:font-size-complex="10pt" style:font-weight-complex="bold"/>
    </style:style>
    <style:style style:name="T101" style:family="text">
      <style:text-properties style:text-position="0% 100%" fo:font-size="10pt" fo:language="pl" fo:country="PL" fo:font-style="normal" style:text-underline-style="none" fo:font-weight="bold" officeooo:rsid="000c2faa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normal"/>
    </style:style>
    <style:style style:name="T102" style:family="text">
      <style:text-properties style:text-position="0% 100%" fo:font-size="10pt" fo:language="pl" fo:country="PL" fo:font-style="normal" style:text-underline-style="none" fo:font-weight="normal" officeooo:rsid="00265c62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103" style:family="text">
      <style:text-properties style:text-position="0% 100%" fo:font-size="10pt" fo:language="pl" fo:country="PL" fo:font-style="normal" style:text-underline-style="none" fo:font-weight="bold" officeooo:rsid="00265c62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normal"/>
    </style:style>
    <style:style style:name="T104" style:family="text">
      <style:text-properties style:text-position="0% 100%" fo:font-size="10pt" fo:language="pl" fo:country="PL" fo:font-style="normal" style:text-underline-style="none" fo:font-weight="normal" officeooo:rsid="000c2faa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105" style:family="text">
      <style:text-properties style:text-position="0% 100%" fo:font-size="10pt" fo:language="pl" fo:country="PL" fo:font-style="normal" style:text-underline-style="none" fo:font-weight="normal" officeooo:rsid="00097c4a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bianice, </text:span><text:span text:style-name="T2">dnia</text:span><text:span text:style-name="T1"> ......................................</text:span></text:p>
      <text:p text:style-name="P2">A<text:span text:style-name="T3">W- </text:span><text:span text:style-name="T4">DROGI WEWNĘTRZNE</text:span></text:p>
      <text:p text:style-name="P3">Zarząd Dróg Miejski<text:span text:style-name="T5">ch w Pabianicach</text:span></text:p>
      <text:p text:style-name="P4">ul. Warzywna 1</text:p>
      <text:p text:style-name="P5">95-200 Pabianice</text:p>
      <text:p text:style-name="P6"/>
      <text:p text:style-name="P7">UWAGA: WNIOSKI WYPEŁNIĆ NALEŻY DRUKOWANYMI LITERAMI</text:p>
      <text:p text:style-name="P8"/>
      <text:p text:style-name="P9">ZGŁOSZENIE AWARYJNE<text:span text:style-name="T6">J DZIERŻAWY DROGI <text:s/>WEWNĘTRZNEJ</text:span></text:p>
      <text:p text:style-name="P10"/>
      <text:p text:style-name="P11"><text:span text:style-name="T7">1.<text:tab/></text:span><text:span text:style-name="T8">Nazwa jednostki wnioskującej:</text:span></text:p>
      <text:p text:style-name="P11">.........................................................................................................................……......……...…</text:p>
      <text:p text:style-name="P11">……………………………………………………………………………………………….……....……</text:p>
      <text:p text:style-name="P12">adres ulica: <text:s text:c="2"/>.............................................................................................…............................…</text:p>
      <text:p text:style-name="P11"><text:span text:style-name="T2">kod: <text:s/>...…............… miejscowość: <text:s/>...…............…….............…</text:span><text:span text:style-name="T1">, </text:span><text:span text:style-name="T9">telefon: <text:s/>…………...…………...</text:span></text:p>
      <text:p text:style-name="P13"><text:span text:style-name="T10">2.<text:tab/></text:span><text:span text:style-name="T11">Cel awaryjn</text:span><text:span text:style-name="T12">ej dzierżawy drogi wewnętrznej</text:span><text:span text:style-name="T11">: </text:span></text:p>
      <text:p text:style-name="P14"><text:tab/>.....................................................................................................................................................</text:p>
      <text:p text:style-name="P15"><text:span text:style-name="T13">3.<text:tab/></text:span><text:span text:style-name="T14">Lokalizacja </text:span><text:span text:style-name="T15">- </text:span><text:span text:style-name="T14">nazwa ulicy, nr </text:span><text:span text:style-name="T16">(działka nr, obręb)</text:span><text:span text:style-name="T14">:</text:span></text:p>
      <text:p text:style-name="P16"><text:tab/>....................................................……......................................................................................…</text:p>
      <text:p text:style-name="P17"><text:span text:style-name="T13">4.<text:tab/></text:span><text:span text:style-name="T11">Procentowa wielkość zajmowanej szerokości </text:span><text:span text:style-name="T14">jezdni</text:span><text:span text:style-name="T11"> z podaniem powierzchni </text:span><text:span text:style-name="T17">dzierżawy drogi wewnętrznej</text:span><text:span text:style-name="T11"> w m</text:span><text:span text:style-name="T18">2</text:span><text:span text:style-name="T11">:</text:span></text:p>
      <text:list text:style-name="L1">
        <text:list-header>
          <text:p text:style-name="P18"><text:span text:style-name="T19">-<text:tab/></text:span><text:span text:style-name="T20">do<text:tab/></text:span><text:span text:style-name="T21">20%</text:span><text:span text:style-name="T22"> szerokości jezdni:</text:span><text:span text:style-name="T23"> ...........................................….....</text:span></text:p>
          <text:p text:style-name="P19"/>
        </text:list-header>
      </text:list>
      <text:list text:style-name="L2">
        <text:list-header>
          <text:p text:style-name="P20"><text:span text:style-name="T24">-<text:tab/></text:span><text:span text:style-name="T25">&gt;</text:span><text:span text:style-name="T26"><text:tab/>20%</text:span><text:span text:style-name="T14"> </text:span><text:span text:style-name="T11">szerokości jezdni <text:s/>…………………...................…....</text:span></text:p>
        </text:list-header>
      </text:list>
      <text:list text:style-name="L3">
        <text:list-header>
          <text:p text:style-name="P21"><text:span text:style-name="T19"><text:s text:c="6"/>(możliwy </text:span><text:span text:style-name="T27">przejazd min. 1 pasem ruchu o szer. 2,75m)</text:span></text:p>
          <text:p text:style-name="P22"/>
          <text:p text:style-name="P23"><text:span text:style-name="T11">-<text:tab/></text:span><text:span text:style-name="T25">&gt;</text:span><text:span text:style-name="T26"><text:tab/></text:span><text:span text:style-name="T8">20%</text:span><text:span text:style-name="T11"> szerokości jezdni <text:s/>...…………………................…....</text:span></text:p>
          <text:p text:style-name="P24"><text:s text:c="6"/>(nie jest możliwy przejazd min. 1 pasem ruchu o szer. 2,75m)</text:p>
          <text:p text:style-name="P25"/>
        </text:list-header>
      </text:list>
      <text:p text:style-name="P26"><text:span text:style-name="T28">5.</text:span><text:span text:style-name="T29"><text:tab/></text:span><text:span text:style-name="T11">Powierzchnia zajmowanego </text:span><text:span text:style-name="T14">chodnika</text:span><text:span text:style-name="T11"> .......................................................................</text:span></text:p>
      <text:list text:style-name="L4">
        <text:list-header>
          <text:p text:style-name="P27">(place, zatoki postojowe, autobusowe, <text:s/>ścieżki rowerowe, ciągi piesze) w m<text:span text:style-name="T30">2</text:span></text:p>
          <text:p text:style-name="P28"/>
        </text:list-header>
      </text:list>
      <text:p text:style-name="P29"><text:span text:style-name="T28">6.</text:span><text:span text:style-name="T31"><text:tab/></text:span><text:span text:style-name="T2">Powierzchnia pozostałych elementów pasa drogowego </text:span><text:span text:style-name="T32">.............................................</text:span></text:p>
      <text:list xml:id="list10827821803196" text:continue-numbering="true" text:style-name="L4">
        <text:list-header>
          <text:p text:style-name="P30">(pobocze, zieleniec) w m<text:span text:style-name="T30">2 </text:span></text:p>
        </text:list-header>
      </text:list>
      <text:list text:style-name="L5">
        <text:list-header>
          <text:p text:style-name="P31"/>
        </text:list-header>
      </text:list>
      <text:p text:style-name="P32"><text:span text:style-name="T33">7.</text:span><text:span text:style-name="T34"><text:tab/></text:span>Termin <text:span text:style-name="T35">dzierżawy drogi wewnętrznej</text:span>: <text:span text:style-name="T8">od dnia </text:span>.............… 20… r. <text:span text:style-name="T8">do dnia </text:span>.............… 20...<text:span text:style-name="T36"> </text:span>r.</text:p>
      <text:list text:continue-list="list10827821803196" text:style-name="L4">
        <text:list-header>
          <text:p text:style-name="P33"/>
        </text:list-header>
      </text:list>
      <text:p text:style-name="P32"><text:span text:style-name="T33">8.</text:span><text:span text:style-name="T34"><text:tab/></text:span>Wykonawca zobowiązuje się:</text:p>
      <text:list xml:id="list10828314093690" text:continue-numbering="true" text:style-name="L4">
        <text:list-header>
          <text:p text:style-name="P33">- zakończyć roboty w terminie,</text:p>
          <text:p text:style-name="P33">- zgłaszać na piśmie i uzyskiwać zgodę na wszystkie zmiany w zakresie zwiększenia zajmowanej powierzchni pasa drogowego, terminu realizacji, organizacji ruchu drogowego oraz technologii wykonywania robót instalacyjnych i drogowych,</text:p>
          <text:p text:style-name="P33">- niezwłocznie powiadomić <text:span text:style-name="T37">Zarząd Dróg Miejskich w Pabianicach</text:span> o zakończeniu robót <text:s text:c="14"/><text:soft-page-break/>i uzgodnić termin komisyjnego odbioru technicznego zajmowanego terenu,</text:p>
          <text:p text:style-name="P33">- zapewnić swobodny dojazd w rejonie prowadzonych robót dla wszystkich pojazdów uprzywilejowanych. </text:p>
        </text:list-header>
      </text:list>
      <text:p text:style-name="P34"><text:span text:style-name="T38">9.<text:tab/></text:span><text:span text:style-name="T39">Wykonawca i wnioskodawca jest poinformowany o tym, że:</text:span></text:p>
      <text:list text:style-name="L6">
        <text:list-header>
          <text:p text:style-name="P35"><text:span text:style-name="T40">-</text:span><text:span text:style-name="T41">z</text:span><text:span text:style-name="T40">a </text:span><text:span text:style-name="T42">dzierżawę drogi wewnętrznej</text:span><text:span text:style-name="T40"> </text:span><text:span text:style-name="T43">Inwestor winien dokonać opłat zgodnie z</text:span><text:span text:style-name="T44"> Zarządzeniem <text:line-break/></text:span><text:span text:style-name="T45">n</text:span><text:span text:style-name="T44">r …….... Prezydenta Miasta Pabianic</text:span><text:span text:style-name="T46">e</text:span><text:span text:style-name="T44"> z dnia…………... </text:span></text:p>
        </text:list-header>
      </text:list>
      <text:p text:style-name="P36"><text:span text:style-name="T39">- ponosić będzie odpowiedzialność za szkody majątku mające związek z prowadzonymi robotami w czasie ich trwania oraz wskutek wad ujawnionych po ich zakończeniu w okresie obowiązującej gwarancji wynoszącej </text:span><text:span text:style-name="T47">24 miesiące</text:span><text:span text:style-name="T39"> lub rękojmi za wady,</text:span></text:p>
      <text:p text:style-name="P37">- ponosić będzie odpowiedzialność karno-administracyjną w przypadku prowadzenia robót niezgodnie z warunkami określonymi w zezwoleniu oraz samowolnego zajęcia pasa drogowego,</text:p>
      <text:p text:style-name="P37">- zarządca drogi może zażądać dodatkowych dokumentów, w szczególności: projektu budowlanego obiektu umieszczanego w pasie drogowym i innych pozostałych dokumentów,</text:p>
      <text:p text:style-name="P38"><text:span text:style-name="T48">10.<text:tab/></text:span>Odpowiedzialny za stan robót oraz bezpieczeństwo ruchu kołowego i pieszego,a także za porządek i czystość w rejonie robót jest:</text:p>
      <text:p text:style-name="P39"/>
      <text:list text:continue-list="list10828314093690" text:style-name="L4">
        <text:list-header>
          <text:p text:style-name="P40">Kierownik budowy........................................................................................................</text:p>
          <text:p text:style-name="P40">zamieszkały.................................................................................................................</text:p>
          <text:p text:style-name="P40">telefon służbowy................................... telefon prywatny............................................</text:p>
          <text:p text:style-name="P40">nr uprawnień budowlanych.........................................................................................</text:p>
        </text:list-header>
      </text:list>
      <text:p text:style-name="P41"/>
      <text:p text:style-name="P42"><text:span text:style-name="T49">Klauzula informacyjna </text:span><text:span text:style-name="T50">nt. Danych Osobowych</text:span></text:p>
      <text:p text:style-name="P43"><text:span text:style-name="T51">Zgodnie z art. 13 </text:span><text:span text:style-name="T52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51">informuję, iż:</text:span></text:p>
      <text:list text:style-name="WWNum1">
        <text:list-item>
          <text:p text:style-name="P44"><text:span text:style-name="T53">Administratorem </text:span><text:span text:style-name="T54">D</text:span><text:span text:style-name="T53">anych </text:span><text:span text:style-name="T54">O</text:span><text:span text:style-name="T53">sobowych jest Zarząd Dróg Miejskich w Pabianicach z siedzibą na ul. Warzywna 1, 95-200 Pabianice, </text:span><text:span text:style-name="T55">reprezentowany przez Dyrektora.</text:span></text:p>
        </text:list-item>
        <text:list-item>
          <text:p text:style-name="P45">kontakt z Inspektorem Ochrony Danych w Zarządzie Dróg Miejskich w Pabianicach możliwy jest pod adresem email <text:s/>iod@zdm.pabianice.pl</text:p>
        </text:list-item>
        <text:list-item>
          <text:p text:style-name="P46"><text:span text:style-name="T54">D</text:span><text:span text:style-name="T53">ane </text:span><text:span text:style-name="T54">O</text:span><text:span text:style-name="T53">sobowe przetwarzane będą w celu:</text:span></text:p>
          <text:list>
            <text:list-item>
              <text:p text:style-name="P47"><text:span text:style-name="T56">r</text:span><text:span text:style-name="T54">ealizacji powyższego wniosku</text:span><text:span text:style-name="T57"> na podstawie Art. 6 ust. 1 lit b, RODO,</text:span><text:span text:style-name="T58"> </text:span><text:span text:style-name="T59">oraz na podstawie </text:span><text:span text:style-name="T60">Rozporządzenia Rady Ministrów z dnia 1 czerwca 2004 r. w sprawie określenia warunków udzielania zezwoleń na zajęcie pasa drogowego (tj. </text:span><text:span text:style-name="T61">Art 1 ust. 1 i 2, </text:span><text:span text:style-name="T60">Dz. U. 20</text:span><text:span text:style-name="T62">16</text:span><text:span text:style-name="T60"> poz 1</text:span><text:span text:style-name="T62">264</text:span><text:span text:style-name="T60">)</text:span></text:p>
            </text:list-item>
            <text:list-item>
              <text:p text:style-name="P48"><text:span text:style-name="T58">w</text:span><text:span text:style-name="T53">ydania decyzji administracyjnej, </text:span><text:span text:style-name="T63">obowiązku prawnego ciążącego na administratorze</text:span><text:span text:style-name="T53"> w oparciu o Art. 6 ust.1 lit c RODO, na podstawie ustawy z 21 marca 1985 r. o drogach publicznych </text:span><text:span text:style-name="T64">(tj. </text:span><text:span text:style-name="T65">Art. 21 </text:span><text:span text:style-name="T66">oraz Art 40. </text:span><text:span text:style-name="T67">ust.</text:span><text:span text:style-name="T66"> 1, </text:span><text:span text:style-name="T68">14, 14a</text:span><text:span text:style-name="T66"> </text:span><text:span text:style-name="T64">Dz. U. </text:span><text:span text:style-name="T69">z </text:span><text:span text:style-name="T65">2020</text:span><text:span text:style-name="T64"> </text:span><text:span text:style-name="T69">r. </text:span><text:span text:style-name="T64">poz. </text:span><text:span text:style-name="T65">470, 471 </text:span><text:span text:style-name="T69">ze zm.</text:span><text:span text:style-name="T64">).</text:span></text:p>
            </text:list-item>
            <text:list-item>
              <text:p text:style-name="P44"><text:span text:style-name="T53">wynikając</text:span><text:span text:style-name="T70">ego</text:span><text:span text:style-name="T53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47"><text:span text:style-name="T71">w oparciu o wyrażoną zgodę </text:span><text:span text:style-name="T53">na podstawie </text:span><text:span text:style-name="T57">Art. 6 ust. 1 lit a </text:span><text:span text:style-name="T71">RODO</text:span></text:p>
            </text:list-item>
          </text:list>
        </text:list-item>
        <text:list-item>
          <text:p text:style-name="P46"><text:span text:style-name="T53">odbiorcami </text:span><text:span text:style-name="T54">D</text:span><text:span text:style-name="T53">anych </text:span><text:span text:style-name="T54">O</text:span><text:span text:style-name="T53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46"><text:span text:style-name="T54">D</text:span><text:span text:style-name="T53">ane </text:span><text:span text:style-name="T54">O</text:span><text:span text:style-name="T53">sobowe przechowywane będą przez okres realizacji celów w zakresie, </text:span><text:span text:style-name="T72">których Administrator Danych Osobowych te dane przetwarza lub przez okres konieczny dla </text:span><text:soft-page-break/><text:span text:style-name="T72">zabezpieczenia dochodzenia ewentualnych roszczeń lub obrony przed nimi oraz spełnienia obowiązków wynikających z przepisów prawa.</text:span></text:p>
        </text:list-item>
        <text:list-item>
          <text:p text:style-name="P49"><text:span text:style-name="T53">posiada Pani/Pan prawo</text:span><text:span text:style-name="T73"> do: żądania od Administratora dostępu do </text:span><text:span text:style-name="T74">D</text:span><text:span text:style-name="T73">anych </text:span><text:span text:style-name="T74">O</text:span><text:span text:style-name="T73">sobowych </text:span><text:span text:style-name="T75">(art. 15 RODO)</text:span><text:span text:style-name="T73">, prawo do ich sprostowania </text:span><text:span text:style-name="T75">(art. 16 RODO)</text:span><text:span text:style-name="T73">, </text:span><text:span text:style-name="T76">do usunięcia (art. 17 RODO)</text:span><text:span text:style-name="T73"> </text:span><text:span text:style-name="T77">l</text:span><text:span text:style-name="T73">ub ograniczenia przetwarzania </text:span><text:span text:style-name="T75">(art. 18 RODO)</text:span><text:span text:style-name="T73">, prawo do wniesienia sprzeciwu wobec przetwarzania </text:span><text:span text:style-name="T76">(art. 19 RODO)</text:span><text:span text:style-name="T73">, prawo do przenoszenia danych </text:span><text:span text:style-name="T76">(art. 20 RODO)</text:span><text:span text:style-name="T73">, prawo do cofnięcia zgody w dowolnym momencie</text:span></text:p>
        </text:list-item>
        <text:list-item>
          <text:p text:style-name="P44"><text:span text:style-name="T53">ma Pan/Pani prawo wniesienia skargi do organu nadzorczego – Prezesa Urzędu Ochrony Danych Osobowych, </text:span><text:span text:style-name="T78">ul. Stawki 2, 00-193 </text:span>Warszawa, fax. 22 531-03-01, <text:span text:style-name="T79">k</text:span><text:span text:style-name="T53">ancelaria@uodo.gov.pl</text:span></text:p>
        </text:list-item>
        <text:list-item>
          <text:p text:style-name="P50"><text:span text:style-name="T80">podanie Danych Osobowych ma charakter dobrowolny, jednakże niepodanie danych w zakresie wymaganym przez Administratora może skutkować brakiem </text:span><text:span text:style-name="T81">realizacji wniosku</text:span><text:span text:style-name="T80">.</text:span></text:p>
        </text:list-item>
        <text:list-item>
          <text:p text:style-name="P51"><text:span text:style-name="Emphasis"><text:span text:style-name="T82">Pani/Pana dane nie będą przetwarzane w sposób zautomatyzowany w tym również w formie profilowania. </text:span></text:span></text:p>
        </text:list-item>
      </text:list>
      <text:p text:style-name="P52"/>
      <text:p text:style-name="P53"><text:span text:style-name="T83"></text:span><text:span text:style-name="T84"> </text:span><text:s/>Wyrażam zgodę na przetwarzanie moich danych osobowych zawartych we wniosku, zgodnie z przepisami <text:span text:style-name="T85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85">oraz </text:span>ustawy z dnia <text:span text:style-name="T86">10</text:span> <text:span text:style-name="T86">maja 2018 </text:span>r. o <text:span text:style-name="T86">O</text:span>chronie <text:span text:style-name="T86">D</text:span>anych <text:span text:style-name="T86">O</text:span>sobowych (<text:span text:style-name="T87">t.j. Dz.U. 2018 poz. 1000</text:span>).</text:p>
      <text:p text:style-name="P52"/>
      <text:p text:style-name="P52"/>
      <text:p text:style-name="P52"/>
      <text:p text:style-name="P52"><draw:frame draw:style-name="fr1" draw:name="Ramka1" text:anchor-type="paragraph" svg:x="1.058cm" svg:y="0.314cm" svg:width="8.213cm" draw:z-index="0"><draw:text-box fo:min-height="5.14cm"><text:p text:style-name="P54">ZWOLNIONO Z OPŁATY SKARBOWEJ</text:p><text:p text:style-name="P55"/><text:p text:style-name="P54">na podstawie ust. z dnia 16.11.2006 r. o opłacie skarbowej</text:p><text:p text:style-name="P54">(<text:span text:style-name="T88">t.j. </text:span><text:span text:style-name="T72">Dz. U. </text:span><text:span text:style-name="T89">z</text:span><text:span text:style-name="T88"> 201</text:span><text:span text:style-name="T90">9</text:span><text:span text:style-name="T88">r., poz. </text:span><text:span text:style-name="T91">1</text:span><text:span text:style-name="T92">0</text:span><text:span text:style-name="T90">00</text:span><text:span text:style-name="T92"> </text:span><text:span text:style-name="T90">z pó</text:span><text:span text:style-name="T93">źn</text:span><text:span text:style-name="T90">. zm.</text:span>, załącznik - szczegółowy wykaz przedmiotów opłaty skarbowej, stawki <text:s text:c="30"/>oraz zwolnienia)</text:p><text:p text:style-name="P55"/><text:p text:style-name="P56">- <text:s/>sprawy mieszkaniowe (art. 2 ust. 1 pkt. 2)</text:p><text:p text:style-name="P56">- <text:s/>jednostki budżetowe, samorządu terytorialnego lub <text:s text:c="10"/></text:p><text:p text:style-name="P56"><text:s text:c="4"/>organizacje pożytku publicznego (art. 7 pkt. 2,3,4)</text:p><text:p text:style-name="P56">- <text:s/>zezwolenie na zajęcie pasa drogowego lub pozwolenie </text:p><text:p text:style-name="P56"><text:s text:c="4"/>na lokalizowanie w pasie drogowym obiektów <text:s text:c="3"/><text:line-break/> <text:s text:c="3"/>budowlanych lub urządzeń niezwiązanych z potrzebami <text:s text:c="3"/><text:line-break/> <text:s text:c="3"/>zarządzania drogami lub potrzebami ruchu drogowego.</text:p><text:p text:style-name="P57"/><text:p text:style-name="P57"/><text:p text:style-name="P58">Data …........................ Podpis …......................</text:p></draw:text-box></draw:frame></text:p>
      <text:p text:style-name="P52"/>
      <text:p text:style-name="P59">Prawidłowość danych potwierdzam własnoręcznym podpisem</text:p>
      <text:p text:style-name="P52"/>
      <text:p text:style-name="P60"/>
      <text:p text:style-name="P60"/>
      <text:p text:style-name="P60"/>
      <text:p text:style-name="P61">............................................................................</text:p>
      <text:p text:style-name="P62">(<text:span text:style-name="T94">czytelny </text:span>podpis składającego wniosek)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Załączniki: </text:p>
      <text:list text:style-name="L7">
        <text:list-item>
          <text:p text:style-name="P65">mapa w skali 1:500 z wrysowaną lokalizacją awarii,</text:p>
        </text:list-item>
        <text:list-item>
          <text:p text:style-name="P66"><text:span text:style-name="T37">uzgodniony projekt</text:span> organizacji ruchu i zabezpieczenia robó<text:span text:style-name="T95">t,</text:span></text:p>
        </text:list-item>
        <text:list-item>
          <text:p text:style-name="P67"><text:span text:style-name="T96">upoważnienie (składają osoby występujące w <text:s/>imieniu Inwestora) wraz z dokumentem potwierdzającym dokonanie uiszczenia </text:span><text:span text:style-name="T97">opłaty skarbowej w wysokości 17,00 zł</text:span><text:span text:style-name="T98">.</text:span><text:span text:style-name="T96"> </text:span><text:span text:style-name="T99">Kwotę powyższą należy wpłacić <text:line-break/>na konto </text:span><text:span text:style-name="T100">Nr 43 1090 1304 0000 0001 5606 2327 w Santander Bank Polska S.A.</text:span><text:span text:style-name="Emphasis"><text:span text:style-name="T101"> </text:span></text:span><text:span text:style-name="Emphasis"><text:span text:style-name="T102">lub</text:span></text:span><text:span text:style-name="Emphasis"><text:span text:style-name="T103"> </text:span></text:span><text:span text:style-name="Emphasis"><text:span text:style-name="T104">do kasy Wydziału </text:span></text:span><text:span text:style-name="Emphasis"><text:span text:style-name="T105">Księgowości Budżetowej</text:span></text:span><text:span text:style-name="Emphasis"><text:span text:style-name="T104"> – Urzędu Miejskiego w Pabianicach</text:span></text:span><text:span text:style-name="Emphasis"><text:span text:style-name="T101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.12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07-02-16T11:51:04</meta:creation-date>
    <dc:date>2024-11-07T01:08:27.609000000</dc:date>
    <meta:print-date>2018-06-19T10:41:58.906000000</meta:print-date>
    <dc:language>pl-PL</dc:language>
    <meta:editing-cycles>101</meta:editing-cycles>
    <meta:editing-duration>PT13H20M52S</meta:editing-duration>
    <dc:description>opracowanie www.pcservice.pl</dc:description>
    <meta:keyword>Wniosek AW</meta:keyword>
    <dc:subject>ZGŁOSZENIE AWARYJNEJ DZIERŻAWY DROGI  WEWNĘTRZNEJ</dc:subject>
    <dc:title>Wniosek AW</dc:title>
    <meta:document-statistic meta:table-count="0" meta:image-count="0" meta:object-count="0" meta:page-count="3" meta:paragraph-count="77" meta:word-count="1028" meta:character-count="8560" meta:non-whitespace-character-count="7508"/>
    <meta:user-defined meta:name="Info 4"/>
    <meta:user-defined meta:name="Redaktor">www.pcservice.pl</meta:user-defined>
    <meta:user-defined meta:name="Wydawca">www.pcservice.pl</meta:user-defined>
    <meta:user-defined meta:name="Właściciel">www.pcservice.pl</meta:user-defined>
  </office:meta>
</office:document-meta>
</file>