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Tahoma1" fo:font-size="10pt" style:font-size-asian="10pt" style:font-size-complex="10pt" style:font-weight-complex="bold"/>
    </style:style>
    <style:style style:name="P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style:font-weight-complex="bold"/>
    </style:style>
    <style:style style:name="P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81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81cm" style:type="center"/>
        </style:tab-stops>
      </style:paragraph-properties>
      <style:text-properties style:font-name="Tahoma1" fo:font-size="6pt" fo:font-weight="normal" officeooo:paragraph-rsid="000698f1" style:font-size-asian="6pt" style:font-weight-asian="normal" style:font-size-complex="6pt" style:font-weight-complex="normal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Tahoma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81cm" style:type="center"/>
        </style:tab-stops>
      </style:paragraph-properties>
      <style:text-properties style:font-name="Tahoma1" fo:font-size="6pt" fo:font-style="normal" fo:font-weight="normal" officeooo:rsid="000698f1" officeooo:paragraph-rsid="001c81ef" style:font-size-asian="6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81cm" style:type="center"/>
        </style:tab-stops>
      </style:paragraph-properties>
      <style:text-properties style:font-name="Tahoma1" fo:font-size="6pt" fo:font-weight="normal" officeooo:paragraph-rsid="001c81ef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6pt" fo:font-weight="normal" officeooo:paragraph-rsid="000ca2b7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0ca2b7" style:font-size-asian="14pt" style:font-weight-asian="bold" style:font-size-complex="14pt"/>
    </style:style>
    <style:style style:name="P13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55cm" style:type="center"/>
        </style:tab-stops>
      </style:paragraph-properties>
      <style:text-properties style:font-name="Tahoma1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1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ahoma1" fo:font-size="11pt" style:font-size-asian="11pt" style:font-size-complex="11pt"/>
    </style:style>
    <style:style style:name="P18" style:family="paragraph" style:parent-style-name="Standard">
      <style:paragraph-properties fo:margin-left="0.282cm" fo:margin-right="0cm" fo:text-align="justify" style:justify-single-word="false" fo:text-indent="0cm" style:auto-text-indent="false"/>
      <style:text-properties fo:color="#000000" loext:opacity="100%" style:text-position="0% 100%" style:font-name="Tahoma1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9" style:family="paragraph" style:parent-style-name="Standard">
      <style:paragraph-properties fo:margin-left="0.282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text-position="0% 100%" style:font-name="Tahoma1" fo:font-size="11pt" fo:language="pl" fo:country="PL" fo:font-weight="normal" officeooo:paragraph-rsid="001e6d09" style:font-size-asian="11pt" style:language-asian="pl" style:country-asian="PL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text-position="0% 100%" style:font-name="Tahoma1" fo:font-size="6pt" fo:language="pl" fo:country="PL" fo:font-weight="bold" style:font-size-asian="6pt" style:language-asian="pl" style:country-asian="PL" style:font-weight-asian="bold" style:font-size-complex="6pt" style:font-weight-complex="bol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ahoma1" fo:font-size="11pt" fo:language="pl" fo:country="PL" officeooo:paragraph-rsid="001f42b4" style:font-size-asian="11pt" style:language-asian="pl" style:country-asian="PL" style:font-size-complex="11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fo:color="#000000" loext:opacity="100%" style:font-name="Tahoma1" fo:font-size="12pt" fo:language="pl" fo:country="PL" officeooo:paragraph-rsid="001f42b4" style:font-size-asian="12pt" style:language-asian="pl" style:country-asian="PL" style:font-size-complex="12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fo:color="#000000" loext:opacity="100%" style:font-name="Tahoma1" fo:font-size="12pt" fo:language="pl" fo:country="PL" officeooo:paragraph-rsid="00139981" style:font-size-asian="12pt" style:language-asian="pl" style:country-asian="PL" style:font-size-complex="12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50%" fo:text-indent="0cm" style:auto-text-indent="false"/>
      <style:text-properties fo:color="#000000" loext:opacity="100%" style:font-name="Tahoma1" fo:font-size="11pt" fo:language="pl" fo:country="PL" officeooo:paragraph-rsid="000ca2b7" style:font-size-asian="11pt" style:language-asian="pl" style:country-asian="PL" style:font-size-complex="11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indent="0cm" style:auto-text-indent="false"/>
      <style:text-properties fo:color="#000000" loext:opacity="100%" style:font-name="Tahoma1" fo:font-size="11pt" fo:language="pl" fo:country="PL" style:font-size-asian="11pt" style:language-asian="pl" style:country-asian="PL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2pt" fo:language="pl" fo:country="PL" style:font-size-asian="12pt" style:language-asian="pl" style:country-asian="PL" style:font-size-complex="12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361832" officeooo:paragraph-rsid="00225aa0" style:font-size-asian="11pt" style:language-asian="pl" style:country-asian="PL" style:font-weight-asian="normal" style:font-size-complex="11pt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1" fo:font-size="11pt" officeooo:paragraph-rsid="00225aa0" style:font-size-asian="11pt" style:font-size-complex="11pt"/>
    </style:style>
    <style:style style:name="P2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1" fo:font-size="11pt" officeooo:paragraph-rsid="0025963f" style:font-size-asian="11pt" style:font-size-complex="11pt"/>
    </style:style>
    <style:style style:name="P3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1" fo:font-size="11pt" officeooo:paragraph-rsid="0025963f" style:font-size-asian="11pt" style:font-name-complex="Calibri" style:font-size-complex="11pt"/>
    </style:style>
    <style:style style:name="P31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1pt" officeooo:paragraph-rsid="0025963f" style:font-size-asian="11pt" style:font-size-complex="11pt"/>
    </style:style>
    <style:style style:name="P32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1pt" officeooo:paragraph-rsid="0025963f" style:font-size-asian="11pt" style:font-size-complex="11pt"/>
    </style:style>
    <style:style style:name="P3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1pt" officeooo:rsid="003a6403" officeooo:paragraph-rsid="0025963f" style:font-size-asian="11pt" style:font-size-complex="11pt"/>
    </style:style>
    <style:style style:name="P3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font-size="11pt" officeooo:paragraph-rsid="0025963f" style:font-size-asian="11pt" style:font-size-complex="11pt"/>
    </style:style>
    <style:style style:name="P35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fo:font-size="11pt" officeooo:paragraph-rsid="0025963f" style:font-size-asian="11pt" style:font-size-complex="11pt"/>
    </style:style>
    <style:style style:name="P3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font-size="11pt" officeooo:paragraph-rsid="0025963f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bold" officeooo:rsid="0002ee10" officeooo:paragraph-rsid="00225aa0" style:font-size-asian="11pt" style:language-asian="pl" style:country-asian="PL" style:font-weight-asian="bold" style:font-size-complex="11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position="0% 100%" style:font-name="Tahoma1" fo:font-size="11pt" fo:language="pl" fo:country="PL" fo:font-weight="normal" officeooo:rsid="0002ee10" officeooo:paragraph-rsid="0023b3d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4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4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4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ahoma1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ahoma1" fo:font-size="7.5pt" fo:font-weight="bold" style:font-size-asian="7.5pt" style:font-weight-asian="bold" style:font-size-complex="7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49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Tahoma1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officeooo:paragraph-rsid="00291687" style:font-size-asian="6pt" style:language-asian="pl" style:country-asian="PL" style:font-size-complex="6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6pt" fo:language="pl" fo:country="PL" style:font-size-asian="6pt" style:language-asian="pl" style:country-asian="PL" style:font-size-complex="6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6pt" fo:language="pl" fo:country="PL" style:font-size-asian="6pt" style:language-asian="pl" style:country-asian="PL" style:font-size-complex="6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9pt" fo:language="pl" fo:country="PL" fo:font-weight="bold" officeooo:paragraph-rsid="000ca2b7" style:font-size-asian="9pt" style:language-asian="pl" style:country-asian="PL" style:font-weight-asian="bold" style:font-size-complex="9pt" style:font-weight-complex="bold"/>
    </style:style>
    <style:style style:name="P56" style:family="paragraph" style:parent-style-name="Standard" style:list-style-name="L1">
      <style:paragraph-properties fo:margin-left="0cm" fo:margin-right="0cm" fo:text-indent="0cm" style:auto-text-indent="false"/>
      <style:text-properties fo:color="#000000" loext:opacity="100%" style:font-name="Tahoma1" fo:font-size="9pt" fo:language="pl" fo:country="PL" style:font-size-asian="9pt" style:language-asian="pl" style:country-asian="PL" style:font-size-complex="9pt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0d66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font-size="26pt" fo:font-weight="bold" officeooo:rsid="001839fd" style:font-size-asian="26pt" style:font-weight-asian="bold" style:font-size-complex="26pt"/>
    </style:style>
    <style:style style:name="T5" style:family="text">
      <style:text-properties fo:font-size="14pt" fo:font-weight="bold" officeooo:rsid="001839fd" style:font-size-asian="12.25pt" style:font-weight-asian="bold" style:font-size-complex="14pt"/>
    </style:style>
    <style:style style:name="T6" style:family="text">
      <style:text-properties style:font-name="Tahoma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style:text-position="0% 100%" style:font-name="Tahoma1" fo:font-size="11pt" fo:language="pl" fo:country="PL" fo:font-style="normal" style:text-underline-style="solid" style:text-underline-width="auto" style:text-underline-color="font-color" fo:background-color="transparent" loext:char-shading-value="0" style:font-size-asian="11pt" style:language-asian="pl" style:country-asian="PL" style:font-style-asian="normal" style:font-size-complex="11pt" style:font-style-complex="normal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position="super 58%" fo:font-size="10pt" style:font-size-asian="10pt" style:font-size-complex="10pt"/>
    </style:style>
    <style:style style:name="T11" style:family="text">
      <style:text-properties style:text-position="super 58%"/>
    </style:style>
    <style:style style:name="T12" style:family="text">
      <style:text-properties fo:color="#000000" loext:opacity="100%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T13" style:family="text">
      <style:text-properties fo:font-size="6pt" fo:font-weight="normal" style:font-size-asian="6pt" style:font-weight-asian="normal" style:font-size-complex="6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officeooo:rsid="001d7744"/>
    </style:style>
    <style:style style:name="T16" style:family="text">
      <style:text-properties officeooo:rsid="00199cc3"/>
    </style:style>
    <style:style style:name="T17" style:family="text">
      <style:text-properties officeooo:rsid="001843f5"/>
    </style:style>
    <style:style style:name="T18" style:family="text">
      <style:text-properties fo:font-weight="bold" officeooo:rsid="001843f5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officeooo:rsid="001fc4b0" style:font-size-asian="11pt" style:font-size-complex="11pt"/>
    </style:style>
    <style:style style:name="T23" style:family="text">
      <style:text-properties fo:font-weight="normal" officeooo:rsid="001fc4b0" style:font-weight-asian="normal" style:font-weight-complex="normal"/>
    </style:style>
    <style:style style:name="T24" style:family="text">
      <style:text-properties fo:font-weight="bold" style:font-name-asian="Times New Roman" style:font-weight-asian="bold" style:font-name-complex="Calibri"/>
    </style:style>
    <style:style style:name="T25" style:family="text">
      <style:text-properties fo:font-weight="bold" officeooo:rsid="0036c257" style:font-name-asian="Times New Roman" style:font-weight-asian="bold" style:font-name-complex="Calibri"/>
    </style:style>
    <style:style style:name="T26" style:family="text">
      <style:text-properties fo:color="#000000" loext:opacity="100%" fo:font-style="italic" style:font-style-asian="italic" style:font-name-complex="Calibri" style:font-style-complex="italic"/>
    </style:style>
    <style:style style:name="T27" style:family="text">
      <style:text-properties fo:color="#000000" loext:opacity="100%" fo:font-style="italic" style:font-style-asian="italic" style:font-style-complex="italic"/>
    </style:style>
    <style:style style:name="T28" style:family="text">
      <style:text-properties fo:color="#000000" loext:opacity="100%" style:font-name-complex="Calibri"/>
    </style:style>
    <style:style style:name="T29" style:family="text">
      <style:text-properties fo:color="#000000" loext:opacity="100%" officeooo:rsid="00361832" style:font-name-complex="Calibri"/>
    </style:style>
    <style:style style:name="T30" style:family="text">
      <style:text-properties fo:color="#000000" loext:opacity="100%" officeooo:rsid="003979d6" style:font-name-complex="Calibri"/>
    </style:style>
    <style:style style:name="T31" style:family="text">
      <style:text-properties fo:color="#000000" loext:opacity="100%" officeooo:rsid="0039fddb" style:font-name-complex="Calibri"/>
    </style:style>
    <style:style style:name="T32" style:family="text">
      <style:text-properties fo:color="#000000" loext:opacity="100%" officeooo:rsid="004dcb03" style:font-name-complex="Calibri"/>
    </style:style>
    <style:style style:name="T33" style:family="text">
      <style:text-properties fo:color="#000000" loext:opacity="100%" officeooo:rsid="00397a73" style:font-name-complex="Calibri"/>
    </style:style>
    <style:style style:name="T34" style:family="text">
      <style:text-properties fo:color="#000000" loext:opacity="100%" officeooo:rsid="003eeeea" style:font-name-complex="Calibri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2780a3" style:font-name-complex="Calibri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39" style:family="text">
      <style:text-properties fo:color="#000000" loext:opacity="100%" officeooo:rsid="003c6c08" style:font-name-complex="Calibri"/>
    </style:style>
    <style:style style:name="T40" style:family="text">
      <style:text-properties fo:color="#000000" loext:opacity="100%" officeooo:rsid="003bcbf6" style:font-name-complex="Calibri"/>
    </style:style>
    <style:style style:name="T41" style:family="text">
      <style:text-properties fo:color="#000000" loext:opacity="100%" officeooo:rsid="004a51e4" style:font-name-complex="Calibri"/>
    </style:style>
    <style:style style:name="T42" style:family="text">
      <style:text-properties fo:color="#000000" loext:opacity="100%" officeooo:rsid="004b6ec1" style:font-name-complex="Calibri"/>
    </style:style>
    <style:style style:name="T43" style:family="text">
      <style:text-properties fo:color="#000000" loext:opacity="100%" officeooo:rsid="004bc655" style:font-name-complex="Calibri"/>
    </style:style>
    <style:style style:name="T44" style:family="text">
      <style:text-properties fo:color="#000000" loext:opacity="100%" officeooo:rsid="004d3c3e" style:font-name-complex="Calibri"/>
    </style:style>
    <style:style style:name="T45" style:family="text">
      <style:text-properties fo:color="#000000" loext:opacity="100%" officeooo:rsid="002780a3" style:font-name-complex="Calibri"/>
    </style:style>
    <style:style style:name="T46" style:family="text">
      <style:text-properties fo:color="#000000" loext:opacity="100%" officeooo:rsid="003df9a9" style:font-name-complex="Calibri"/>
    </style:style>
    <style:style style:name="T47" style:family="text">
      <style:text-properties fo:color="#000000" loext:opacity="100%" officeooo:rsid="0054f0d8" style:font-name-complex="Calibri"/>
    </style:style>
    <style:style style:name="T48" style:family="text">
      <style:text-properties fo:color="#000000" loext:opacity="100%" style:font-name="Tahoma1" style:font-name-complex="Calibri"/>
    </style:style>
    <style:style style:name="T49" style:family="text">
      <style:text-properties fo:color="#000000" loext:opacity="100%" style:font-name="Tahoma1" officeooo:rsid="00361832" style:font-name-complex="Calibri"/>
    </style:style>
    <style:style style:name="T50" style:family="text">
      <style:text-properties fo:color="#000000" loext:opacity="100%" style:font-name="Tahoma1"/>
    </style:style>
    <style:style style:name="T51" style:family="text">
      <style:text-properties fo:color="#000000" loext:opacity="100%" style:font-name="Tahoma1" style:font-name-asian="Times New Roman" style:font-name-complex="Calibri"/>
    </style:style>
    <style:style style:name="T52" style:family="text">
      <style:text-properties fo:color="#000000" loext:opacity="100%" style:font-name="Tahoma1" officeooo:rsid="00361832" style:font-name-asian="Times New Roman" style:font-name-complex="Calibri"/>
    </style:style>
    <style:style style:name="T53" style:family="text">
      <style:text-properties fo:color="#000000" loext:opacity="100%" style:font-name="Tahoma1" officeooo:rsid="003fead9" style:font-name-asian="Times New Roman" style:font-name-complex="Calibri"/>
    </style:style>
    <style:style style:name="T54" style:family="text">
      <style:text-properties fo:color="#000000" loext:opacity="100%" style:font-name="Tahoma1" officeooo:rsid="004e0618" style:font-name-asian="Times New Roman" style:font-name-complex="Calibri"/>
    </style:style>
    <style:style style:name="T55" style:family="text">
      <style:text-properties fo:color="#000000" loext:opacity="100%" style:font-name="Tahoma1" officeooo:rsid="00541df6" style:font-name-asian="Times New Roman" style:font-name-complex="Calibri"/>
    </style:style>
    <style:style style:name="T56" style:family="text">
      <style:text-properties fo:color="#000000" loext:opacity="100%" style:font-name="Tahoma1" officeooo:rsid="00414108" style:font-name-complex="Calibri"/>
    </style:style>
    <style:style style:name="T57" style:family="text">
      <style:text-properties style:font-name="Tahoma1"/>
    </style:style>
    <style:style style:name="T58" style:family="text">
      <style:text-properties style:font-name="Tahoma1" officeooo:rsid="00414108"/>
    </style:style>
    <style:style style:name="T59" style:family="text">
      <style:text-properties fo:color="#000000" loext:opacity="100%" style:text-position="0% 100%" style:font-name="Tahoma1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60" style:family="text">
      <style:text-properties fo:color="#000000" loext:opacity="100%" style:text-position="0% 100%" style:font-name="Tahoma1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61" style:family="text">
      <style:text-properties style:font-name="Webdings1" officeooo:rsid="002750f6" style:font-name-asian="Webdings" style:font-name-complex="Webdings"/>
    </style:style>
    <style:style style:name="T62" style:family="text">
      <style:text-properties style:font-name="Webdings1"/>
    </style:style>
    <style:style style:name="T63" style:family="text">
      <style:text-properties officeooo:rsid="001ec6c5"/>
    </style:style>
    <style:style style:name="T64" style:family="text">
      <style:text-properties officeooo:rsid="001d9aee"/>
    </style:style>
    <style:style style:name="T65" style:family="text">
      <style:text-properties officeooo:rsid="001b1bd1"/>
    </style:style>
    <style:style style:name="T66" style:family="text">
      <style:text-properties officeooo:rsid="002780a3"/>
    </style:style>
    <style:style style:name="T67" style:family="text">
      <style:text-properties fo:font-size="7pt" style:font-size-asian="7pt" style:font-size-complex="7pt"/>
    </style:style>
    <style:style style:name="T68" style:family="text">
      <style:text-properties fo:color="#000000" loext:opacity="100%" fo:font-size="7pt" officeooo:rsid="00166b3b" style:font-size-asian="7pt" style:font-size-complex="7pt"/>
    </style:style>
    <style:style style:name="T69" style:family="text">
      <style:text-properties fo:color="#000000" loext:opacity="100%" fo:font-size="7pt" style:font-size-asian="7pt" style:font-size-complex="7pt"/>
    </style:style>
    <style:style style:name="T70" style:family="text">
      <style:text-properties fo:color="#000000" loext:opacity="100%" fo:font-size="7pt" officeooo:rsid="0023b3d1" style:font-size-asian="7pt" style:font-size-complex="7pt"/>
    </style:style>
    <style:style style:name="T71" style:family="text">
      <style:text-properties fo:color="#000000" loext:opacity="100%" fo:font-size="7pt" officeooo:rsid="00124354" style:font-size-asian="7pt" style:font-size-complex="7pt"/>
    </style:style>
    <style:style style:name="T72" style:family="text">
      <style:text-properties fo:color="#000000" loext:opacity="100%" fo:font-size="7pt" officeooo:rsid="001abac8" style:font-size-asian="7pt" style:font-size-complex="7pt"/>
    </style:style>
    <style:style style:name="T73" style:family="text">
      <style:text-properties fo:font-size="5pt" officeooo:rsid="00166b3b" style:font-size-asian="5pt" style:font-size-complex="5pt"/>
    </style:style>
    <style:style style:name="T74" style:family="text">
      <style:text-properties officeooo:rsid="00136865"/>
    </style:style>
    <style:style style:name="T75" style:family="text">
      <style:text-properties officeooo:rsid="000462bf"/>
    </style:style>
    <style:style style:name="T76" style:family="text">
      <style:text-properties fo:color="#000000" loext:opacity="100%" style:font-name="Tahoma1" fo:font-size="9pt" fo:language="pl" fo:country="PL" style:font-size-asian="9pt" style:language-asian="pl" style:country-asian="PL" style:font-size-complex="9pt"/>
    </style:style>
    <style:style style:name="T77" style:family="text">
      <style:text-properties fo:color="#000000" loext:opacity="100%" style:font-name="Tahoma1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78" style:family="text">
      <style:text-properties fo:color="#ff3333" loext:opacity="100%" style:font-name="Tahoma1" fo:font-size="9pt" fo:language="pl" fo:country="PL" style:text-underline-style="none" fo:font-weight="bold" style:font-size-asian="9pt" style:language-asian="pl" style:country-asian="PL" style:font-weight-asian="bold" style:font-size-complex="9pt" style:font-weight-complex="bold"/>
    </style:style>
    <style:style style:name="T79" style:family="text">
      <style:text-properties fo:color="#000000" loext:opacity="100%" style:font-name="Tahoma1" fo:font-size="9pt" fo:language="pl" fo:country="PL" style:text-underline-style="none" style:font-size-asian="9pt" style:language-asian="pl" style:country-asian="PL" style:font-size-complex="9pt"/>
    </style:style>
    <style:style style:name="T80" style:family="text">
      <style:text-properties fo:color="#000000" loext:opacity="100%" style:font-name="Tahoma1" fo:font-size="9pt" fo:language="pl" fo:country="PL" style:text-underline-style="none" fo:font-weight="bold" style:font-size-asian="9pt" style:language-asian="pl" style:country-asian="PL" style:font-weight-asian="bold" style:font-size-complex="9pt" style:font-weight-complex="bold"/>
    </style:style>
    <style:style style:name="T81" style:family="text">
      <style:text-properties fo:color="#000000" loext:opacity="100%" style:text-position="0% 100%" style:font-name="Tahoma1" fo:font-size="9pt" fo:language="pl" fo:country="PL" fo:font-style="normal" style:text-underline-style="none" fo:font-weight="bold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normal"/>
    </style:style>
    <style:style style:name="T82" style:family="text">
      <style:text-properties fo:color="#000000" loext:opacity="100%" style:text-position="0% 100%" style:font-name="Tahoma1" fo:font-size="9pt" fo:language="pl" fo:country="PL" fo:font-style="normal" style:text-underline-style="none" fo:font-weight="normal" officeooo:rsid="0013d9d8" fo:background-color="transparent" loext:char-shading-value="0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83" style:family="text">
      <style:text-properties fo:color="#000000" loext:opacity="100%" style:text-position="0% 100%" style:font-name="Tahoma1" fo:font-size="9pt" fo:language="pl" fo:country="PL" fo:font-style="normal" style:text-underline-style="none" fo:font-weight="bold" officeooo:rsid="0013d9d8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normal"/>
    </style:style>
    <style:style style:name="T84" style:family="text">
      <style:text-properties fo:color="#000000" loext:opacity="100%" style:font-name="Tahoma1" fo:font-size="9pt" fo:language="pl" fo:country="PL" style:text-underline-style="none" officeooo:rsid="00097c4a" style:font-size-asian="9pt" style:language-asian="pl" style:country-asian="PL" style:font-size-complex="9pt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2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bianice, </text:span><text:span text:style-name="T2">dnia</text:span><text:span text:style-name="T1"> ......................................</text:span></text:p>
      <text:p text:style-name="P2"><text:span text:style-name="T3">L</text:span><text:span text:style-name="T4">W – </text:span><text:span text:style-name="T5">DROGI WEWNĘTRZNE</text:span></text:p>
      <text:p text:style-name="P3">INWESTOR:</text:p>
      <text:p text:style-name="P4"/>
      <text:p text:style-name="P4"/>
      <text:p text:style-name="P5"><text:tab/>.....................................................................</text:p>
      <text:p text:style-name="P6"><draw:frame text:anchor-type="paragraph" draw:z-index="1" draw:name="Kształt1" draw:style-name="gr1" draw:text-style-name="P8" svg:width="10.252cm" svg:height="2.227cm" svg:x="6.692cm" svg:y="0.201cm"><draw:text-box><text:p text:style-name="P7"><text:span text:style-name="T6">Zarząd Dróg Miejskich w Pabianicach</text:span></text:p><text:p text:style-name="P7"><text:span text:style-name="T6">ul. Warzywna 1</text:span></text:p><text:p text:style-name="P7"><text:span text:style-name="T6">95-200 Pabianice</text:span></text:p></draw:text-box></draw:frame><text:tab/>(Imię i Nazwisko)</text:p>
      <text:p text:style-name="P6"/>
      <text:p text:style-name="P9"><text:tab/>..................................................................…</text:p>
      <text:p text:style-name="P10"><text:tab/>(Kod, Miejscowość)</text:p>
      <text:p text:style-name="P6"/>
      <text:p text:style-name="P10"><text:tab/>..................................................................…</text:p>
      <text:p text:style-name="P10"><text:tab/>(Adres)</text:p>
      <text:p text:style-name="P10"/>
      <text:p text:style-name="P5"><text:tab/>.....................................................................</text:p>
      <text:p text:style-name="P5"><text:tab/>(tel. kom. tel stacjonarny)</text:p>
      <text:p text:style-name="P11"/>
      <text:p text:style-name="P12"><text:span text:style-name="Emphasis"><text:span text:style-name="T7">UWAGA: WNIOSKI WYPEŁNIĆ NALEŻY DRUKOWANYMI LITERAMI</text:span></text:span></text:p>
      <text:p text:style-name="P12"><text:span text:style-name="Emphasis"><text:span text:style-name="T7"/></text:span></text:p>
      <text:p text:style-name="P13"><text:span text:style-name="T8"><text:tab/></text:span><text:span text:style-name="T9">odbiór osobisty</text:span><text:span text:style-name="T10">*</text:span></text:p>
      <text:p text:style-name="P14"><text:tab/>wysłać pocztą<text:span text:style-name="T11">*</text:span></text:p>
      <text:p text:style-name="P15"><text:span text:style-name="T12"><text:tab/>(*) niepotrzebne skreślić</text:span><text:span text:style-name="T13"> </text:span></text:p>
      <text:p text:style-name="P16"><text:span text:style-name="T14">WNIOSEK</text:span> </text:p>
      <text:p text:style-name="P17">Działając zgodnie z Zarządzeniem nr <text:span text:style-name="T15">154/2018/P</text:span> Prezydenta Miasta Pabianic<text:span text:style-name="T16">e</text:span> z dnia <text:span text:style-name="T15">6 sierpnia 2018r. </text:span>Proszę o wy<text:span text:style-name="T16">danie zezwolenia</text:span> na zlokalizowanie w pasie drogowym <text:span text:style-name="T17">drogi wewnętrznej </text:span>urządzenia niezwiązanego z potrzebami zarządzania drogami lub potrzebami ruchu drogowego:</text:p>
      <text:p text:style-name="P18"/>
      <text:p text:style-name="P19">...........................................................................................................................................…</text:p>
      <text:p text:style-name="P19">...........................................................................................................................................…</text:p>
      <text:p text:style-name="P19">..............................................................................................................................................</text:p>
      <text:p text:style-name="P20">( podać rodzaj urządzenia)</text:p>
      <text:p text:style-name="P20"/>
      <text:p text:style-name="P20"/>
      <text:p text:style-name="P21"><text:span text:style-name="T18">w pasie drogowym</text:span><text:span text:style-name="T19"> </text:span><text:span text:style-name="T18">drogi wewnętrznej (działka nr, obręb):</text:span></text:p>
      <text:p text:style-name="P22">.....................................................................................................................……........</text:p>
      <text:p text:style-name="P22">.........................................................................................................................….......</text:p>
      <text:p text:style-name="P23"><text:span text:style-name="T20">do nieruchomości położonej przy </text:span><text:span text:style-name="T21">ulicy</text:span> <text:span text:style-name="T20">.................……….....….........….........….......….........….……</text:span><text:span text:style-name="T22">.</text:span></text:p>
      <text:p text:style-name="P24">w Pabianicach o <text:span text:style-name="T19">numerach działek </text:span><text:span text:style-name="T1">……………………………………………………..........…................…</text:span><text:span text:style-name="T23">..</text:span></text:p>
      <text:p text:style-name="P25">..............................................................................................................................................</text:p>
      <text:p text:style-name="P26"/>
      <text:p text:style-name="P26"/>
      <text:p text:style-name="P27"><text:span text:style-name="T24">Klauzula informacyjna </text:span><text:span text:style-name="T25">nt. Danych Osobowych</text:span></text:p>
      <text:p text:style-name="P28"><text:span text:style-name="T26">Zgodnie z art. 13 </text:span><text:span text:style-name="T27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26">informuję, iż:</text:span></text:p>
      <text:list text:style-name="WWNum1">
        <text:list-item>
          <text:p text:style-name="P29"><text:span text:style-name="T28">Administratorem </text:span><text:span text:style-name="T29">D</text:span><text:span text:style-name="T28">anych </text:span><text:span text:style-name="T29">O</text:span><text:span text:style-name="T28">sobowych jest Zarząd Dróg Miejskich w Pabianicach z siedzibą na ul. Warzywna 1, 95-200 Pabianice, </text:span><text:span text:style-name="T30">reprezentowany przez Dyrektora.</text:span></text:p>
        </text:list-item>
        <text:list-item>
          <text:p text:style-name="P30">kontakt z Inspektorem Ochrony Danych w Zarządzie Dróg Miejskich w Pabianicach możliwy jest pod adresem email <text:s/>iod@zdm.pabianice.pl</text:p>
        </text:list-item>
        <text:list-item>
          <text:p text:style-name="P31"><text:span text:style-name="T29">D</text:span><text:span text:style-name="T28">ane </text:span><text:span text:style-name="T29">O</text:span><text:span text:style-name="T28">sobowe przetwarzane będą w celu:</text:span></text:p>
          <text:list>
            <text:list-item>
              <text:p text:style-name="P32"><text:span text:style-name="T31">r</text:span><text:span text:style-name="T29">ealizacji powyższego wniosku</text:span><text:span text:style-name="T32"> na podstawie Art. 6 ust. 1 lit b, RODO,</text:span><text:span text:style-name="T33"> </text:span><text:span text:style-name="T34">oraz na podstawie </text:span><text:span text:style-name="T35">Rozporządzenia Rady Ministrów z dnia 1 czerwca 2004 r. w sprawie określenia warunków udzielania zezwoleń na zajęcie pasa drogowego (tj. </text:span><text:span text:style-name="T36">Art 1 ust. 1 i 2, </text:span><text:span text:style-name="T35">Dz. U. </text:span><text:span text:style-name="T37">z</text:span><text:span text:style-name="T35"> 20</text:span><text:span text:style-name="T38">16</text:span><text:span text:style-name="T35"> </text:span><text:span text:style-name="T37">r. </text:span><text:span text:style-name="T35">poz 1</text:span><text:span text:style-name="T38">264</text:span><text:span text:style-name="T35">)</text:span></text:p>
            </text:list-item>
            <text:list-item>
              <text:p text:style-name="P33"><text:soft-page-break/><text:span text:style-name="T33">w</text:span><text:span text:style-name="T28">ydania decyzji administracyjnej, </text:span><text:span text:style-name="T39">obowiązku prawnego ciążącego na administratorze</text:span><text:span text:style-name="T28"> w oparciu o Art. 6 ust.1 lit c RODO, na podstawie ustawy z 21 marca 1985 r. o drogach publicznych </text:span><text:span text:style-name="T40">(tj. </text:span><text:span text:style-name="T41">Art. 21 </text:span><text:span text:style-name="T42">oraz Art 40. </text:span><text:span text:style-name="T43">ust.</text:span><text:span text:style-name="T42"> 1, </text:span><text:span text:style-name="T44">14, 14a</text:span><text:span text:style-name="T42"> </text:span><text:span text:style-name="T40">Dz. U. </text:span><text:span text:style-name="T45">z </text:span><text:span text:style-name="T41">2020</text:span><text:span text:style-name="T40"> </text:span><text:span text:style-name="T45">r. </text:span><text:span text:style-name="T40">poz. </text:span><text:span text:style-name="T41">470, 471 </text:span><text:span text:style-name="T45">ze zm.</text:span><text:span text:style-name="T40">).</text:span></text:p>
            </text:list-item>
            <text:list-item>
              <text:p text:style-name="P29"><text:span text:style-name="T28">wynikając</text:span><text:span text:style-name="T46">ego</text:span><text:span text:style-name="T28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32"><text:span text:style-name="T47">w oparciu o wyrażoną zgodę </text:span><text:span text:style-name="T28">na podstawie </text:span><text:span text:style-name="T32">Art. 6 ust. 1 lit a </text:span><text:span text:style-name="T47">RODO</text:span></text:p>
            </text:list-item>
          </text:list>
        </text:list-item>
        <text:list-item>
          <text:p text:style-name="P34"><text:span text:style-name="T48">odbiorcami </text:span><text:span text:style-name="T49">D</text:span><text:span text:style-name="T48">anych </text:span><text:span text:style-name="T49">O</text:span><text:span text:style-name="T48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34"><text:span text:style-name="T49">D</text:span><text:span text:style-name="T48">ane </text:span><text:span text:style-name="T49">O</text:span><text:span text:style-name="T48">sobowe przechowywane będą przez okres realizacji celów w zakresie, </text:span><text:span text:style-name="T50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34"><text:span text:style-name="T48">posiada Pani/Pan prawo</text:span><text:span text:style-name="T51"> do: żądania od Administratora dostępu do </text:span><text:span text:style-name="T52">D</text:span><text:span text:style-name="T51">anych </text:span><text:span text:style-name="T52">O</text:span><text:span text:style-name="T51">sobowych </text:span><text:span text:style-name="T53">(art. 15 RODO)</text:span><text:span text:style-name="T51">, prawo do ich sprostowania </text:span><text:span text:style-name="T53">(art. 16 RODO)</text:span><text:span text:style-name="T51">, </text:span><text:span text:style-name="T54">do usunięcia (art. 17 RODO)</text:span><text:span text:style-name="T51"> </text:span><text:span text:style-name="T55">l</text:span><text:span text:style-name="T51">ub ograniczenia przetwarzania </text:span><text:span text:style-name="T53">(art. 18 RODO)</text:span><text:span text:style-name="T51">, prawo do wniesienia sprzeciwu wobec przetwarzania </text:span><text:span text:style-name="T54">(art. 19 RODO)</text:span><text:span text:style-name="T51">, prawo do przenoszenia danych </text:span><text:span text:style-name="T54">(art. 20 RODO)</text:span><text:span text:style-name="T51">, prawo do cofnięcia zgody w dowolnym momencie</text:span></text:p>
        </text:list-item>
        <text:list-item>
          <text:p text:style-name="P35"><text:span text:style-name="T48">ma Pan/Pani prawo wniesienia skargi do organu nadzorczego – Prezesa Urzędu Ochrony Danych Osobowych, </text:span><text:span text:style-name="T56">ul. Stawki 2, 00-193 </text:span><text:span text:style-name="T57">Warszawa, fax. 22 531-03-01, </text:span><text:a xlink:type="simple" xlink:href="mailto:kancelaria@uodo.gov.pl" text:style-name="Internet_20_link" text:visited-style-name="Visited_20_Internet_20_Link"><text:span text:style-name="T58">k</text:span><text:span text:style-name="T48">ancelaria@uodo.gov.pl</text:span></text:a></text:p>
        </text:list-item>
        <text:list-item>
          <text:p text:style-name="P36"><text:span text:style-name="T59">podanie Danych Osobowych ma charakter dobrowolny, jednakże niepodanie danych w zakresie wymaganym przez Administratora może skutkować brakiem </text:span><text:span text:style-name="T60">realizacji wniosku</text:span><text:span text:style-name="T59">.</text:span></text:p>
        </text:list-item>
      </text:list>
      <text:p text:style-name="P37"/>
      <text:p text:style-name="P38"><text:span text:style-name="T61"></text:span><text:span text:style-name="T62"> </text:span><text:s/>Wyrażam zgodę na przetwarzanie moich danych osobowych zawartych we wniosku, zgodnie z przepisami <text:span text:style-name="T63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63">oraz </text:span>ustawy z dnia <text:span text:style-name="T64">10</text:span> <text:span text:style-name="T64">maja 2018 </text:span>r. o <text:span text:style-name="T64">O</text:span>chronie <text:span text:style-name="T64">D</text:span>anych <text:span text:style-name="T64">O</text:span>sobowych (<text:span text:style-name="T65">t.j. Dz.U. </text:span><text:span text:style-name="T66">z</text:span><text:span text:style-name="T65"> 2018 </text:span><text:span text:style-name="T66">r. </text:span><text:span text:style-name="T65">poz. 1000</text:span>).</text:p>
      <text:p text:style-name="P39"><draw:frame draw:style-name="fr1" draw:name="Ramka1" text:anchor-type="paragraph" svg:x="0.162cm" svg:y="0.392cm" svg:width="8.481cm" draw:z-index="0"><draw:text-box fo:min-height="5.581cm"><text:p text:style-name="P40">ZWOLNIONO Z OPŁATY SKARBOWEJ</text:p><text:p text:style-name="P41"/><text:p text:style-name="P42">na podstawie ust. z dnia 16.11.2006 r. o opłacie skarbowej</text:p><text:p text:style-name="P43"><text:span text:style-name="T67">( </text:span><text:span text:style-name="T68">t.j. </text:span><text:span text:style-name="T69">Dz. U. <text:s/></text:span><text:span text:style-name="T68">201</text:span><text:span text:style-name="T70">9</text:span><text:span text:style-name="T68">r., poz. </text:span><text:span text:style-name="T71">1</text:span><text:span text:style-name="T72">0</text:span><text:span text:style-name="T70">00 z późn. zm.</text:span><text:span text:style-name="T73"> </text:span>, załącznik - szczegółowy wykaz</text:p><text:p text:style-name="P42">przedmiotów opłaty skarbowej, stawki oraz zwolnienia )</text:p><text:p text:style-name="P44"/><text:p text:style-name="P45">- <text:s/>sprawy mieszkaniowe ( art. 2 ust. 1 pkt. 2 )</text:p><text:p text:style-name="P45">- <text:s/>jednostki budżetowe, samorządu terytorialnego lub</text:p><text:p text:style-name="P45"><text:s text:c="4"/>organizacje pożytku publicznego ( art. 7 pkt. 2,3,4 )</text:p><text:p text:style-name="P45">- <text:s/>zezwolenie na zajęcie pasa drogowego lub pozwolenie </text:p><text:p text:style-name="P46"><text:s text:c="4"/>na lokalizowanie w pasie drogowym obiektów <text:s text:c="2"/></text:p><text:p text:style-name="P46"><text:s text:c="3"/>budowlanych lub urządzeń niezwiązanych z potrzebami </text:p><text:p text:style-name="P46"><text:s text:c="3"/>zarządzania drogami lub potrzebami ruchu drogowego.</text:p><text:p text:style-name="P47"/><text:p text:style-name="P48"/><text:p text:style-name="P49">Data …........................ Podpis …......................</text:p></draw:text-box></draw:frame></text:p>
      <text:p text:style-name="P39"/>
      <text:p text:style-name="P50">Prawidłowość danych na wniosku potwierdzam własnoręcznym podpisem.</text:p>
      <text:p text:style-name="P26"/>
      <text:p text:style-name="P26"/>
      <text:p text:style-name="P26"/>
      <text:p text:style-name="P51">........................................................................................…</text:p>
      <text:p text:style-name="P51">(<text:span text:style-name="T74">(czytelny</text:span> podpis Inwestora lub osoby upoważnionej) </text:p>
      <text:p text:style-name="P52"/>
      <text:p text:style-name="P52"/>
      <text:p text:style-name="P53"/>
      <text:p text:style-name="P53"/>
      <text:p text:style-name="P53"/>
      <text:p text:style-name="P54"/>
      <text:p text:style-name="P54"/>
      <text:p text:style-name="P54"/>
      <text:p text:style-name="P55">Załączniki:</text:p>
      <text:list text:style-name="L1">
        <text:list-item>
          <text:p text:style-name="P56">aktualna mapa <text:s/>do celów <text:s/><text:span text:style-name="T75">projektowych</text:span> z <text:s/>wrysowaną projektowaną infrastrukturą techniczną, (dwie sztuki) </text:p>
        </text:list-item>
        <text:list-item>
          <text:p text:style-name="P57"><text:span text:style-name="T76">upoważnienie (składają osoby występujące w <text:s/>imieniu Inwestora) wraz z dokumentem potwierdzającym dokonanie uiszczenia </text:span><text:span text:style-name="T77">opłaty skarbowej w wysokości 17,00 zł.</text:span><text:span text:style-name="T78"> </text:span><text:span text:style-name="T79">Kwotę powyższą należy wpłacić na konto </text:span><text:span text:style-name="T80">Nr 43 1090 1304 0000 0001 5606 2327 w Santander Bank Polska S.A.</text:span><text:span text:style-name="Emphasis"><text:span text:style-name="T81"> </text:span></text:span><text:span text:style-name="Emphasis"><text:span text:style-name="T82">lub</text:span></text:span><text:span text:style-name="Emphasis"><text:span text:style-name="T83"> </text:span></text:span><text:span text:style-name="T79">do kasy Wydziału </text:span><text:span text:style-name="T84">Księgowości Budżetowej</text:span><text:span text:style-name="T79"> – Urzędu Miejskiego w Pabianica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07-02-16T11:51:04</meta:creation-date>
    <dc:date>2024-11-07T01:12:02.452000000</dc:date>
    <meta:print-date>2018-06-19T10:47:52.578000000</meta:print-date>
    <dc:language>pl-PL</dc:language>
    <meta:editing-cycles>89</meta:editing-cycles>
    <meta:editing-duration>PT6H29M7S</meta:editing-duration>
    <dc:description>www.pcservice.pl</dc:description>
    <meta:keyword>Wniosek LW</meta:keyword>
    <dc:subject>wydanie zezwolenia na zlokalizowanie w pasie drogowym drogi wewnętrznej urządzenia niezwiązanego z potrzebami zarządzania drogami lub potrzebami ruchu drogowego:</dc:subject>
    <dc:title>Wniosek LW</dc:title>
    <meta:document-statistic meta:table-count="0" meta:image-count="0" meta:object-count="0" meta:page-count="2" meta:paragraph-count="60" meta:word-count="764" meta:character-count="6530" meta:non-whitespace-character-count="5790"/>
    <meta:user-defined meta:name="Info 1"/>
    <meta:user-defined meta:name="Info 2"/>
    <meta:user-defined meta:name="Info 3"/>
    <meta:user-defined meta:name="Info 4"/>
  </office:meta>
</office:document-meta>
</file>