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14e51f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fo:font-weight="bold" officeooo:rsid="0002ee10" officeooo:paragraph-rsid="0002ee10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1pt" fo:language="pl" fo:country="PL" style:font-size-asian="11pt" style:language-asian="pl" style:country-asian="PL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11pt" fo:language="pl" fo:country="PL" style:font-size-asian="11pt" style:language-asian="pl" style:country-asian="PL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1" fo:font-size="8pt" fo:language="pl" fo:country="PL" style:font-size-asian="8pt" style:language-asian="pl" style:country-asian="PL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fo:font-weight="bold" officeooo:paragraph-rsid="000ca2b7" style:font-size-asian="9pt" style:language-asian="pl" style:country-asian="PL" style:font-weight-asian="bold" style:font-size-complex="9pt" style:font-weight-complex="bold"/>
    </style:style>
    <style:style style:name="P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fo:color="#000000" loext:opacity="100%" style:font-name="Tahoma1" fo:font-size="6pt" fo:font-style="normal" fo:font-weight="normal" officeooo:rsid="0016aa1b" officeooo:paragraph-rsid="00293b0b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fo:color="#000000" loext:opacity="100%" style:font-name="Tahoma1" fo:font-size="6pt" fo:font-style="normal" fo:font-weight="normal" officeooo:rsid="0016aa1b" officeooo:paragraph-rsid="000698f1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text-properties fo:color="#000000" loext:opacity="100%" style:font-name="Tahoma1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rsid="0018c2bb" officeooo:paragraph-rsid="002c9e96" style:font-size-asian="10pt" style:language-asian="pl" style:country-asian="PL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officeooo:rsid="0013e093" officeooo:paragraph-rsid="0018c2bb" style:font-size-asian="10pt" style:language-asian="pl" style:country-asian="PL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fo:font-weight="normal" officeooo:rsid="00361832" officeooo:paragraph-rsid="00304233" style:font-size-asian="10pt" style:language-asian="pl" style:country-asian="PL" style:font-weight-asian="normal" style:font-size-complex="10pt" style:font-weight-complex="normal"/>
    </style:style>
    <style:style style:name="P15" style:family="paragraph" style:parent-style-name="Standard">
      <style:paragraph-properties fo:margin-left="0.282cm" fo:margin-right="0cm" fo:text-align="justify" style:justify-single-word="false" fo:text-indent="1.219cm" style:auto-text-indent="false"/>
      <style:text-properties fo:color="#000000" loext:opacity="100%" style:text-position="0% 100%" style:font-name="Tahoma1" fo:font-size="10pt" fo:language="pl" fo:country="PL" fo:font-weight="normal" officeooo:paragraph-rsid="00137a55" style:font-size-asian="10pt" style:language-asian="pl" style:country-asian="PL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position="0% 100%" style:font-name="Tahoma1" fo:font-size="10pt" fo:language="pl" fo:country="PL" fo:font-weight="normal" officeooo:rsid="00361832" officeooo:paragraph-rsid="0033467d" style:font-name-asian="Verdana" style:font-size-asian="10pt" style:language-asian="pl" style:country-asian="PL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ahoma1" fo:font-size="10pt" officeooo:paragraph-rsid="002c9e96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0pt" officeooo:paragraph-rsid="0013e093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.101cm" fo:text-align="end" style:justify-single-word="false" fo:text-indent="0cm" style:auto-text-indent="false" style:page-number="auto" fo:background-color="transparent" style:shadow="none"/>
      <style:text-properties style:font-name="Tahoma1" fo:font-size="10pt" style:font-size-asian="10pt" style:font-size-complex="10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-0.199cm" fo:margin-right="-0.3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ahoma1" fo:font-size="10pt" officeooo:paragraph-rsid="0033467d" style:font-size-asian="10pt" style:font-size-complex="10pt"/>
    </style:style>
    <style:style style:name="P22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1" fo:font-size="7pt" fo:font-weight="bold" style:font-size-asian="7pt" style:font-weight-asian="bold" style:font-size-complex="7pt" style:font-weight-complex="bold"/>
    </style:style>
    <style:style style:name="P2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</style:tab-stops>
      </style:paragraph-properties>
      <style:text-properties style:font-name="Tahoma1" fo:font-size="6pt" fo:font-weight="normal" officeooo:paragraph-rsid="000698f1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26cm" style:type="center"/>
          <style:tab-stop style:position="12.508cm" style:type="center"/>
        </style:tab-stops>
      </style:paragraph-properties>
      <style:text-properties style:font-name="Tahoma1" fo:font-size="6pt" fo:font-weight="normal" officeooo:paragraph-rsid="0011d438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26cm" style:type="center"/>
        </style:tab-stops>
      </style:paragraph-properties>
      <style:text-properties style:font-name="Tahoma1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94cm" style:type="center"/>
          <style:tab-stop style:position="12.483cm" style:type="center"/>
        </style:tab-stops>
      </style:paragraph-properties>
      <style:text-properties style:font-name="Tahoma1" fo:font-size="6pt" fo:font-style="normal" fo:font-weight="normal" officeooo:rsid="000698f1" officeooo:paragraph-rsid="00293b0b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36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7.40000009536743pt" fo:font-weight="bold" style:font-size-asian="7.40000009536743pt" style:font-weight-asian="bold" style:font-size-complex="7.40000009536743pt" style:font-weight-complex="bold"/>
    </style:style>
    <style:style style:name="P3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7.40000009536743pt" fo:font-weight="bold" officeooo:paragraph-rsid="000d660a" style:font-size-asian="7.40000009536743pt" style:font-weight-asian="bold" style:font-size-complex="7.40000009536743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style:font-name="Tahoma1" fo:font-size="7.5pt" fo:font-weight="bold" style:font-size-asian="7.5pt" style:font-weight-asian="bold" style:font-size-complex="7.5pt" style:font-weight-complex="bold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use-window-font-color="true" loext:opacity="0%" style:font-name="Tahoma1" fo:font-size="5pt" fo:font-weight="bold" style:font-size-asian="5pt" style:font-weight-asian="bold" style:font-size-complex="5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fo:color="#000000" loext:opacity="100%" style:text-position="0% 100%" style:font-name="Tahoma1" fo:font-size="10pt" fo:language="pl" fo:country="PL" fo:font-style="italic" fo:font-weight="bold" officeooo:rsid="0018c2bb" officeooo:paragraph-rsid="0018c2bb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43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color="#000000" loext:opacity="100%" style:text-position="0% 100%" style:font-name="Tahoma1" fo:font-size="10pt" fo:language="pl" fo:country="PL" fo:font-style="italic" fo:font-weight="bold" officeooo:rsid="0018c2bb" officeooo:paragraph-rsid="002ba0b9" style:font-size-asian="10pt" style:language-asian="pl" style:country-asian="PL" style:font-style-asian="italic" style:font-weight-asian="bold" style:font-size-complex="10pt" style:font-style-complex="italic" style:font-weight-complex="bold"/>
    </style:style>
    <style:style style:name="P44" style:family="paragraph" style:parent-style-name="Standard" style:list-style-name="WW8Num1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a07bac" officeooo:paragraph-rsid="002ba0b9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13e093" officeooo:paragraph-rsid="002ba0b9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6" style:family="paragraph" style:parent-style-name="Standard" style:list-style-name="WW8Num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18c2bb" officeooo:paragraph-rsid="002ba0b9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7" style:family="paragraph" style:parent-style-name="Standard" style:list-style-name="L2">
      <loext:graphic-properties draw:fill="solid" draw:fill-color="#ffffff" draw:opacity="100%"/>
      <style:paragraph-properties fo:margin-top="0.035cm" fo:margin-bottom="0cm" style:contextual-spacing="false" fo:line-height="150%" fo:text-align="justify" style:justify-single-word="false" fo:background-color="#ffffff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rsid="00a1bd55" officeooo:paragraph-rsid="002c9e96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fo:color="#000000" loext:opacity="100%" style:text-position="0% 100%" style:font-name="Tahoma1" fo:font-size="10pt" fo:language="pl" fo:country="PL" fo:font-style="normal" fo:font-weight="bold" officeooo:rsid="0018c2bb" officeooo:paragraph-rsid="002c9e96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P4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ahoma1" fo:font-size="10pt" fo:language="pl" fo:country="PL" fo:font-weight="normal" officeooo:rsid="00361832" officeooo:paragraph-rsid="0033467d" style:font-size-asian="10pt" style:language-asian="pl" style:country-asian="PL" style:font-weight-asian="normal" style:font-name-complex="Calibri" style:font-size-complex="10pt" style:font-weight-complex="normal"/>
    </style:style>
    <style:style style:name="P50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fo:color="#000000" loext:opacity="100%" style:text-position="0% 100%"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fo:color="#000000" loext:opacity="100%" style:font-name="Tahoma1" fo:font-size="10pt" fo:font-weight="normal" officeooo:paragraph-rsid="002c9e96" style:font-size-asian="10pt" style:font-weight-asian="normal" style:font-size-complex="10pt" style:font-weight-complex="normal"/>
    </style:style>
    <style:style style:name="P5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33467d" style:font-size-asian="10pt" style:font-name-complex="Calibri" style:font-size-complex="10pt"/>
    </style:style>
    <style:style style:name="P53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style:font-name="Tahoma1" fo:font-size="10pt" fo:font-style="normal" fo:font-weight="normal" officeooo:paragraph-rsid="002ba0b9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 style:list-style-name="L2" style:master-page-name="">
      <loext:graphic-properties draw:fill="solid" draw:fill-color="#ffffff" draw:opacity="100%"/>
      <style:paragraph-properties fo:margin-top="0.035cm" fo:margin-bottom="0cm" style:contextual-spacing="false" fo:line-height="150%" fo:text-align="justify" style:justify-single-word="false" style:page-number="auto" fo:background-color="#ffffff">
        <style:tab-stops/>
      </style:paragraph-properties>
      <style:text-properties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L3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#ffffff">
        <style:tab-stops/>
      </style:paragraph-properties>
      <style:text-properties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font-name="Tahoma1" fo:font-size="10pt" officeooo:paragraph-rsid="002c9e96" style:font-size-asian="10pt" style:font-size-complex="10pt"/>
    </style:style>
    <style:style style:name="P57" style:family="paragraph" style:parent-style-name="Standard" style:list-style-name="L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#ffffff">
        <style:tab-stops/>
      </style:paragraph-properties>
      <style:text-properties style:font-name="Tahoma1" fo:font-size="10pt" officeooo:paragraph-rsid="002e8f61" style:font-size-asian="10pt" style:font-size-complex="10pt"/>
    </style:style>
    <style:style style:name="P58" style:family="paragraph" style:parent-style-name="Standard" style:list-style-name="L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font-name="Tahoma1" fo:font-size="10pt" officeooo:paragraph-rsid="002e8f61" style:font-size-asian="10pt" style:font-size-complex="10pt"/>
    </style:style>
    <style:style style:name="P59" style:family="paragraph" style:parent-style-name="Standard" style:list-style-name="L4">
      <loext:graphic-properties draw:fill="solid" draw:fill-color="#ffffff" draw:opacity="100%"/>
      <style:paragraph-properties fo:margin-left="1.3cm" fo:margin-right="0cm" fo:margin-top="0.035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font-name="Tahoma1" fo:font-size="10pt" officeooo:paragraph-rsid="002e8f61" style:font-size-asian="10pt" style:font-size-complex="10pt"/>
    </style:style>
    <style:style style:name="P6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33467d" style:font-size-asian="10pt" style:font-size-complex="10pt"/>
    </style:style>
    <style:style style:name="P6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03a6403" officeooo:paragraph-rsid="0033467d" style:font-size-asian="10pt" style:font-size-complex="10pt"/>
    </style:style>
    <style:style style:name="P62" style:family="paragraph" style:parent-style-name="Standard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63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64" style:family="paragraph" style:parent-style-name="Standard" style:list-style-name="L3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justify" style:justify-single-word="false" fo:text-indent="-0.6cm" style:auto-text-indent="false" fo:background-color="#ffffff">
        <style:tab-stops/>
      </style:paragraph-properties>
      <style:text-properties style:text-position="0% 100%" style:font-name="Tahoma1" fo:font-size="10pt" fo:font-style="normal" fo:font-weight="normal" officeooo:paragraph-rsid="002c9e96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font-size="10pt" officeooo:paragraph-rsid="0033467d" style:font-size-asian="10pt" style:font-size-complex="10pt"/>
    </style:style>
    <style:style style:name="P66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1b355a" style:font-size-asian="11pt" style:font-size-complex="11pt"/>
    </style:style>
    <style:style style:name="P67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68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1" fo:font-size="9pt" officeooo:paragraph-rsid="001b355a" style:font-size-asian="9pt" style:font-size-complex="9pt"/>
    </style:style>
    <style:style style:name="P69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33467d" style:font-size-asian="10pt" style:font-size-complex="10pt"/>
    </style:style>
    <style:style style:name="P70" style:family="paragraph">
      <style:paragraph-properties fo:margin-left="0cm" fo:margin-right="0cm" fo:text-align="center" fo:text-indent="0cm" loext:tab-stop-distance="0cm">
        <style:tab-stops>
          <style:tab-stop style:position="1.414cm" style:type="center"/>
          <style:tab-stop style:position="7.104cm" style:type="center"/>
        </style:tab-stops>
      </style:paragraph-properties>
    </style:style>
    <style:style style:name="P71" style:family="paragraph">
      <loext:graphic-properties draw:fill="none" draw:fill-color="#ffffff"/>
      <style:paragraph-properties fo:margin-left="0cm" fo:margin-right="0cm" fo:text-align="center" fo:text-indent="0cm" loext:tab-stop-distance="0cm">
        <style:tab-stops>
          <style:tab-stop style:position="1.414cm" style:type="center"/>
          <style:tab-stop style:position="7.104cm" style:type="center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name-asian="Times New Roman" style:font-weight-asian="bold" style:font-name-complex="Calibri"/>
    </style:style>
    <style:style style:name="T2" style:family="text">
      <style:text-properties fo:font-weight="bold" officeooo:rsid="0036c257" style:font-name-asian="Times New Roman" style:font-weight-asian="bold" style:font-name-complex="Calibri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pl" fo:country="PL" fo:font-weight="normal" style:language-asian="pl" style:country-asian="PL" style:font-weight-asian="normal" style:font-weight-complex="normal"/>
    </style:style>
    <style:style style:name="T5" style:family="text">
      <style:text-properties fo:language="pl" fo:country="PL" officeooo:rsid="00a1bd55" style:language-asian="pl" style:country-asian="PL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6pt" fo:font-weight="bold" officeooo:rsid="0013e093" style:font-size-asian="26pt" style:font-weight-asian="bold" style:font-size-complex="26pt"/>
    </style:style>
    <style:style style:name="T8" style:family="text">
      <style:text-properties fo:font-size="26pt" fo:font-weight="bold" officeooo:rsid="00222926" style:font-size-asian="26pt" style:font-weight-asian="bold" style:font-size-complex="26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position="0% 100%" fo:language="pl" fo:country="PL" officeooo:rsid="00a1bd55" style:language-asian="pl" style:country-asian="PL"/>
    </style:style>
    <style:style style:name="T11" style:family="text">
      <style:text-properties fo:color="#000000" loext:opacity="100%" style:text-position="0% 100%" fo:language="pl" fo:country="PL" officeooo:rsid="0013e093" style:language-asian="pl" style:country-asian="PL"/>
    </style:style>
    <style:style style:name="T12" style:family="text">
      <style:text-properties fo:color="#000000" loext:opacity="100%" style:text-position="0% 100%" fo:language="pl" fo:country="PL" officeooo:rsid="00191640" style:language-asian="pl" style:country-asian="PL"/>
    </style:style>
    <style:style style:name="T13" style:family="text">
      <style:text-properties fo:color="#000000" loext:opacity="100%" style:text-position="0% 100%" fo:language="pl" fo:country="PL" fo:font-weight="normal" officeooo:rsid="0013e093" style:language-asian="pl" style:country-asian="PL" style:font-weight-asian="normal" style:font-weight-complex="normal"/>
    </style:style>
    <style:style style:name="T14" style:family="text">
      <style:text-properties fo:color="#000000" loext:opacity="100%" style:text-position="0% 100%" fo:language="pl" fo:country="PL" fo:font-weight="normal" officeooo:rsid="0018c2bb" style:language-asian="pl" style:country-asian="PL" style:font-weight-asian="normal" style:font-weight-complex="normal"/>
    </style:style>
    <style:style style:name="T15" style:family="text">
      <style:text-properties fo:color="#000000" loext:opacity="100%" style:text-position="0% 100%" fo:language="pl" fo:country="PL" fo:font-weight="normal" officeooo:rsid="00304233" style:language-asian="pl" style:country-asian="PL" style:font-weight-asian="normal" style:font-weight-complex="normal"/>
    </style:style>
    <style:style style:name="T16" style:family="text">
      <style:text-properties fo:color="#000000" loext:opacity="100%" style:text-position="0% 100%" fo:language="pl" fo:country="PL" fo:font-weight="normal" officeooo:rsid="0026f292" style:language-asian="pl" style:country-asian="PL" style:font-weight-asian="normal" style:font-weight-complex="normal"/>
    </style:style>
    <style:style style:name="T17" style:family="text">
      <style:text-properties fo:color="#000000" loext:opacity="100%" style:text-position="0% 100%" fo:language="pl" fo:country="PL" fo:font-style="normal" fo:font-weight="bold" officeooo:rsid="00a1bd55" style:language-asian="pl" style:country-asian="PL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text-position="0% 100%" fo:language="pl" fo:country="PL" fo:font-style="normal" fo:font-weight="bold" officeooo:rsid="0018c2bb" style:language-asian="pl" style:country-asian="PL" style:font-style-asian="normal" style:font-weight-asian="bold" style:font-style-complex="normal" style:font-weight-complex="bold"/>
    </style:style>
    <style:style style:name="T19" style:family="text">
      <style:text-properties fo:color="#000000" loext:opacity="100%" style:text-position="0% 100%" fo:language="pl" fo:country="PL" fo:font-style="normal" fo:font-weight="normal" officeooo:rsid="00191640" style:language-asian="pl" style:country-asian="PL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text-position="0% 100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text-position="0% 100%" fo:language="pl" fo:country="PL" fo:font-style="normal" fo:font-weight="normal" officeooo:rsid="001a8f88" style:language-asian="pl" style:country-asian="PL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text-position="0% 100%" fo:language="pl" fo:country="PL" fo:font-style="italic" fo:font-weight="bold" officeooo:rsid="0013e093" style:language-asian="pl" style:country-asian="PL" style:font-style-asian="italic" style:font-weight-asian="bold" style:font-style-complex="italic" style:font-weight-complex="bold"/>
    </style:style>
    <style:style style:name="T23" style:family="text">
      <style:text-properties fo:color="#000000" loext:opacity="100%" style:text-position="0% 100%" fo:language="pl" fo:country="PL" fo:font-style="italic" fo:font-weight="bold" officeooo:rsid="00a1bd55" style:language-asian="pl" style:country-asian="PL" style:font-style-asian="italic" style:font-weight-asian="bold" style:font-style-complex="italic" style:font-weight-complex="bold"/>
    </style:style>
    <style:style style:name="T24" style:family="text">
      <style:text-properties fo:color="#000000" loext:opacity="100%" style:text-position="0% 100%" style:font-name="Tahoma1" fo:font-size="11pt" fo:language="pl" fo:country="PL" fo:font-style="normal" style:text-underline-style="solid" style:text-underline-width="auto" style:text-underline-color="font-color" fo:background-color="transparent" loext:char-shading-value="0" style:font-size-asian="11pt" style:language-asian="pl" style:country-asian="PL" style:font-style-asian="normal" style:font-size-complex="11pt" style:font-style-complex="normal" style:font-weight-complex="bold"/>
    </style:style>
    <style:style style:name="T25" style:family="text">
      <style:text-properties fo:color="#000000" loext:opacity="100%" style:text-position="0% 100%" style:font-name="Tahoma1" fo:language="pl" fo:country="PL" fo:font-weight="normal" officeooo:rsid="00361832" style:language-asian="pl" style:country-asian="PL" style:font-weight-asian="normal" style:font-name-complex="Calibri" style:font-weight-complex="normal"/>
    </style:style>
    <style:style style:name="T26" style:family="text">
      <style:text-properties fo:color="#000000" loext:opacity="100%" style:text-position="0% 100%" style:font-name="Tahoma1" fo:language="pl" fo:country="PL" fo:font-weight="normal" officeooo:rsid="004f09fa" style:language-asian="pl" style:country-asian="PL" style:font-weight-asian="normal" style:font-name-complex="Calibri" style:font-weight-complex="normal"/>
    </style:style>
    <style:style style:name="T27" style:family="text">
      <style:text-properties fo:color="#000000" loext:opacity="100%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T28" style:family="text">
      <style:text-properties fo:color="#000000" loext:opacity="100%" fo:font-size="6pt" fo:language="pl" fo:country="PL" fo:font-weight="normal" officeooo:rsid="002b8868" style:font-size-asian="6pt" style:language-asian="pl" style:country-asian="PL" style:font-weight-asian="normal" style:font-size-complex="6pt" style:font-weight-complex="normal"/>
    </style:style>
    <style:style style:name="T29" style:family="text">
      <style:text-properties fo:color="#000000" loext:opacity="100%" fo:language="pl" fo:country="PL" officeooo:rsid="00137a55" style:language-asian="pl" style:country-asian="PL"/>
    </style:style>
    <style:style style:name="T30" style:family="text">
      <style:text-properties fo:color="#000000" loext:opacity="100%" fo:language="pl" fo:country="PL" officeooo:rsid="002bfabf" style:language-asian="pl" style:country-asian="PL"/>
    </style:style>
    <style:style style:name="T31" style:family="text">
      <style:text-properties fo:color="#000000" loext:opacity="100%" fo:language="pl" fo:country="PL" officeooo:rsid="00320c8b" style:language-asian="pl" style:country-asian="PL"/>
    </style:style>
    <style:style style:name="T32" style:family="text">
      <style:text-properties fo:color="#000000" loext:opacity="100%" fo:language="pl" fo:country="PL" officeooo:rsid="00186271" style:language-asian="pl" style:country-asian="PL"/>
    </style:style>
    <style:style style:name="T33" style:family="text">
      <style:text-properties fo:color="#000000" loext:opacity="100%" fo:language="pl" fo:country="PL" officeooo:rsid="0029f69a" style:language-asian="pl" style:country-asian="PL"/>
    </style:style>
    <style:style style:name="T34" style:family="text">
      <style:text-properties fo:color="#000000" loext:opacity="100%" fo:language="pl" fo:country="PL" officeooo:rsid="00351b41" style:language-asian="pl" style:country-asian="PL"/>
    </style:style>
    <style:style style:name="T35" style:family="text">
      <style:text-properties fo:color="#000000" loext:opacity="100%" fo:language="pl" fo:country="PL" officeooo:rsid="002814eb" style:language-asian="pl" style:country-asian="PL"/>
    </style:style>
    <style:style style:name="T36" style:family="text">
      <style:text-properties fo:color="#000000" loext:opacity="100%" fo:language="pl" fo:country="PL" fo:font-weight="bold" officeooo:rsid="0018c2bb" style:language-asian="pl" style:country-asian="PL" style:font-weight-asian="bold" style:font-weight-complex="bold"/>
    </style:style>
    <style:style style:name="T37" style:family="text">
      <style:text-properties fo:color="#000000" loext:opacity="100%" style:text-position="super 58%" fo:language="pl" fo:country="PL" fo:font-style="normal" fo:font-weight="bold" officeooo:rsid="00a1bd55" style:language-asian="pl" style:country-asian="PL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text-position="super 58%" fo:language="pl" fo:country="PL" fo:font-style="normal" fo:font-weight="bold" officeooo:rsid="0018c2bb" style:language-asian="pl" style:country-asian="PL" style:font-style-asian="normal" style:font-weight-asian="bold" style:font-style-complex="normal" style:font-weight-complex="bold"/>
    </style:style>
    <style:style style:name="T39" style:family="text">
      <style:text-properties fo:color="#000000" loext:opacity="100%" style:text-position="super 58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italic" style:font-style-asian="italic" style:font-name-complex="Calibri" style:font-style-complex="italic"/>
    </style:style>
    <style:style style:name="T41" style:family="text">
      <style:text-properties fo:color="#000000" loext:opacity="100%" fo:font-style="italic" style:font-style-asian="italic" style:font-style-complex="italic"/>
    </style:style>
    <style:style style:name="T42" style:family="text">
      <style:text-properties fo:color="#000000" loext:opacity="100%" style:font-name-complex="Calibri"/>
    </style:style>
    <style:style style:name="T43" style:family="text">
      <style:text-properties fo:color="#000000" loext:opacity="100%" officeooo:rsid="00361832" style:font-name-complex="Calibri"/>
    </style:style>
    <style:style style:name="T44" style:family="text">
      <style:text-properties fo:color="#000000" loext:opacity="100%" officeooo:rsid="003979d6" style:font-name-complex="Calibri"/>
    </style:style>
    <style:style style:name="T45" style:family="text">
      <style:text-properties fo:color="#000000" loext:opacity="100%" officeooo:rsid="0039fddb" style:font-name-complex="Calibri"/>
    </style:style>
    <style:style style:name="T46" style:family="text">
      <style:text-properties fo:color="#000000" loext:opacity="100%" officeooo:rsid="004dcb03" style:font-name-complex="Calibri"/>
    </style:style>
    <style:style style:name="T47" style:family="text">
      <style:text-properties fo:color="#000000" loext:opacity="100%" officeooo:rsid="00397a73" style:font-name-complex="Calibri"/>
    </style:style>
    <style:style style:name="T48" style:family="text">
      <style:text-properties fo:color="#000000" loext:opacity="100%" officeooo:rsid="003eeeea" style:font-name-complex="Calibri"/>
    </style:style>
    <style:style style:name="T49" style:family="text">
      <style:text-properties fo:color="#000000" loext:opacity="100%" officeooo:rsid="003c6c08" style:font-name-complex="Calibri"/>
    </style:style>
    <style:style style:name="T50" style:family="text">
      <style:text-properties fo:color="#000000" loext:opacity="100%" officeooo:rsid="003bcbf6" style:font-name-complex="Calibri"/>
    </style:style>
    <style:style style:name="T51" style:family="text">
      <style:text-properties fo:color="#000000" loext:opacity="100%" officeooo:rsid="004a51e4" style:font-name-complex="Calibri"/>
    </style:style>
    <style:style style:name="T52" style:family="text">
      <style:text-properties fo:color="#000000" loext:opacity="100%" officeooo:rsid="004b6ec1" style:font-name-complex="Calibri"/>
    </style:style>
    <style:style style:name="T53" style:family="text">
      <style:text-properties fo:color="#000000" loext:opacity="100%" officeooo:rsid="004bc655" style:font-name-complex="Calibri"/>
    </style:style>
    <style:style style:name="T54" style:family="text">
      <style:text-properties fo:color="#000000" loext:opacity="100%" officeooo:rsid="004d3c3e" style:font-name-complex="Calibri"/>
    </style:style>
    <style:style style:name="T55" style:family="text">
      <style:text-properties fo:color="#000000" loext:opacity="100%" officeooo:rsid="003df9a9" style:font-name-complex="Calibri"/>
    </style:style>
    <style:style style:name="T56" style:family="text">
      <style:text-properties fo:color="#000000" loext:opacity="100%" officeooo:rsid="0054f0d8" style:font-name-complex="Calibri"/>
    </style:style>
    <style:style style:name="T57" style:family="text">
      <style:text-properties fo:color="#000000" loext:opacity="100%" officeooo:rsid="00414108" style:font-name-complex="Calibri"/>
    </style:style>
    <style:style style:name="T58" style:family="text">
      <style:text-properties fo:color="#000000" loext:opacity="100%" officeooo:rsid="0033fc4d" style:font-name-complex="Calibri"/>
    </style:style>
    <style:style style:name="T59" style:family="text">
      <style:text-properties fo:color="#000000" loext:opacity="100%" style:font-name-asian="Times New Roman" style:font-name-complex="Calibri"/>
    </style:style>
    <style:style style:name="T60" style:family="text">
      <style:text-properties fo:color="#000000" loext:opacity="100%" officeooo:rsid="00361832" style:font-name-asian="Times New Roman" style:font-name-complex="Calibri"/>
    </style:style>
    <style:style style:name="T61" style:family="text">
      <style:text-properties fo:color="#000000" loext:opacity="100%" officeooo:rsid="003fead9" style:font-name-asian="Times New Roman" style:font-name-complex="Calibri"/>
    </style:style>
    <style:style style:name="T62" style:family="text">
      <style:text-properties fo:color="#000000" loext:opacity="100%" officeooo:rsid="004e0618" style:font-name-asian="Times New Roman" style:font-name-complex="Calibri"/>
    </style:style>
    <style:style style:name="T63" style:family="text">
      <style:text-properties fo:color="#000000" loext:opacity="100%" officeooo:rsid="00541df6" style:font-name-asian="Times New Roman" style:font-name-complex="Calibri"/>
    </style:style>
    <style:style style:name="T64" style:family="text">
      <style:text-properties officeooo:rsid="000ca2b7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font-size="7pt" officeooo:rsid="00166b3b" style:font-size-asian="7pt" style:font-size-complex="7pt"/>
    </style:style>
    <style:style style:name="T67" style:family="text">
      <style:text-properties fo:font-size="7pt" officeooo:rsid="00186271" style:font-size-asian="7pt" style:font-size-complex="7pt"/>
    </style:style>
    <style:style style:name="T68" style:family="text">
      <style:text-properties fo:font-size="7pt" officeooo:rsid="002814eb" style:font-size-asian="7pt" style:font-size-complex="7pt"/>
    </style:style>
    <style:style style:name="T69" style:family="text">
      <style:text-properties fo:font-size="7pt" officeooo:rsid="003244c3" style:font-size-asian="7pt" style:font-size-complex="7pt"/>
    </style:style>
    <style:style style:name="T70" style:family="text">
      <style:text-properties style:text-position="super 58%" fo:language="pl" fo:country="PL" officeooo:rsid="00a1bd55" style:language-asian="pl" style:country-asian="PL"/>
    </style:style>
    <style:style style:name="T71" style:family="text">
      <style:text-properties style:text-position="super 58%" fo:language="pl" fo:country="PL" fo:font-style="normal" officeooo:rsid="00a1bd55" style:language-asian="pl" style:country-asian="PL" style:font-style-asian="normal" style:font-style-complex="normal"/>
    </style:style>
    <style:style style:name="T72" style:family="text">
      <style:text-properties style:text-position="super 58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73" style:family="text">
      <style:text-properties officeooo:rsid="0013e093"/>
    </style:style>
    <style:style style:name="T74" style:family="text">
      <style:text-properties style:text-position="0% 100%" fo:language="pl" fo:country="PL" fo:font-style="normal" officeooo:rsid="00a1bd55" style:language-asian="pl" style:country-asian="PL" style:font-style-asian="normal" style:font-style-complex="normal"/>
    </style:style>
    <style:style style:name="T75" style:family="text">
      <style:text-properties style:text-position="0% 100%" fo:language="pl" fo:country="PL" fo:font-style="normal" fo:font-weight="normal" officeooo:rsid="00a1bd55" style:language-asian="pl" style:country-asian="PL" style:font-style-asian="normal" style:font-weight-asian="normal" style:font-style-complex="normal" style:font-weight-complex="normal"/>
    </style:style>
    <style:style style:name="T76" style:family="text">
      <style:text-properties style:text-position="0% 100%" fo:language="pl" fo:country="PL" fo:font-style="normal" fo:font-weight="normal" officeooo:rsid="001a384e" style:language-asian="pl" style:country-asian="PL" style:font-style-asian="normal" style:font-weight-asian="normal" style:font-style-complex="normal" style:font-weight-complex="normal"/>
    </style:style>
    <style:style style:name="T77" style:family="text">
      <style:text-properties fo:font-style="italic" fo:font-weight="bold" officeooo:rsid="0013e093" style:font-style-asian="italic" style:font-weight-asian="bold" style:font-style-complex="italic" style:font-weight-complex="bol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1ec6c5" style:font-style-asian="italic" style:font-style-complex="italic"/>
    </style:style>
    <style:style style:name="T80" style:family="text">
      <style:text-properties fo:font-style="italic" officeooo:rsid="001d9aee" style:font-style-asian="italic" style:font-style-complex="italic"/>
    </style:style>
    <style:style style:name="T81" style:family="text">
      <style:text-properties fo:font-style="italic" officeooo:rsid="001b1bd1" style:font-style-asian="italic" style:font-style-complex="italic"/>
    </style:style>
    <style:style style:name="T82" style:family="text">
      <style:text-properties fo:font-style="italic" officeooo:rsid="0033fc4d" style:font-style-asian="italic" style:font-style-complex="italic"/>
    </style:style>
    <style:style style:name="T83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0c7114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2f534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114542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6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14354a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Tahoma1" fo:font-size="9pt" fo:language="pl" fo:country="PL" fo:font-style="normal" fo:font-weight="normal" officeooo:rsid="0028997c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33fc4d" style:font-name-complex="Calibri"/>
    </style:style>
    <style:style style:name="T92" style:family="text">
      <style:text-properties officeooo:rsid="001d1749"/>
    </style:style>
    <style:style style:name="T93" style:family="text">
      <style:text-properties fo:font-size="14pt" fo:font-weight="bold" officeooo:rsid="00222926" style:font-size-asian="12.25pt" style:font-weight-asian="bold" style:font-size-complex="14pt"/>
    </style:style>
    <style:style style:name="T94" style:family="text">
      <style:text-properties officeooo:rsid="0026f292"/>
    </style:style>
    <style:style style:name="T95" style:family="text">
      <style:text-properties officeooo:rsid="00351b41"/>
    </style:style>
    <style:style style:name="T96" style:family="text">
      <style:text-properties officeooo:rsid="00304002"/>
    </style:style>
    <style:style style:name="T97" style:family="text">
      <style:text-properties officeooo:rsid="00222926"/>
    </style:style>
    <style:style style:name="T98" style:family="text">
      <style:text-properties officeooo:rsid="00137a55"/>
    </style:style>
    <style:style style:name="T99" style:family="text">
      <style:text-properties officeooo:rsid="00239a9f"/>
    </style:style>
    <style:style style:name="T100" style:family="text">
      <style:text-properties officeooo:rsid="00304233"/>
    </style:style>
    <style:style style:name="T101" style:family="text">
      <style:text-properties style:font-name="Webdings1"/>
    </style:style>
    <style:style style:name="T102" style:family="text">
      <style:text-properties style:font-name="Webdings1" officeooo:rsid="002750f6" style:font-name-asian="Webdings" style:font-name-complex="Webdings"/>
    </style:style>
    <style:style style:name="T103" style:family="text">
      <style:text-properties officeooo:rsid="00414108"/>
    </style:style>
    <style:style style:name="T10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097cm" fo:text-indent="-0.635cm" fo:margin-left="0.09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097cm" fo:text-indent="-0.635cm" fo:margin-left="0.09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abianice, </text:span><text:span text:style-name="T4">dnia</text:span><text:span text:style-name="T3"> ..........................</text:span></text:p>
      <text:p text:style-name="P25"><text:span text:style-name="T6">L/</text:span><text:span text:style-name="T7">R</text:span><text:span text:style-name="T8">W</text:span><text:span text:style-name="T93"> – DROGI WEWNĘTRZNE</text:span></text:p>
      <text:p text:style-name="P26">INWESTOR:</text:p>
      <text:p text:style-name="P27"/>
      <text:p text:style-name="P27"/>
      <text:p text:style-name="P28"><text:tab/>.....................................................................</text:p>
      <text:p text:style-name="P29"><text:tab/>(Imię i Nazwisko) </text:p>
      <text:p text:style-name="P10"><draw:frame text:anchor-type="paragraph" draw:z-index="1" draw:name="Kształt1" draw:style-name="gr1" draw:text-style-name="P71" svg:width="9.431cm" svg:height="1.9cm" svg:x="8.209cm" svg:y="0.011cm"><draw:text-box><text:p text:style-name="P70"><text:span text:style-name="T104">Zarząd Dróg Miejskich w Pabianicach</text:span></text:p><text:p text:style-name="P70"><text:span text:style-name="T104">ul.Warzywna 1</text:span></text:p><text:p text:style-name="P70"><text:span text:style-name="T104">95-200 Panianice</text:span></text:p></draw:text-box></draw:frame></text:p>
      <text:p text:style-name="P9"/>
      <text:p text:style-name="P32"><text:tab/>..................................................................… </text:p>
      <text:p text:style-name="P30"><text:tab/>(Kod, Miejscowość)</text:p>
      <text:p text:style-name="P27"/>
      <text:p text:style-name="P27"/>
      <text:p text:style-name="P31"><text:tab/>.....................................................................</text:p>
      <text:p text:style-name="P27"><text:tab/>(tel. kom. tel stacjonarny)</text:p>
      <text:p text:style-name="P27"/>
      <text:p text:style-name="P1"><text:span text:style-name="Emphasis"><text:span text:style-name="T24">UWAGA: WNIOSKI WYPEŁNIĆ NALEŻY DRUKOWANYMI LITERAMI</text:span></text:span></text:p>
      <text:p text:style-name="P1"><text:span text:style-name="Emphasis"><text:span text:style-name="T24"/></text:span></text:p>
      <text:p text:style-name="P22">odbiór osobisty*</text:p>
      <text:p text:style-name="P22">wysłać pocztą*</text:p>
      <text:p text:style-name="P17"><text:span text:style-name="T27">(niepotrzebne skreślić</text:span><text:span text:style-name="T28">)</text:span></text:p>
      <text:p text:style-name="P33">WNIOSEK</text:p>
      <text:p text:style-name="P23"/>
      <text:p text:style-name="P11"><text:tab/>Działając zgodnie z <text:span text:style-name="T97">Zarządzeniem nr 154/2018/P Prezydenta Miasta Pabianice z dnia 6 sierpnia 2018r. </text:span>proszę o <text:span text:style-name="T94">zezwolenie</text:span> na zlokalizowanie <text:span text:style-name="T98">reklamy/reklam </text:span>w pasie drogowym <text:span text:style-name="T99">drogi wewnętrznej</text:span>:</text:p>
      <text:p text:style-name="P15"/>
      <text:p text:style-name="P19"><text:span text:style-name="T13">1</text:span><text:span text:style-name="T15">)</text:span><text:span text:style-name="T13">.</text:span><text:span text:style-name="T22">ulicy</text:span><text:span text:style-name="T13">.............................................................................dz.nr............</text:span><text:span text:style-name="T16">obręb</text:span><text:span text:style-name="T13">..........</text:span></text:p>
      <text:p text:style-name="P12">2<text:span text:style-name="T100">)</text:span>.<text:span text:style-name="T77">ulicy</text:span><text:span text:style-name="T73">.............................................................................dz. nr............obręb..........</text:span></text:p>
      <text:p text:style-name="P12">3<text:span text:style-name="T100">)</text:span>.<text:span text:style-name="T77">ulicy</text:span><text:span text:style-name="T73">.............................................................................dz. nr............obręb..........</text:span></text:p>
      <text:p text:style-name="P12">4<text:span text:style-name="T100">)</text:span>.<text:span text:style-name="T77">ulicy</text:span><text:span text:style-name="T73">.............................................................................dz. nr............obręb..........</text:span></text:p>
      <text:p text:style-name="P18"><text:span text:style-name="T14">5</text:span><text:span text:style-name="T15">)</text:span><text:span text:style-name="T14">.</text:span><text:span text:style-name="T22">ulicy</text:span><text:span text:style-name="T13">.............................................................................dz. nr............obręb..........</text:span></text:p>
      <text:p text:style-name="P13"/>
      <text:list xml:id="list1820494389" text:style-name="L1">
        <text:list-item>
          <text:p text:style-name="P42">sposób umiejscowienia reklamy (zaznaczyć właściwe):</text:p>
        </text:list-item>
      </text:list>
      <text:list text:style-name="WW8Num1">
        <text:list-item>
          <text:p text:style-name="P44">na elewacji budynku ………………………..</text:p>
        </text:list-item>
        <text:list-item>
          <text:p text:style-name="P45">słupie oświetleniowym ……………………..</text:p>
        </text:list-item>
        <text:list-item>
          <text:p text:style-name="P45">konstrukcji własnej ………………………….</text:p>
        </text:list-item>
        <text:list-item>
          <text:p text:style-name="P46">Inne ….…………………………………………...</text:p>
        </text:list-item>
      </text:list>
      <text:list xml:id="list232559510348230" text:continue-list="list1820494389" text:style-name="L1">
        <text:list-item>
          <text:p text:style-name="P53"><text:span text:style-name="T23">w ilości szt</text:span><text:span text:style-name="T10"> ……. </text:span></text:p>
        </text:list-item>
        <text:list-item>
          <text:p text:style-name="P43">Typ reklamy (zaznaczyć właściwe):</text:p>
        </text:list-item>
      </text:list>
      <text:list text:style-name="L2">
        <text:list-item>
          <text:p text:style-name="P54"><text:span text:style-name="T11">reklama jednostronna……………………</text:span><text:span text:style-name="T10">.</text:span></text:p>
        </text:list-item>
        <text:list-item>
          <text:p text:style-name="P47">dwustronna………………………………...</text:p>
        </text:list-item>
      </text:list>
      <text:list xml:id="list232558772086446" text:continue-list="list232559510348230" text:style-name="L1">
        <text:list-item>
          <text:p text:style-name="P48">wypełnić w przypadku reklamy jednostronnej:</text:p>
        </text:list-item>
      </text:list>
      <text:list text:style-name="L3">
        <text:list-item>
          <text:p text:style-name="P55"><text:span text:style-name="T12">wymiary reklamy:</text:span><text:span text:style-name="T10"> (szerokość: ….…….… m, <text:s/>długość: ……… m) </text:span></text:p>
        </text:list-item>
        <text:list-item>
          <text:p text:style-name="P64"><text:span text:style-name="T5">powierzchnia jednej strony reklamy ……..……………..…..... m</text:span><text:span text:style-name="T70">2 </text:span><text:span text:style-name="T5"><text:s/></text:span></text:p>
        </text:list-item>
        <text:list-item>
          <text:p text:style-name="P50"><text:span text:style-name="T5">powierzchnia zamocowań reklamy ………………………....... m</text:span><text:span text:style-name="T70">2 </text:span><text:span text:style-name="T5"><text:s/></text:span></text:p>
        </text:list-item>
        <text:list-item>
          <text:p text:style-name="P51"><text:span text:style-name="T74">powierzchnia elementów konstrukcyjnych reklamy …………. m</text:span><text:span text:style-name="T71">2 </text:span></text:p>
        </text:list-item>
        <text:list-item>
          <text:p text:style-name="P56"><text:span text:style-name="T36">sumaryczna powierzchnia reklamy wraz z powierzchnią zamocowań oraz elementów konstrukcyjnych ……………………………….... </text:span><text:span text:style-name="T17">m</text:span><text:span text:style-name="T37">2</text:span></text:p>
        </text:list-item>
      </text:list>
      <text:list text:continue-list="list232558772086446" text:style-name="L1">
        <text:list-item>
          <text:p text:style-name="P48">wypełnić w przypadku reklamy dwustronnej</text:p>
        </text:list-item>
      </text:list>
      <text:list text:style-name="L4">
        <text:list-item>
          <text:p text:style-name="P57"><text:span text:style-name="T19">wymiary reklamy:</text:span><text:span text:style-name="T20"> (szerokość: ….…….. m, <text:s/>długość: ………. m)</text:span></text:p>
        </text:list-item>
        <text:list-item>
          <text:p text:style-name="P58"><text:span text:style-name="T75">powierzchnia dwóch stron reklam</text:span><text:span text:style-name="T76">y</text:span><text:span text:style-name="T75"> </text:span><text:span text:style-name="T21">(</text:span><text:span text:style-name="T19">2 x powierzchnia </text:span><text:span text:style-name="T21">jednej strony </text:span><text:span text:style-name="T19">reklamy</text:span><text:span text:style-name="T21">) …...………</text:span><text:span text:style-name="T75">..….. m</text:span><text:span text:style-name="T72">2 </text:span></text:p>
        </text:list-item>
        <text:list-item>
          <text:p text:style-name="P58"><text:span text:style-name="T20">powierzchnia zamocowań reklamy …………………..…...... m</text:span><text:span text:style-name="T39">2 </text:span></text:p>
        </text:list-item>
        <text:list-item>
          <text:p text:style-name="P58"><text:span text:style-name="T20">powierzchnia elementów konstrukcyjnych reklamy …………….…… m</text:span><text:span text:style-name="T39">2</text:span></text:p>
        </text:list-item>
        <text:list-item>
          <text:p text:style-name="P58"><text:span text:style-name="T36">sumaryczna powierzchnia reklamy wraz z powierzchnią zamocowań oraz </text:span><text:span text:style-name="T38"><text:s/></text:span></text:p>
          <text:p text:style-name="P59"><text:span text:style-name="T18">elementów konstrukcyjnych ………………………………... </text:span><text:span text:style-name="T17">m</text:span><text:span text:style-name="T37">2</text:span></text:p>
        </text:list-item>
      </text:list>
      <text:p text:style-name="P14"><text:soft-page-break/><text:span text:style-name="T1">Klauzula informacyjna </text:span><text:span text:style-name="T2">nt. Danych Osobowych</text:span></text:p>
      <text:p text:style-name="P21"><text:span text:style-name="T40">Zgodnie z art. 13 </text:span><text:span text:style-name="T41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0">informuję, iż:</text:span></text:p>
      <text:list text:style-name="WWNum1">
        <text:list-item>
          <text:p text:style-name="P60"><text:span text:style-name="T42">Administratorem </text:span><text:span text:style-name="T43">D</text:span><text:span text:style-name="T42">anych </text:span><text:span text:style-name="T43">O</text:span><text:span text:style-name="T42">sobowych jest Zarząd Dróg Miejskich w Pabianicach z siedzibą na ul. Warzywna 1, 95-200 Pabianice, </text:span><text:span text:style-name="T44">reprezentowany przez Dyrektora.</text:span></text:p>
        </text:list-item>
        <text:list-item>
          <text:p text:style-name="P52">kontakt z Inspektorem Ochrony Danych w Zarządzie Dróg Miejskich w Pabianicach możliwy jest pod adresem email <text:s/>iod@zdm.pabianice.pl</text:p>
        </text:list-item>
        <text:list-item>
          <text:p text:style-name="P60"><text:span text:style-name="T43">D</text:span><text:span text:style-name="T42">ane </text:span><text:span text:style-name="T43">O</text:span><text:span text:style-name="T42">sobowe przetwarzane będą w celu:</text:span></text:p>
          <text:list>
            <text:list-item>
              <text:p text:style-name="P60"><text:span text:style-name="T45">r</text:span><text:span text:style-name="T43">ealizacji powyższego wniosku</text:span><text:span text:style-name="T46"> na podstawie Art. 6 ust. 1 lit b, RODO,</text:span><text:span text:style-name="T47"> </text:span><text:span text:style-name="T48">oraz na podstawie </text:span><text:span text:style-name="T88">Rozporządzenia Rady Ministrów z dnia 1 czerwca 2004 r. w sprawie określenia warunków udzielania zezwoleń na zajęcie pasa drogowego (tj. </text:span><text:span text:style-name="T89">Art 1 ust. 1 i 2, </text:span><text:span text:style-name="T88">Dz. U. </text:span><text:span text:style-name="T91">z </text:span><text:span text:style-name="T88">20</text:span><text:span text:style-name="T90">16</text:span><text:span text:style-name="T88"> </text:span><text:span text:style-name="T91">r.</text:span><text:span text:style-name="T88">poz 1</text:span><text:span text:style-name="T90">264</text:span><text:span text:style-name="T88">)</text:span></text:p>
            </text:list-item>
            <text:list-item>
              <text:p text:style-name="P61"><text:span text:style-name="T47">w</text:span><text:span text:style-name="T42">ydania decyzji administracyjnej, </text:span><text:span text:style-name="T49">obowiązku prawnego ciążącego na administratorze</text:span><text:span text:style-name="T42"> w oparciu o Art. 6 ust.1 lit c RODO, na podstawie ustawy z 21 marca 1985 r. o drogach publicznych </text:span><text:span text:style-name="T50">(tj. </text:span><text:span text:style-name="T51">Art. 21 </text:span><text:span text:style-name="T52">oraz Art 40. </text:span><text:span text:style-name="T53">ust.</text:span><text:span text:style-name="T52"> 1, </text:span><text:span text:style-name="T54">14, 14a</text:span><text:span text:style-name="T52"> </text:span><text:span text:style-name="T50">Dz. U. </text:span><text:span text:style-name="T58">z </text:span><text:span text:style-name="T51">2020</text:span><text:span text:style-name="T50"> poz. </text:span><text:span text:style-name="T51">470, 471 </text:span><text:span text:style-name="T58">ze zm.</text:span><text:span text:style-name="T50">).</text:span></text:p>
            </text:list-item>
            <text:list-item>
              <text:p text:style-name="P60"><text:span text:style-name="T42">wynikając</text:span><text:span text:style-name="T55">ego</text:span><text:span text:style-name="T42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60"><text:span text:style-name="T56">w oparciu o wyrażoną zgodę </text:span><text:span text:style-name="T42">na podstawie </text:span><text:span text:style-name="T46">Art. 6 ust. 1 lit a </text:span><text:span text:style-name="T56">RODO</text:span></text:p>
            </text:list-item>
          </text:list>
        </text:list-item>
        <text:list-item>
          <text:p text:style-name="P60"><text:span text:style-name="T42">odbiorcami </text:span><text:span text:style-name="T43">D</text:span><text:span text:style-name="T42">anych </text:span><text:span text:style-name="T43">O</text:span><text:span text:style-name="T42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0"><text:span text:style-name="T43">D</text:span><text:span text:style-name="T42">ane </text:span><text:span text:style-name="T43">O</text:span><text:span text:style-name="T42">sobowe przechowywane będą przez okres realizacji celów w zakresie, </text:span><text:span text:style-name="T9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69"><text:span text:style-name="T42">posiada Pani/Pan prawo</text:span><text:span text:style-name="T59"> do: żądania od Administratora dostępu do </text:span><text:span text:style-name="T60">D</text:span><text:span text:style-name="T59">anych </text:span><text:span text:style-name="T60">O</text:span><text:span text:style-name="T59">sobowych </text:span><text:span text:style-name="T61">(art. 15 RODO)</text:span><text:span text:style-name="T59">, prawo do ich sprostowania </text:span><text:span text:style-name="T61">(art. 16 RODO)</text:span><text:span text:style-name="T59">, </text:span><text:span text:style-name="T62">do usunięcia (art. 17 RODO)</text:span><text:span text:style-name="T59"> </text:span><text:span text:style-name="T63">l</text:span><text:span text:style-name="T59">ub ograniczenia przetwarzania </text:span><text:span text:style-name="T61">(art. 18 RODO)</text:span><text:span text:style-name="T59">, prawo do wniesienia sprzeciwu wobec przetwarzania </text:span><text:span text:style-name="T62">(art. 19 RODO)</text:span><text:span text:style-name="T59">, prawo do przenoszenia danych </text:span><text:span text:style-name="T62">(art. 20 RODO)</text:span><text:span text:style-name="T59">, prawo do cofnięcia zgody w dowolnym momencie</text:span></text:p>
        </text:list-item>
        <text:list-item>
          <text:p text:style-name="P60"><text:span text:style-name="T42">ma Pan/Pani prawo wniesienia skargi do organu nadzorczego – Prezesa Urzędu Ochrony Danych Osobowych, </text:span><text:span text:style-name="T57">ul. Stawki 2, 00-193 </text:span>Warszawa, fax. 22 531-03-01, <text:span text:style-name="T103">k</text:span><text:span text:style-name="T42">ancelaria@uodo.gov.pl</text:span></text:p>
        </text:list-item>
        <text:list-item>
          <text:p text:style-name="P65"><text:span text:style-name="T25">podanie Danych Osobowych ma charakter dobrowolny, jednakże niepodanie danych w zakresie wymaganym przez Administratora może skutkować brakiem </text:span><text:span text:style-name="T26">realizacji wniosku</text:span><text:span text:style-name="T25">.</text:span></text:p>
          <text:p text:style-name="P49"/>
        </text:list-item>
      </text:list>
      <text:p text:style-name="P16"><text:span text:style-name="T102"></text:span><text:span text:style-name="T101"> </text:span><text:s/><text:span text:style-name="T78">Wyrażam zgodę na przetwarzanie moich danych osobowych zawartych we wniosku, zgodnie z przepisami </text:span><text:span text:style-name="T79">R</text:span><text:span text:style-name="T78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79">oraz </text:span><text:span text:style-name="T78">ustawy z dnia </text:span><text:span text:style-name="T80">10</text:span><text:span text:style-name="T78"> </text:span><text:span text:style-name="T80">maja 2018 </text:span><text:span text:style-name="T78">r. o </text:span><text:span text:style-name="T80">O</text:span><text:span text:style-name="T78">chronie </text:span><text:span text:style-name="T80">D</text:span><text:span text:style-name="T78">anych </text:span><text:span text:style-name="T80">O</text:span><text:span text:style-name="T78">sobowych (</text:span><text:span text:style-name="T81">t.j. Dz.U. </text:span><text:span text:style-name="T82">z </text:span><text:span text:style-name="T81">2018 </text:span><text:span text:style-name="T82">r.</text:span><text:span text:style-name="T81"> poz. 1000</text:span><text:span text:style-name="T78">).</text:span></text:p>
      <text:p text:style-name="P3"><draw:frame draw:style-name="fr1" draw:name="Ramka1" text:anchor-type="paragraph" svg:x="0.162cm" svg:y="0.143cm" svg:width="8.481cm" draw:z-index="0"><draw:text-box fo:min-height="5.581cm"><text:p text:style-name="P40">ZWOLNIONO Z OPŁATY SKARBOWEJ</text:p><text:p text:style-name="P41"/><text:p text:style-name="P37">na podstawie ust. z dnia 16.11.2006 r. o opłacie skarbowej</text:p><text:p text:style-name="P38"><text:span text:style-name="T65">( </text:span><text:span text:style-name="T66">t.j. </text:span><text:span text:style-name="T65">Dz. U. <text:s/></text:span><text:span text:style-name="T66">201</text:span><text:span text:style-name="T69">9</text:span><text:span text:style-name="T66">r., poz. </text:span><text:span text:style-name="T67">1</text:span><text:span text:style-name="T68">0</text:span><text:span text:style-name="T69">00 z późn. zm.</text:span>, załącznik - szczegółowy wykaz</text:p><text:p text:style-name="P37">przedmiotów opłaty skarbowej, stawki oraz zwolnienia )</text:p><text:p text:style-name="P36"/><text:p text:style-name="P34">- <text:s/>sprawy mieszkaniowe ( art. 2 ust. 1 pkt. 2 )</text:p><text:p text:style-name="P34">- <text:s/>jednostki budżetowe, samorządu terytorialnego lub</text:p><text:p text:style-name="P34"><text:s text:c="4"/>organizacje pożytku publicznego ( art. 7 pkt. 2,3,4 )</text:p><text:p text:style-name="P34">- <text:s/>zezwolenie na zajęcie pasa drogowego lub pozwolenie </text:p><text:p text:style-name="P35"><text:s text:c="4"/>na lokalizowanie w pasie drogowym obiektów <text:s text:c="2"/></text:p><text:p text:style-name="P35"><text:s text:c="3"/>budowlanych lub urządzeń niezwiązanych z potrzebami </text:p><text:p text:style-name="P35"><text:s text:c="3"/>zarządzania drogami lub potrzebami ruchu drogowego.</text:p><text:p text:style-name="P39"/><text:p text:style-name="P24"/><text:p text:style-name="P8">Data …........................ Podpis …......................</text:p></draw:text-box></draw:frame></text:p>
      <text:p text:style-name="P3"/>
      <text:p text:style-name="P3">Prawidłowość danych na wniosku potwierdzam własnoręcznym podpisem.</text:p>
      <text:p text:style-name="P4"/>
      <text:p text:style-name="P4"/>
      <text:p text:style-name="P4"/>
      <text:p text:style-name="P6">...........................................................................................</text:p>
      <text:p text:style-name="P6">(<text:span text:style-name="T64">czytelny</text:span> podpis Inwestora lub osoby upoważnionej)</text:p>
      <text:p text:style-name="P5"/>
      <text:p text:style-name="P5"/>
      <text:p text:style-name="P4"/>
      <text:p text:style-name="P4"/>
      <text:p text:style-name="P2"/>
      <text:p text:style-name="P7">Załączniki:</text:p>
      <text:list text:style-name="L5">
        <text:list-item>
          <text:p text:style-name="P62">szczegółowy plan sytuacyjny w skali 1:1000 lub 1:500, z zaznaczoną lokalizacją <text:s/>reklamy <text:span text:style-name="T92">(2 szt. )</text:span>, </text:p>
        </text:list-item>
        <text:list-item>
          <text:p text:style-name="P67">wypis z ewidencji gruntów dotyczący działki, na której ma być usytuowana reklama,</text:p>
        </text:list-item>
        <text:list-item>
          <text:p text:style-name="P68">kserokopi<text:span text:style-name="T95">a</text:span> ważnego pozwolenia <text:span text:style-name="T96">zgłoszenia budowy, pozwolenia na budowę lub oświadczenie,że dane prace nie wymagają w.w. pozwoleń,</text:span></text:p>
        </text:list-item>
        <text:list-item>
          <text:p text:style-name="P66"><text:span text:style-name="Emphasis"><text:span text:style-name="T83">upoważnienie </text:span></text:span><text:span text:style-name="Emphasis"><text:span text:style-name="T84">( składają osoby występujące w imieniu Inwestora )</text:span></text:span><text:span text:style-name="Emphasis"><text:span text:style-name="T83"> </text:span></text:span><text:span text:style-name="Emphasis"><text:span text:style-name="T85">wraz z dokumentem potwierdzającym </text:span></text:span><text:span text:style-name="Emphasis"><text:span text:style-name="T86">uiszczenie</text:span></text:span><text:span text:style-name="Emphasis"><text:span text:style-name="T85"> </text:span></text:span><text:span text:style-name="Emphasis"><text:span text:style-name="T86">opłaty</text:span></text:span><text:span text:style-name="Emphasis"><text:span text:style-name="T85"> </text:span></text:span><text:span text:style-name="Emphasis"><text:span text:style-name="T87">skarbowej </text:span></text:span><text:span text:style-name="Emphasis"><text:span text:style-name="T84">w wysokości 17,00 zł,</text:span></text:span></text:p>
        </text:list-item>
        <text:list-item>
          <text:p text:style-name="P63"><text:span text:style-name="T29">projekt szaty graficznej </text:span><text:span text:style-name="T30">reklamy (plus powierzchnię konstrukcji masztu, wspornika reklam</text:span><text:span text:style-name="T35">y i </text:span><text:span text:style-name="T30">powierzchnię rzutu stopy fundamentowej) wraz z wymiarami, </text:span><text:span text:style-name="T31">kolorystyką i treścią, </text:span></text:p>
        </text:list-item>
        <text:list-item>
          <text:p text:style-name="P63"><text:span text:style-name="T32">z</text:span><text:span text:style-name="T33">wymiarowany schemat reklamy i konstrukcji </text:span><text:span text:style-name="T34">masztu, wspornika reklam i powierzchni rzutu stopy fundamentow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system" style:font-pitch="variable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style:font-name="Tahoma3" fo:font-family="Tahoma" style:font-style-name="Normalny" style:font-family-generic="swiss" style:font-pitch="variable" fo:font-style="normal" fo:font-weight="bold" fo:background-color="transparent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loext:num-list-format="%1%" text:bullet-char="•">
        <style:list-level-properties text:space-before="0.67cm" text:min-label-width="0.635cm"/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674cm" fo:margin-bottom="0.762cm" fo:margin-left="1.131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07-02-16T11:51:04</meta:creation-date>
    <dc:date>2024-03-21T23:25:58.245000000</dc:date>
    <meta:print-date>2018-06-19T11:24:25.375000000</meta:print-date>
    <dc:language>pl-PL</dc:language>
    <meta:editing-cycles>93</meta:editing-cycles>
    <meta:editing-duration>PT7H57M14S</meta:editing-duration>
    <dc:description>www.pcservice.pl</dc:description>
    <meta:keyword>L/RW – DROGI WEWNĘTRZNE</meta:keyword>
    <dc:subject>Zezwolenie na umieszczenie w pasie drogi wewnętrznej tablicy reklamowej L/RW – DROGI WEWNĘTRZNE</dc:subject>
    <dc:title>L/RW – DROGI WEWNĘTRZNE</dc:title>
    <meta:document-statistic meta:table-count="0" meta:image-count="0" meta:object-count="0" meta:page-count="2" meta:paragraph-count="79" meta:word-count="908" meta:character-count="7233" meta:non-whitespace-character-count="6389"/>
    <meta:user-defined meta:name="Info 1"/>
    <meta:user-defined meta:name="Info 2"/>
    <meta:user-defined meta:name="Info 3"/>
    <meta:user-defined meta:name="Info 4"/>
  </office:meta>
</office:document-meta>
</file>