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" fo:font-size="10.5pt" officeooo:paragraph-rsid="0004944c" style:font-size-asian="10.5pt" style:font-size-complex="10.5pt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458cm" style:type="center"/>
        </style:tab-stops>
      </style:paragraph-properties>
      <style:text-properties style:font-name="Tahoma" fo:font-size="12pt" fo:font-weight="bold" officeooo:paragraph-rsid="0004944c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25cm" style:type="center"/>
        </style:tab-stops>
      </style:paragraph-properties>
      <style:text-properties style:font-name="Tahoma" officeooo:paragraph-rsid="0004944c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25cm" style:type="center"/>
        </style:tab-stops>
      </style:paragraph-properties>
      <style:text-properties style:font-name="Tahoma" fo:font-size="14pt" fo:font-weight="bold" officeooo:rsid="0021e19d" officeooo:paragraph-rsid="0004944c" style:font-size-asian="14pt" style:font-weight-asian="bold" style:font-size-complex="14pt"/>
    </style:style>
    <style:style style:name="P5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style:font-name="Tahoma" fo:font-size="12pt" fo:font-weight="bold" officeooo:paragraph-rsid="0004944c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4944c" style:font-size-asian="14pt" style:font-weight-asian="bold" style:font-size-complex="14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rsid="00110d90" officeooo:paragraph-rsid="0004944c" style:font-size-asian="14pt" style:font-weight-asian="bold" style:font-size-complex="14pt" style:font-weight-complex="bold" loext:padding="0cm" loext:border="none"/>
    </style:style>
    <style:style style:name="P8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-0.3cm" style:auto-text-indent="false" style:page-number="auto" fo:background-color="transparent"/>
      <style:text-properties style:font-name="Tahoma" fo:font-size="15pt" fo:language="pl" fo:country="PL" fo:font-weight="bold" officeooo:paragraph-rsid="0004944c" style:font-size-asian="15pt" style:language-asian="pl" style:country-asian="PL" style:font-weight-asian="bold" style:font-size-complex="15pt" style:font-weight-complex="bold"/>
    </style:style>
    <style:style style:name="P9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" fo:font-size="16pt" fo:language="pl" fo:country="PL" fo:font-weight="bold" officeooo:paragraph-rsid="0004944c" style:font-size-asian="16pt" style:language-asian="pl" style:country-asian="PL" style:font-weight-asian="bold" style:font-size-complex="16pt" style:font-weight-complex="bold"/>
    </style:style>
    <style:style style:name="P10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style:font-name="Tahoma" fo:font-size="10.5pt" officeooo:paragraph-rsid="0004944c" style:font-size-asian="10.5pt" style:font-size-complex="10.5pt"/>
    </style:style>
    <style:style style:name="P11" style:family="paragraph" style:parent-style-name="Standard" style:list-style-name="WW8Num1">
      <style:paragraph-properties fo:margin-left="0cm" fo:margin-right="0cm" fo:margin-top="0.388cm" fo:margin-bottom="0cm" style:contextual-spacing="false" fo:line-height="15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10.5pt" officeooo:paragraph-rsid="0004944c" style:font-size-asian="10.5pt" style:font-size-complex="10.5pt"/>
    </style:style>
    <style:style style:name="P12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text-indent="1.219cm" style:auto-text-indent="false"/>
      <style:text-properties style:font-name="Tahoma" fo:font-size="10.5pt" fo:language="pl" fo:country="PL" officeooo:paragraph-rsid="0004944c" style:font-size-asian="10.5pt" style:language-asian="pl" style:country-asian="PL" style:font-size-complex="10.5pt" style:font-weight-complex="bold"/>
    </style:style>
    <style:style style:name="P13" style:family="paragraph" style:parent-style-name="Standard">
      <style:paragraph-properties fo:margin-left="0cm" fo:margin-right="0cm" fo:margin-top="0.353cm" fo:margin-bottom="0cm" style:contextual-spacing="false" fo:line-height="200%" fo:text-align="justify" style:justify-single-word="false" fo:text-indent="1.219cm" style:auto-text-indent="false"/>
      <style:text-properties officeooo:paragraph-rsid="0004944c"/>
    </style:style>
    <style:style style:name="P14" style:family="paragraph" style:parent-style-name="Standard" style:list-style-name="L1">
      <style:paragraph-properties fo:margin-left="0cm" fo:margin-right="0cm" fo:margin-top="0.388cm" fo:margin-bottom="0cm" style:contextual-spacing="false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.5pt" officeooo:paragraph-rsid="0004944c" style:font-size-asian="10.5pt" style:font-size-complex="10.5pt"/>
    </style:style>
    <style:style style:name="P15" style:family="paragraph" style:parent-style-name="Standard" style:list-style-name="L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Tahoma" fo:font-size="10.5pt" officeooo:paragraph-rsid="0004944c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3cm" style:type="center"/>
          <style:tab-stop style:position="3.985cm" style:type="center"/>
          <style:tab-stop style:position="13.714cm" style:type="center"/>
        </style:tab-stops>
      </style:paragraph-properties>
      <style:text-properties style:font-name="Tahoma" fo:font-size="10.5pt" fo:font-style="italic" fo:font-weight="normal" officeooo:paragraph-rsid="0004944c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3cm" style:type="center"/>
          <style:tab-stop style:position="1.506cm"/>
          <style:tab-stop style:position="13.714cm" style:type="center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paragraph-rsid="0004944c" style:font-size-asian="10.5pt" style:language-asian="pl" style:country-asian="PL" style:font-weight-asian="normal" style:font-size-complex="10.5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3cm" style:type="center"/>
          <style:tab-stop style:position="1.506cm"/>
          <style:tab-stop style:position="13.714cm" style:type="center"/>
        </style:tab-stops>
      </style:paragraph-properties>
      <style:text-properties style:font-name="Tahoma" fo:font-size="10.5pt" officeooo:paragraph-rsid="0004944c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3cm" style:type="center"/>
          <style:tab-stop style:position="1.506cm"/>
          <style:tab-stop style:position="13.714cm" style:type="center"/>
        </style:tab-stops>
      </style:paragraph-properties>
      <style:text-properties style:font-name="Tahoma" fo:font-size="10.5pt" officeooo:paragraph-rsid="0004944c" style:font-size-asian="10.5pt" style:font-size-complex="10.5pt"/>
    </style:style>
    <style:style style:name="P20" style:family="paragraph" style:parent-style-name="Standard" style:list-style-name="L2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officeooo:paragraph-rsid="0004944c" style:font-size-asian="10.5pt" style:language-asian="pl" style:country-asian="PL" style:font-weight-asian="normal" style:font-size-complex="10.5pt" style:font-weight-complex="normal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bold" officeooo:paragraph-rsid="0004944c" style:font-size-asian="10.5pt" style:language-asian="pl" style:country-asian="PL" style:font-weight-asian="bold" style:font-size-complex="10.5pt" style:font-weight-complex="bold"/>
    </style:style>
    <style:style style:name="P2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04944c" style:font-size-asian="9pt" style:language-asian="pl" style:country-asian="PL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officeooo:paragraph-rsid="0004944c" style:font-size-asian="10.5pt" style:language-asian="pl" style:country-asian="PL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" fo:font-size="10.5pt" fo:language="pl" fo:country="PL" fo:font-weight="normal" officeooo:rsid="00361832" officeooo:paragraph-rsid="0004944c" style:font-size-asian="10.5pt" style:language-asian="pl" style:country-asian="PL" style:font-weight-asian="normal" style:font-size-complex="10.5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04944c" style:font-size-asian="10.5pt" style:font-size-complex="10.5pt"/>
    </style:style>
    <style:style style:name="P2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077f4b" style:font-size-asian="10.5pt" style:font-size-complex="10.5pt"/>
    </style:style>
    <style:style style:name="P2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.5pt" officeooo:paragraph-rsid="00077f4b" style:font-size-asian="10.5pt" style:font-name-complex="Calibri" style:font-size-complex="10.5pt"/>
    </style:style>
    <style:style style:name="P2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rsid="003a6403" officeooo:paragraph-rsid="00077f4b" style:font-size-asian="10.5pt" style:font-size-complex="10.5pt"/>
    </style:style>
    <style:style style:name="P29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077f4b" style:font-size-asian="10.5pt" style:font-size-complex="10.5pt"/>
    </style:style>
    <style:style style:name="P3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font-size="10.5pt" officeooo:paragraph-rsid="00077f4b" style:font-size-asian="10.5pt" style:font-size-complex="10.5pt"/>
    </style:style>
    <style:style style:name="P31" style:family="paragraph" style:parent-style-name="Standard" style:master-page-name="">
      <loext:graphic-properties draw:fill="none"/>
      <style:paragraph-properties fo:margin-left="-0.9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06794e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officeooo:paragraph-rsid="0004944c" style:font-size-asian="6pt" style:language-asian="pl" style:country-asian="PL" style:font-weight-asian="normal" style:font-size-complex="6pt" style:font-weight-complex="normal"/>
    </style:style>
    <style:style style:name="P3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5pt" fo:font-weight="bold" style:font-size-asian="5pt" style:font-weight-asian="bold" style:font-size-complex="5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12pt" fo:language="pl" fo:country="PL" fo:font-weight="bold" officeooo:rsid="0028b184" officeooo:paragraph-rsid="0004944c" style:font-size-asian="12pt" style:language-asian="pl" style:country-asian="PL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officeooo:paragraph-rsid="0004944c" style:font-size-asian="6pt" style:language-asian="pl" style:country-asian="PL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7pt" fo:language="pl" fo:country="PL" officeooo:paragraph-rsid="0004944c" style:font-size-asian="7pt" style:language-asian="pl" style:country-asian="PL" style:font-size-complex="7pt"/>
    </style:style>
    <style:style style:name="P41" style:family="paragraph" style:parent-style-name="Standard" style:list-style-name="L3">
      <style:text-properties fo:color="#000000" loext:opacity="100%" style:font-name="Tahoma" fo:font-size="7pt" fo:language="pl" fo:country="PL" officeooo:paragraph-rsid="0004944c" style:font-size-asian="7pt" style:language-asian="pl" style:country-asian="PL" style:font-size-complex="7pt"/>
    </style:style>
    <style:style style:name="P42" style:family="paragraph" style:parent-style-name="Standard" style:list-style-name="L3">
      <style:text-properties fo:color="#000000" loext:opacity="100%" style:text-position="0% 100%" style:font-name="Tahoma" fo:font-size="7pt" fo:language="pl" fo:country="PL" fo:font-weight="normal" officeooo:rsid="000c2faa" officeooo:paragraph-rsid="0004944c" style:font-size-asian="7pt" style:language-asian="pl" style:country-asian="PL" style:font-weight-asian="normal" style:font-size-complex="7pt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officeooo:paragraph-rsid="0004944c"/>
    </style:style>
    <style:style style:name="P44" style:family="paragraph">
      <style:paragraph-properties fo:margin-left="0cm" fo:margin-right="0cm" fo:text-align="justify" fo:text-indent="0cm"/>
    </style:style>
    <style:style style:name="P45" style:family="paragraph">
      <style:paragraph-properties fo:margin-left="0.282cm" fo:margin-right="0cm" fo:text-align="justify" fo:text-indent="-0.279cm"/>
    </style:style>
    <style:style style:name="P46" style:family="paragraph">
      <loext:graphic-properties draw:fill="none" draw:fill-color="#ffffff"/>
      <style:paragraph-properties fo:margin-left="0cm" fo:margin-right="0cm" fo:text-align="justify" fo:text-indent="0cm"/>
      <style:text-properties fo:color="#000000" loext:opacity="100%" style:font-name="Tahoma" fo:font-size="7pt" style:font-size-asian="7pt" style:font-name-complex="Tahoma" style:font-size-complex="7pt"/>
    </style:style>
    <style:style style:name="P47" style:family="paragraph" style:parent-style-name="Standard">
      <style:text-properties officeooo:paragraph-rsid="000494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262a70" style:font-size-asian="14pt" style:font-size-complex="14pt" style:font-weight-complex="bold"/>
    </style:style>
    <style:style style:name="T5" style:family="text">
      <style:text-properties fo:font-size="26pt" officeooo:rsid="00262a70" style:font-size-asian="26pt" style:font-size-complex="26pt" style:font-weight-complex="bold"/>
    </style:style>
    <style:style style:name="T6" style:family="text">
      <style:text-properties fo:font-size="14pt" officeooo:rsid="00262a70" style:font-size-asian="12.25pt" style:font-size-complex="14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7a53b" style:font-size-asian="14pt" style:font-weight-asian="bold" style:font-size-complex="14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style:text-position="super 58%" fo:font-size="10.5pt" fo:font-weight="bold" style:font-size-asian="10.5pt" style:font-weight-asian="bold" style:font-size-complex="10.5pt"/>
    </style:style>
    <style:style style:name="T12" style:family="text">
      <style:text-properties fo:color="#000000" loext:opacity="100%" style:text-position="0% 100%" style:font-name="Tahoma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13" style:family="text">
      <style:text-properties fo:color="#000000" loext:opacity="100%" style:text-position="0% 100%" style:font-name="Tahoma" fo:font-size="11pt" fo:language="pl" fo:country="PL" fo:font-style="normal" fo:background-color="transparent" loext:char-shading-value="0" style:font-size-asian="11pt" style:language-asian="pl" style:country-asian="PL" style:font-style-asian="normal" style:font-size-complex="11pt" style:font-style-complex="normal"/>
    </style:style>
    <style:style style:name="T14" style:family="text">
      <style:text-properties fo:color="#000000" loext:opacity="100%" style:text-position="0% 100%" style:font-name="Tahoma" fo:font-size="10pt" fo:language="pl" fo:country="PL" fo:font-style="normal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15" style:family="text">
      <style:text-properties fo:language="pl" fo:country="PL" style:language-asian="pl" style:country-asian="PL" style:font-weight-complex="bold"/>
    </style:style>
    <style:style style:name="T16" style:family="text">
      <style:text-properties fo:language="pl" fo:country="PL" fo:font-weight="bold" style:language-asian="pl" style:country-asian="PL" style:font-weight-asian="bold" style:font-weight-complex="bold"/>
    </style:style>
    <style:style style:name="T17" style:family="text">
      <style:text-properties fo:language="pl" fo:country="PL" fo:font-weight="normal" officeooo:rsid="002711a4" style:language-asian="pl" style:country-asian="PL" style:font-weight-asian="normal" style:font-weight-complex="normal"/>
    </style:style>
    <style:style style:name="T18" style:family="text">
      <style:text-properties fo:language="pl" fo:country="PL" style:language-asian="pl" style:country-asian="PL"/>
    </style:style>
    <style:style style:name="T19" style:family="text">
      <style:text-properties fo:language="pl" fo:country="PL" officeooo:rsid="00139a51" style:language-asian="pl" style:country-asian="PL"/>
    </style:style>
    <style:style style:name="T20" style:family="text">
      <style:text-properties fo:language="pl" fo:country="PL" officeooo:rsid="00262a70" style:language-asian="pl" style:country-asian="P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pl" fo:country="PL" officeooo:rsid="002a8055" style:language-asian="pl" style:country-asian="PL"/>
    </style:style>
    <style:style style:name="T23" style:family="text">
      <style:text-properties style:font-name="Tahoma" fo:font-size="10.5pt" fo:language="pl" fo:country="PL" officeooo:rsid="00077f4b" style:font-size-asian="10.5pt" style:language-asian="pl" style:country-asian="PL" style:font-size-complex="10.5pt" style:font-weight-complex="bold"/>
    </style:style>
    <style:style style:name="T24" style:family="text">
      <style:text-properties style:font-name="Tahoma" fo:font-size="10.5pt" fo:language="pl" fo:country="PL" officeooo:rsid="0039b76c" style:font-size-asian="10.5pt" style:language-asian="pl" style:country-asian="PL" style:font-size-complex="10.5pt" style:font-weight-complex="bold"/>
    </style:style>
    <style:style style:name="T25" style:family="text">
      <style:text-properties fo:language="pl" fo:country="PL" officeooo:rsid="002711a4" style:language-asian="pl" style:country-asian="PL"/>
    </style:style>
    <style:style style:name="T26" style:family="text">
      <style:text-properties fo:color="#000000" loext:opacity="100%" fo:language="pl" fo:country="PL" style:language-asian="pl" style:country-asian="PL"/>
    </style:style>
    <style:style style:name="T27" style:family="text">
      <style:text-properties fo:color="#000000" loext:opacity="100%" fo:language="pl" fo:country="PL" officeooo:rsid="00262a70" style:language-asian="pl" style:country-asian="PL"/>
    </style:style>
    <style:style style:name="T28" style:family="text">
      <style:text-properties fo:color="#000000" loext:opacity="100%" fo:language="pl" fo:country="PL" fo:font-weight="normal" officeooo:rsid="00262a70" style:language-asian="pl" style:country-asian="PL" style:font-weight-asian="normal" style:font-weight-complex="normal"/>
    </style:style>
    <style:style style:name="T29" style:family="text">
      <style:text-properties fo:color="#000000" loext:opacity="100%" fo:language="pl" fo:country="PL" fo:font-weight="normal" officeooo:rsid="002a8055" style:language-asian="pl" style:country-asian="PL" style:font-weight-asian="normal" style:font-weight-complex="normal"/>
    </style:style>
    <style:style style:name="T30" style:family="text">
      <style:text-properties fo:color="#000000" loext:opacity="100%" fo:language="pl" fo:country="PL" fo:font-weight="normal" officeooo:rsid="002711a4" style:language-asian="pl" style:country-asian="PL" style:font-weight-asian="normal" style:font-weight-complex="normal"/>
    </style:style>
    <style:style style:name="T31" style:family="text">
      <style:text-properties fo:color="#000000" loext:opacity="100%" style:text-position="0% 100%" fo:language="pl" fo:country="PL" fo:font-weight="normal" officeooo:rsid="002bd6ed" style:language-asian="pl" style:country-asian="PL" style:font-weight-asian="normal" style:font-weight-complex="normal"/>
    </style:style>
    <style:style style:name="T32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33" style:family="text">
      <style:text-properties fo:color="#000000" loext:opacity="100%" style:text-position="super 58%" fo:language="pl" fo:country="PL" fo:font-weight="normal" style:language-asian="pl" style:country-asian="PL" style:font-weight-asian="normal" style:font-weight-complex="normal"/>
    </style:style>
    <style:style style:name="T34" style:family="text">
      <style:text-properties fo:color="#000000" loext:opacity="100%" style:text-position="0% 100%" fo:language="pl" fo:country="PL" fo:font-weight="normal" officeooo:rsid="0011294f" style:language-asian="pl" style:country-asian="PL" style:font-weight-asian="normal" style:font-weight-complex="normal"/>
    </style:style>
    <style:style style:name="T35" style:family="text">
      <style:text-properties officeooo:rsid="00262a70"/>
    </style:style>
    <style:style style:name="T36" style:family="text">
      <style:text-properties style:font-name="Tahoma" fo:font-size="10.5pt" style:font-size-asian="10.5pt" style:font-size-complex="10.5pt"/>
    </style:style>
    <style:style style:name="T37" style:family="text">
      <style:text-properties style:font-name="Tahoma" fo:font-size="10.5pt" fo:font-style="normal" officeooo:rsid="00145bc2" fo:background-color="transparent" loext:char-shading-value="0" style:font-size-asian="10.5pt" style:font-style-asian="normal" style:font-size-complex="10.5pt" style:font-style-complex="normal"/>
    </style:style>
    <style:style style:name="T38" style:family="text">
      <style:text-properties style:font-name="Tahoma" fo:font-size="10.5pt" fo:font-style="normal" officeooo:rsid="0013cb11" fo:background-color="transparent" loext:char-shading-value="0" style:font-size-asian="10.5pt" style:font-style-asian="normal" style:font-size-complex="10.5pt" style:font-style-complex="normal"/>
    </style:style>
    <style:style style:name="T39" style:family="text">
      <style:text-properties style:font-name="Tahoma" fo:font-size="10.5pt" fo:font-style="normal" officeooo:rsid="00068060" fo:background-color="transparent" loext:char-shading-value="0" style:font-size-asian="10.5pt" style:font-style-asian="normal" style:font-size-complex="10.5pt" style:font-style-complex="normal"/>
    </style:style>
    <style:style style:name="T40" style:family="text">
      <style:text-properties style:font-name="Tahoma" fo:font-size="10.5pt" fo:font-style="normal" officeooo:rsid="00437253" fo:background-color="transparent" loext:char-shading-value="0" style:font-size-asian="10.5pt" style:font-style-asian="normal" style:font-size-complex="10.5pt" style:font-style-complex="normal"/>
    </style:style>
    <style:style style:name="T41" style:family="text">
      <style:text-properties style:font-name="Tahoma" fo:font-size="10.5pt" fo:font-style="normal" officeooo:rsid="0015e6fa" fo:background-color="transparent" loext:char-shading-value="0" style:font-size-asian="10.5pt" style:font-style-asian="normal" style:font-size-complex="10.5pt" style:font-style-complex="normal"/>
    </style:style>
    <style:style style:name="T42" style:family="text">
      <style:text-properties style:font-name="Tahoma" fo:font-size="10.5pt" fo:font-style="normal" officeooo:rsid="00262a70" fo:background-color="transparent" loext:char-shading-value="0" style:font-size-asian="10.5pt" style:font-style-asian="normal" style:font-size-complex="10.5pt" style:font-style-complex="normal"/>
    </style:style>
    <style:style style:name="T43" style:family="text">
      <style:text-properties style:font-name="Tahoma" fo:font-size="10.5pt" fo:font-style="normal" officeooo:rsid="00074495" fo:background-color="transparent" loext:char-shading-value="0" style:font-size-asian="10.5pt" style:font-style-asian="normal" style:font-size-complex="10.5pt" style:font-style-complex="normal"/>
    </style:style>
    <style:style style:name="T44" style:family="text">
      <style:text-properties style:font-name="Tahoma" fo:font-size="10.5pt" fo:font-style="normal" officeooo:rsid="001fe8ce" fo:background-color="transparent" loext:char-shading-value="0" style:font-size-asian="10.5pt" style:font-style-asian="normal" style:font-size-complex="10.5pt" style:font-style-complex="normal"/>
    </style:style>
    <style:style style:name="T45" style:family="text">
      <style:text-properties style:font-name="Tahoma" fo:font-size="10.5pt" fo:font-style="normal" officeooo:rsid="002711a4" fo:background-color="transparent" loext:char-shading-value="0" style:font-size-asian="10.5pt" style:font-style-asian="normal" style:font-size-complex="10.5pt" style:font-style-complex="normal"/>
    </style:style>
    <style:style style:name="T46" style:family="text">
      <style:text-properties style:font-name="Tahoma" fo:font-size="10.5pt" officeooo:rsid="00262a70" style:font-size-asian="10.5pt" style:font-size-complex="10.5pt"/>
    </style:style>
    <style:style style:name="T47" style:family="text">
      <style:text-properties style:text-position="0% 100%" fo:font-weight="bold" style:font-name-asian="Times New Roman" style:font-weight-asian="bold" style:font-name-complex="Calibri"/>
    </style:style>
    <style:style style:name="T48" style:family="text">
      <style:text-properties style:text-position="0% 100%" fo:font-weight="bold" officeooo:rsid="0036c257" style:font-name-asian="Times New Roman" style:font-weight-asian="bold" style:font-name-complex="Calibri"/>
    </style:style>
    <style:style style:name="T49" style:family="text">
      <style:text-properties fo:color="#000000" loext:opacity="100%" fo:font-style="italic" style:font-style-asian="italic" style:font-name-complex="Calibri" style:font-style-complex="italic"/>
    </style:style>
    <style:style style:name="T50" style:family="text">
      <style:text-properties fo:color="#000000" loext:opacity="100%" fo:font-style="italic" style:font-style-asian="italic" style:font-style-complex="italic"/>
    </style:style>
    <style:style style:name="T51" style:family="text">
      <style:text-properties fo:color="#000000" loext:opacity="100%" style:font-name-complex="Calibri"/>
    </style:style>
    <style:style style:name="T52" style:family="text">
      <style:text-properties fo:color="#000000" loext:opacity="100%" officeooo:rsid="00361832" style:font-name-complex="Calibri"/>
    </style:style>
    <style:style style:name="T53" style:family="text">
      <style:text-properties fo:color="#000000" loext:opacity="100%" officeooo:rsid="003979d6" style:font-name-complex="Calibri"/>
    </style:style>
    <style:style style:name="T54" style:family="text">
      <style:text-properties fo:color="#000000" loext:opacity="100%" officeooo:rsid="0039fddb" style:font-name-complex="Calibri"/>
    </style:style>
    <style:style style:name="T55" style:family="text">
      <style:text-properties fo:color="#000000" loext:opacity="100%" officeooo:rsid="004dcb03" style:font-name-complex="Calibri"/>
    </style:style>
    <style:style style:name="T56" style:family="text">
      <style:text-properties fo:color="#000000" loext:opacity="100%" officeooo:rsid="00397a73" style:font-name-complex="Calibri"/>
    </style:style>
    <style:style style:name="T57" style:family="text">
      <style:text-properties fo:color="#000000" loext:opacity="100%" officeooo:rsid="003eeeea" style:font-name-complex="Calibri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084a9b" style:font-name-complex="Calibri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62" style:family="text">
      <style:text-properties fo:color="#000000" loext:opacity="100%" officeooo:rsid="003c6c08" style:font-name-complex="Calibri"/>
    </style:style>
    <style:style style:name="T63" style:family="text">
      <style:text-properties fo:color="#000000" loext:opacity="100%" officeooo:rsid="003bcbf6" style:font-name-complex="Calibri"/>
    </style:style>
    <style:style style:name="T64" style:family="text">
      <style:text-properties fo:color="#000000" loext:opacity="100%" officeooo:rsid="004a51e4" style:font-name-complex="Calibri"/>
    </style:style>
    <style:style style:name="T65" style:family="text">
      <style:text-properties fo:color="#000000" loext:opacity="100%" officeooo:rsid="004b6ec1" style:font-name-complex="Calibri"/>
    </style:style>
    <style:style style:name="T66" style:family="text">
      <style:text-properties fo:color="#000000" loext:opacity="100%" officeooo:rsid="004bc655" style:font-name-complex="Calibri"/>
    </style:style>
    <style:style style:name="T67" style:family="text">
      <style:text-properties fo:color="#000000" loext:opacity="100%" officeooo:rsid="004d3c3e" style:font-name-complex="Calibri"/>
    </style:style>
    <style:style style:name="T68" style:family="text">
      <style:text-properties fo:color="#000000" loext:opacity="100%" officeooo:rsid="00084a9b" style:font-name-complex="Calibri"/>
    </style:style>
    <style:style style:name="T69" style:family="text">
      <style:text-properties fo:color="#000000" loext:opacity="100%" officeooo:rsid="003df9a9" style:font-name-complex="Calibri"/>
    </style:style>
    <style:style style:name="T70" style:family="text">
      <style:text-properties fo:color="#000000" loext:opacity="100%" officeooo:rsid="0054f0d8" style:font-name-complex="Calibri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style:font-name-asian="Times New Roman" style:font-name-complex="Calibri"/>
    </style:style>
    <style:style style:name="T73" style:family="text">
      <style:text-properties fo:color="#000000" loext:opacity="100%" officeooo:rsid="00361832" style:font-name-asian="Times New Roman" style:font-name-complex="Calibri"/>
    </style:style>
    <style:style style:name="T74" style:family="text">
      <style:text-properties fo:color="#000000" loext:opacity="100%" officeooo:rsid="003fead9" style:font-name-asian="Times New Roman" style:font-name-complex="Calibri"/>
    </style:style>
    <style:style style:name="T75" style:family="text">
      <style:text-properties fo:color="#000000" loext:opacity="100%" officeooo:rsid="004e0618" style:font-name-asian="Times New Roman" style:font-name-complex="Calibri"/>
    </style:style>
    <style:style style:name="T76" style:family="text">
      <style:text-properties fo:color="#000000" loext:opacity="100%" officeooo:rsid="00541df6" style:font-name-asian="Times New Roman" style:font-name-complex="Calibri"/>
    </style:style>
    <style:style style:name="T77" style:family="text">
      <style:text-properties fo:color="#000000" loext:opacity="100%" officeooo:rsid="00414108" style:font-name-complex="Calibri"/>
    </style:style>
    <style:style style:name="T78" style:family="text">
      <style:text-properties officeooo:rsid="00414108"/>
    </style:style>
    <style:style style:name="T79" style:family="text">
      <style:text-properties fo:color="#000000" loext:opacity="100%" style:text-position="0% 100%" style:font-name="Tahoma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80" style:family="text">
      <style:text-properties fo:color="#000000" loext:opacity="100%" style:text-position="0% 100%" style:font-name="Tahoma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81" style:family="text">
      <style:text-properties style:font-name="Webdings1" fo:font-size="10.5pt" officeooo:rsid="002750f6" style:font-name-asian="Webdings" style:font-size-asian="10.5pt" style:font-name-complex="Webdings" style:font-size-complex="10.5pt"/>
    </style:style>
    <style:style style:name="T82" style:family="text">
      <style:text-properties style:font-name="Webdings1" fo:font-size="10.5pt" style:font-size-asian="10.5pt" style:font-size-complex="10.5pt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fo:font-size="10.5pt" officeooo:rsid="001ec6c5" style:font-size-asian="10.5pt" style:font-size-complex="10.5pt"/>
    </style:style>
    <style:style style:name="T85" style:family="text">
      <style:text-properties fo:font-size="10.5pt" officeooo:rsid="001d9aee" style:font-size-asian="10.5pt" style:font-size-complex="10.5pt"/>
    </style:style>
    <style:style style:name="T86" style:family="text">
      <style:text-properties fo:font-size="10.5pt" officeooo:rsid="001b1bd1" style:font-size-asian="10.5pt" style:font-size-complex="10.5pt"/>
    </style:style>
    <style:style style:name="T87" style:family="text">
      <style:text-properties officeooo:rsid="001b1bd1"/>
    </style:style>
    <style:style style:name="T88" style:family="text">
      <style:text-properties officeooo:rsid="00084a9b"/>
    </style:style>
    <style:style style:name="T89" style:family="text">
      <style:text-properties fo:color="#000000" loext:opacity="100%" officeooo:rsid="00166b3b"/>
    </style:style>
    <style:style style:name="T90" style:family="text">
      <style:text-properties fo:color="#000000" loext:opacity="100%" officeooo:rsid="0006794e"/>
    </style:style>
    <style:style style:name="T91" style:family="text">
      <style:text-properties fo:color="#000000" loext:opacity="100%" officeooo:rsid="001bfb9d"/>
    </style:style>
    <style:style style:name="T92" style:family="text">
      <style:text-properties fo:color="#000000" loext:opacity="100%" officeooo:rsid="002a60a1"/>
    </style:style>
    <style:style style:name="T93" style:family="text">
      <style:text-properties officeooo:rsid="000d5be1"/>
    </style:style>
    <style:style style:name="T94" style:family="text">
      <style:text-properties officeooo:rsid="003105cc"/>
    </style:style>
    <style:style style:name="T95" style:family="text">
      <style:text-properties fo:color="#000000" loext:opacity="100%" style:font-name="Tahoma" fo:font-size="7pt" style:font-size-asian="7pt" style:font-name-complex="Tahoma" style:font-size-complex="7pt"/>
    </style:style>
    <style:style style:name="T96" style:family="text">
      <style:text-properties fo:color="#000000" loext:opacity="100%" style:font-name="Tahoma" fo:font-size="6pt" fo:font-weight="bold" style:font-size-asian="6pt" style:font-weight-asian="bold" style:font-name-complex="Tahoma" style:font-size-complex="6pt" style:font-weight-complex="bold"/>
    </style:style>
    <style:style style:name="T97" style:family="text">
      <style:text-properties fo:color="#000000" loext:opacity="100%" style:text-position="0% 100%" style:font-name="Tahoma" fo:font-size="7pt" fo:language="pl" fo:country="PL" fo:font-weight="normal" officeooo:rsid="000c2faa" style:font-size-asian="7pt" style:language-asian="pl" style:country-asian="PL" style:font-weight-asian="normal" style:font-size-complex="7pt" style:font-weight-complex="normal"/>
    </style:style>
    <style:style style:name="T98" style:family="text">
      <style:text-properties fo:color="#000000" loext:opacity="100%" style:text-position="0% 100%" style:font-name="Tahoma" fo:font-size="7pt" fo:language="pl" fo:country="PL" fo:font-weight="bold" officeooo:rsid="000c2faa" style:font-size-asian="7pt" style:language-asian="pl" style:country-asian="PL" style:font-weight-asian="bold" style:font-size-complex="7pt" style:font-weight-complex="bold"/>
    </style:style>
    <style:style style:name="T99" style:family="text">
      <style:text-properties style:font-name="Tahoma" fo:font-size="7pt" style:text-underline-style="none" style:font-size-asian="7pt" style:font-size-complex="7pt"/>
    </style:style>
    <style:style style:name="T100" style:family="text">
      <style:text-properties style:font-name="Tahoma" fo:font-size="7pt" style:text-underline-style="none" fo:font-weight="bold" style:font-size-asian="7pt" style:font-weight-asian="bold" style:font-size-complex="7pt" style:font-weight-complex="bold"/>
    </style:style>
    <style:style style:name="T101" style:family="text">
      <style:text-properties style:font-name="Tahoma" fo:font-size="7pt" fo:font-style="normal" style:text-underline-style="none" fo:font-weight="bold" fo:background-color="transparent" loext:char-shading-value="0" style:font-size-asian="7pt" style:font-style-asian="normal" style:font-weight-asian="bold" style:font-size-complex="7pt" style:font-style-complex="normal"/>
    </style:style>
    <style:style style:name="T102" style:family="text">
      <style:text-properties style:font-name="Tahoma" fo:font-size="7pt" fo:font-style="normal" style:text-underline-style="none" fo:font-weight="bold" officeooo:rsid="001e8245" fo:background-color="transparent" loext:char-shading-value="0" style:font-size-asian="7pt" style:font-style-asian="normal" style:font-weight-asian="bold" style:font-size-complex="7pt" style:font-style-complex="normal"/>
    </style:style>
    <style:style style:name="T103" style:family="text">
      <style:text-properties style:font-name="Tahoma" fo:font-size="7pt" fo:font-style="normal" style:text-underline-style="none" fo:font-weight="bold" officeooo:rsid="00097c4a" fo:background-color="transparent" loext:char-shading-value="0" style:font-size-asian="7pt" style:font-style-asian="normal" style:font-weight-asian="bold" style:font-size-complex="7pt" style:font-style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bianice, </text:span><text:span text:style-name="T2">dnia</text:span><text:span text:style-name="T1"> ...............................</text:span></text:p>
      <text:p text:style-name="P2"><text:span text:style-name="T3">UU</text:span><text:span text:style-name="T4">W –</text:span><text:span text:style-name="T5"> </text:span><text:span text:style-name="T6">DROGI WEWNĘTRZNE</text:span></text:p>
      <text:p text:style-name="P3"><text:span text:style-name="T7"><text:tab/></text:span><text:span text:style-name="T8">Zarząd Dróg Miejski</text:span><text:span text:style-name="T9">ch</text:span></text:p>
      <text:p text:style-name="P4"><text:tab/>w Pabianicach</text:p>
      <text:p text:style-name="P3"><text:span text:style-name="T10">odbiór osobisty</text:span><text:span text:style-name="T11">*</text:span><text:span text:style-name="T7"><text:tab/></text:span><text:span text:style-name="T8">ul. Warzywna 1</text:span></text:p>
      <text:p text:style-name="P3"><text:span text:style-name="T10">wysłać pocztą</text:span><text:span text:style-name="T11">*</text:span><text:span text:style-name="T10"><text:tab/></text:span><text:span text:style-name="T8">95-200 Pabianice</text:span></text:p>
      <text:p text:style-name="P5"/>
      <text:p text:style-name="P5"/>
      <text:p text:style-name="P6"><text:span text:style-name="Emphasis"><text:span text:style-name="T12">UWAGA: WNIOSKI WYPEŁNIĆ NALEŻY DRUKOWANYMI LITERAMI</text:span></text:span></text:p>
      <text:p text:style-name="P7"><text:span text:style-name="Emphasis"><text:span text:style-name="T13">WNIOSEK NALEŻY ZŁOŻYĆ WRAZ Z KOMPLETEM ZAŁĄCZNIKÓW MINIMUM NA 14 DNI PRZED PLANOWANYM TERMINEM ZAJĘCIA PASA.</text:span></text:span></text:p>
      <text:p text:style-name="P7"><text:span text:style-name="Emphasis"><text:span text:style-name="T14"/></text:span></text:p>
      <text:p text:style-name="P7"><text:span text:style-name="Emphasis"><text:span text:style-name="T14"/></text:span></text:p>
      <text:p text:style-name="P8">WNIOSEK</text:p>
      <text:p text:style-name="P9"/>
      <text:p text:style-name="P10"><text:span text:style-name="T15"><text:tab/>Proszę o wydanie zezwolenia</text:span><text:span text:style-name="T16"> </text:span><text:span text:style-name="T17">na podstawie umowy dzierżawy </text:span><text:span text:style-name="T15">w</text:span><text:span text:style-name="T18"> celu </text:span><text:span text:style-name="T19">umieszczenia urządzenia </text:span><text:span text:style-name="T18">w pasie drogowym </text:span><text:span text:style-name="T20">drogi wewnętrznej</text:span></text:p>
      <text:list text:style-name="WW8Num1">
        <text:list-item>
          <text:p text:style-name="P11"><text:span text:style-name="T21">Nazwa jednostki wnioskującej: </text:span><text:span text:style-name="T1">......................................................................................</text:span></text:p>
          <text:p text:style-name="P11">...........................................................................................................................................</text:p>
          <text:p text:style-name="P11"><text:tab/><text:span text:style-name="T18">adres, </text:span><text:span text:style-name="T22">ulica:............................................................…………</text:span><text:span text:style-name="T18">..................................................</text:span></text:p>
        </text:list-item>
      </text:list>
      <text:p text:style-name="P12">kod: ..................… miejscowość: .......................................................................................… </text:p>
      <text:p text:style-name="P13"><text:span text:style-name="T23">NIP </text:span><text:span text:style-name="T24">/REGON ………………………………………………………… </text:span></text:p>
      <text:list text:style-name="L1">
        <text:list-item>
          <text:p text:style-name="P14"><text:span text:style-name="T16">Cel zajęcia: (typ urządzenia) </text:span>.......................................................................................…</text:p>
        </text:list-item>
        <text:list-item>
          <text:p text:style-name="P14"><text:span text:style-name="T16">Lokalizacja:<text:line-break/></text:span><text:span text:style-name="T18">nazwa ulicy, </text:span><text:span text:style-name="T25">działka </text:span><text:span text:style-name="T18">nr, </text:span><text:span text:style-name="T22">o</text:span><text:span text:style-name="T25">bręb</text:span><text:span text:style-name="T18">: ………………………………………….................................................</text:span></text:p>
        </text:list-item>
      </text:list>
      <text:list text:style-name="L2">
        <text:list-item>
          <text:p text:style-name="P15"><text:span text:style-name="T18">Za umieszcz</text:span><text:span text:style-name="T26">enie urządzeń w pasie drogowym </text:span><text:span text:style-name="T27">drogi wewnętrznej I</text:span><text:span text:style-name="T26">nwestor-właściciel urządzeń winien dokonać opłat zgodnie z </text:span><text:span text:style-name="T28">Zarządzeniem nr </text:span><text:span text:style-name="T29">154/2018/P </text:span><text:span text:style-name="T28">Prezydenta Miasta Pabianic</text:span><text:span text:style-name="T30">e</text:span><text:span text:style-name="T28"> z dnia </text:span><text:span text:style-name="T29">6 sierpnia 2018r.</text:span></text:p>
        </text:list-item>
      </text:list>
      <text:p text:style-name="P16"><text:tab/>L.p.<text:tab/>Przedmiot opłaty<text:tab/>Powierzchnia</text:p>
      <text:p text:style-name="P17"><text:tab/>1)<text:tab/>nie powodujące utrudnień w ruchu umieszczone</text:p>
      <text:p text:style-name="P18"><text:span text:style-name="T31"><text:tab/><text:tab/>p</text:span><text:span text:style-name="T32">od ziemią za 1m</text:span><text:span text:style-name="T33">2</text:span><text:span text:style-name="T32"> rzutu poziomego urządzenia <text:tab/>........................… m</text:span><text:span text:style-name="T33">2</text:span></text:p>
      <text:p text:style-name="P19"><text:span text:style-name="T33"><text:tab/></text:span><text:span text:style-name="T32">2)<text:tab/>w postaci: pokryw studzienek, włazów, linii napowietrznych</text:span></text:p>
      <text:p text:style-name="P18"><text:span text:style-name="T32"><text:tab/><text:tab/>za każdy 1m</text:span><text:span text:style-name="T33">2</text:span><text:span text:style-name="T32"> zajętej powierzchni<text:tab/>........................… m</text:span><text:span text:style-name="T33">2</text:span></text:p>
      <text:p text:style-name="P19"><text:span text:style-name="T34"><text:tab/>3)<text:tab/></text:span><text:span text:style-name="T32">powodującego utrudnienie w ruchu jak:</text:span></text:p>
      <text:p text:style-name="P18"><text:span text:style-name="T32"><text:tab/><text:tab/>szafki gazowe lub telekomunikacyjne, hydranty, słupy, etc. <text:tab/>........................… m</text:span><text:span text:style-name="T33">2</text:span></text:p>
      <text:list text:continue-numbering="true" text:style-name="L2">
        <text:list-item>
          <text:p text:style-name="P20">Termin umieszczenia urządzenia obcego: od dnia .............… 20… r. do <text:span text:style-name="T35">dnia …..........… (3 lata)</text:span></text:p>
          <text:p text:style-name="P21"/>
        </text:list-item>
        <text:list-item>
          <text:p text:style-name="P22"><text:span text:style-name="T36">Oświadczam, że posiadam ważne pozwolenie na budowę Nr. ....................… z dnia .......................... lub uprawomocnione zgłoszenie budowy z dnia .......................... do organu budowlanego lub prowadzone prace, są w trybie art. 29a </text:span><text:span text:style-name="Emphasis"><text:span text:style-name="T37">Ustaw</text:span></text:span><text:span text:style-name="Emphasis"><text:span text:style-name="T38">y</text:span></text:span><text:span text:style-name="Emphasis"><text:span text:style-name="T37"> z dnia</text:span></text:span><text:span text:style-name="Emphasis"><text:span text:style-name="T39"> </text:span></text:span><text:span text:style-name="Emphasis"><text:span text:style-name="T40">7 lipca 1994r. Prawo Budowlane </text:span></text:span><text:span text:style-name="Emphasis"><text:span text:style-name="T41">(</text:span></text:span><text:span text:style-name="Emphasis"><text:span text:style-name="T40">t.</text:span></text:span><text:span text:style-name="Emphasis"><text:span text:style-name="T42">j. </text:span></text:span><text:span text:style-name="Emphasis"><text:span text:style-name="T40">Dz.U. </text:span></text:span><text:span text:style-name="Emphasis"><text:span text:style-name="T42">z </text:span></text:span><text:span text:style-name="Emphasis"><text:span text:style-name="T40">201</text:span></text:span><text:span text:style-name="Emphasis"><text:span text:style-name="T43">9</text:span></text:span><text:span text:style-name="Emphasis"><text:span text:style-name="T41">r., poz. </text:span></text:span><text:span text:style-name="Emphasis"><text:span text:style-name="T44">1</text:span></text:span><text:span text:style-name="Emphasis"><text:span text:style-name="T43">186</text:span></text:span><text:span text:style-name="Emphasis"><text:span text:style-name="T41">), </text:span></text:span><text:span text:style-name="Emphasis"><text:span text:style-name="T45">zezwolenie </text:span></text:span><text:span text:style-name="Emphasis"><text:span text:style-name="T42">ZDM-”LW” …………….……..</text:span></text:span><text:span text:style-name="T36"> z dnia .................… </text:span><text:span text:style-name="T46">lub uzgadniającej dokumentację „UDW” …………………. z dnia <text:s/>.................…</text:span><text:span text:style-name="T36"> <text:s text:c="144"/></text:span></text:p>
        </text:list-item>
      </text:list>
      <text:p text:style-name="P23"/>
      <text:p text:style-name="P24"><text:soft-page-break/><text:span text:style-name="T47">Klauzula informacyjna </text:span><text:span text:style-name="T48">nt. Danych Osobowych</text:span></text:p>
      <text:p text:style-name="P25"><text:span text:style-name="T49">Zgodnie z art. 13 </text:span><text:span text:style-name="T50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9">informuję, iż:</text:span></text:p>
      <text:list text:style-name="WWNum1">
        <text:list-item>
          <text:p text:style-name="P26"><text:span text:style-name="T51">Administratorem </text:span><text:span text:style-name="T52">D</text:span><text:span text:style-name="T51">anych </text:span><text:span text:style-name="T52">O</text:span><text:span text:style-name="T51">sobowych jest Zarząd Dróg Miejskich w Pabianicach z siedzibą na ul. Warzywna 1, 95-200 Pabianice, </text:span><text:span text:style-name="T53">reprezentowany przez Dyrektora.</text:span></text:p>
        </text:list-item>
        <text:list-item>
          <text:p text:style-name="P27">kontakt z Inspektorem Ochrony Danych w Zarządzie Dróg Miejskich w Pabianicach możliwy jest pod adresem email <text:s/>iod@zdm.pabianice.pl</text:p>
        </text:list-item>
        <text:list-item>
          <text:p text:style-name="P26"><text:span text:style-name="T52">D</text:span><text:span text:style-name="T51">ane </text:span><text:span text:style-name="T52">O</text:span><text:span text:style-name="T51">sobowe przetwarzane będą w celu:</text:span></text:p>
          <text:list>
            <text:list-item>
              <text:p text:style-name="P26"><text:span text:style-name="T54">r</text:span><text:span text:style-name="T52">ealizacji powyższego wniosku</text:span><text:span text:style-name="T55"> na podstawie Art. 6 ust. 1 lit b, RODO,</text:span><text:span text:style-name="T56"> </text:span><text:span text:style-name="T57">oraz na podstawie </text:span><text:span text:style-name="T58">Rozporządzenia Rady Ministrów z dnia 1 czerwca 2004 r. w sprawie określenia warunków udzielania zezwoleń na zajęcie pasa drogowego (tj. </text:span><text:span text:style-name="T59">Art 1 ust. 1 i 2, </text:span><text:span text:style-name="T58">Dz. U. </text:span><text:span text:style-name="T60">z </text:span><text:span text:style-name="T58">20</text:span><text:span text:style-name="T61">16</text:span><text:span text:style-name="T58"> </text:span><text:span text:style-name="T60">r. </text:span><text:span text:style-name="T58">poz 1</text:span><text:span text:style-name="T61">264</text:span><text:span text:style-name="T58">)</text:span></text:p>
            </text:list-item>
            <text:list-item>
              <text:p text:style-name="P28"><text:span text:style-name="T56">w</text:span><text:span text:style-name="T51">ydania decyzji administracyjnej, </text:span><text:span text:style-name="T62">obowiązku prawnego ciążącego na administratorze</text:span><text:span text:style-name="T51"> w oparciu o Art. 6 ust.1 lit c RODO, na podstawie ustawy z 21 marca 1985 r. o drogach publicznych </text:span><text:span text:style-name="T63">(tj. </text:span><text:span text:style-name="T64">Art. 21 </text:span><text:span text:style-name="T65">oraz Art 40. </text:span><text:span text:style-name="T66">ust.</text:span><text:span text:style-name="T65"> 1, </text:span><text:span text:style-name="T67">14, 14a</text:span><text:span text:style-name="T65"> </text:span><text:span text:style-name="T63">Dz. U. </text:span><text:span text:style-name="T68">z </text:span><text:span text:style-name="T64">2020</text:span><text:span text:style-name="T63"> </text:span><text:span text:style-name="T68">r. </text:span><text:span text:style-name="T63">poz. </text:span><text:span text:style-name="T64">470, 471 </text:span><text:span text:style-name="T68">ze zm.</text:span><text:span text:style-name="T63">).</text:span></text:p>
            </text:list-item>
            <text:list-item>
              <text:p text:style-name="P26"><text:span text:style-name="T51">wynikając</text:span><text:span text:style-name="T69">ego</text:span><text:span text:style-name="T51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26"><text:span text:style-name="T70">w oparciu o wyrażoną zgodę </text:span><text:span text:style-name="T51">na podstawie </text:span><text:span text:style-name="T55">Art. 6 ust. 1 lit a </text:span><text:span text:style-name="T70">RODO</text:span></text:p>
            </text:list-item>
          </text:list>
        </text:list-item>
        <text:list-item>
          <text:p text:style-name="P26"><text:span text:style-name="T51">odbiorcami </text:span><text:span text:style-name="T52">D</text:span><text:span text:style-name="T51">anych </text:span><text:span text:style-name="T52">O</text:span><text:span text:style-name="T51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6"><text:span text:style-name="T52">D</text:span><text:span text:style-name="T51">ane </text:span><text:span text:style-name="T52">O</text:span><text:span text:style-name="T51">sobowe przechowywane będą przez okres realizacji celów w zakresie, </text:span><text:span text:style-name="T71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9"><text:span text:style-name="T51">posiada Pani/Pan prawo</text:span><text:span text:style-name="T72"> do: żądania od Administratora dostępu do </text:span><text:span text:style-name="T73">D</text:span><text:span text:style-name="T72">anych </text:span><text:span text:style-name="T73">O</text:span><text:span text:style-name="T72">sobowych </text:span><text:span text:style-name="T74">(art. 15 RODO)</text:span><text:span text:style-name="T72">, prawo do ich sprostowania </text:span><text:span text:style-name="T74">(art. 16 RODO)</text:span><text:span text:style-name="T72">, </text:span><text:span text:style-name="T75">do usunięcia (art. 17 RODO)</text:span><text:span text:style-name="T72"> </text:span><text:span text:style-name="T76">l</text:span><text:span text:style-name="T72">ub ograniczenia przetwarzania </text:span><text:span text:style-name="T74">(art. 18 RODO)</text:span><text:span text:style-name="T72">, prawo do wniesienia sprzeciwu wobec przetwarzania </text:span><text:span text:style-name="T75">(art. 19 RODO)</text:span><text:span text:style-name="T72">, prawo do przenoszenia danych </text:span><text:span text:style-name="T75">(art. 20 RODO)</text:span><text:span text:style-name="T72">, prawo do cofnięcia zgody w dowolnym momencie</text:span></text:p>
        </text:list-item>
        <text:list-item>
          <text:p text:style-name="P26"><text:span text:style-name="T51">ma Pan/Pani prawo wniesienia skargi do organu nadzorczego – Prezesa Urzędu Ochrony Danych Osobowych, </text:span><text:span text:style-name="T77">ul. Stawki 2, 00-193 </text:span>Warszawa, fax. 22 531-03-01, <text:span text:style-name="T78">k</text:span><text:span text:style-name="T51">ancelaria@uodo.gov.pl</text:span></text:p>
        </text:list-item>
        <text:list-item>
          <text:p text:style-name="P30"><text:span text:style-name="T79">podanie Danych Osobowych ma charakter dobrowolny, jednakże niepodanie danych w zakresie wymaganym przez Administratora może skutkować brakiem </text:span><text:span text:style-name="T80">realizacji wniosku</text:span><text:span text:style-name="T79">.</text:span></text:p>
        </text:list-item>
      </text:list>
      <text:p text:style-name="P23"/>
      <text:p text:style-name="P31"><text:span text:style-name="T81"></text:span><text:span text:style-name="T82"> </text:span><text:span text:style-name="T83"><text:s/>Wyrażam zgodę na przetwarzanie moich danych osobowych zawartych we wniosku, zgodnie z przepisami </text:span><text:span text:style-name="T84">R</text:span><text:span text:style-name="T83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84">oraz </text:span><text:span text:style-name="T83">ustawy z dnia </text:span><text:span text:style-name="T85">10</text:span><text:span text:style-name="T83"> </text:span><text:span text:style-name="T85">maja 2018 </text:span><text:span text:style-name="T83">r. o </text:span><text:span text:style-name="T85">O</text:span><text:span text:style-name="T83">chronie </text:span><text:span text:style-name="T85">D</text:span><text:span text:style-name="T83">anych </text:span><text:span text:style-name="T85">O</text:span><text:span text:style-name="T83">sobowych (</text:span><text:span text:style-name="T86">t.j.</text:span><text:span text:style-name="T87"> Dz.U. </text:span><text:span text:style-name="T88">z </text:span><text:span text:style-name="T87">2018 </text:span><text:span text:style-name="T88">r. </text:span><text:span text:style-name="T87">poz. 1000</text:span>).</text:p>
      <text:p text:style-name="P32"><text:s text:c="155"/></text:p>
      <text:p text:style-name="P32"><draw:frame draw:style-name="fr1" draw:name="Ramka1" text:anchor-type="paragraph" svg:x="0.102cm" svg:y="0.139cm" svg:width="6.777cm" draw:z-index="0"><draw:text-box fo:min-height="3.828cm"><text:p text:style-name="P33">ZWOLNIONO Z OPŁATY SKARBOWEJ</text:p><text:p text:style-name="P33"/><text:p text:style-name="P33">na podstawie ust. z dnia 16.11.2006 r. o opłacie skarbowej</text:p><text:p text:style-name="P33">(<text:span text:style-name="T71"> </text:span><text:span text:style-name="T89">t.j. </text:span><text:span text:style-name="T71">Dz. U. <text:s/></text:span><text:span text:style-name="T89">201</text:span><text:span text:style-name="T90">9</text:span><text:span text:style-name="T89">r., poz. </text:span><text:span text:style-name="T91">1</text:span><text:span text:style-name="T92">0</text:span><text:span text:style-name="T90">00</text:span><text:span text:style-name="T92"> </text:span><text:span text:style-name="T90">z późn. zm.</text:span><text:span text:style-name="T89"> </text:span>załącznik - szczegółowy wykaz przedmiotów opłaty skarbowej, stawki oraz zwolnienia )</text:p><text:p text:style-name="P34"/><text:p text:style-name="P35">- <text:s/>sprawy mieszkaniowe ( art. 2 ust. 1 pkt. 2 )</text:p><text:p text:style-name="P35">- <text:s/>jednostki budżetowe, samorządu terytorialnego lub</text:p><text:p text:style-name="P35"><text:s text:c="4"/>organizacje pożytku publicznego ( art. 7 pkt. 2,3,4 )</text:p><text:p text:style-name="P35">- <text:s/>zezwolenie na zajęcie pasa drogowego lub pozwolenie </text:p><text:p text:style-name="P35"><text:s text:c="4"/>na lokalizowanie w pasie drogowym obiektów budowlanych </text:p><text:p text:style-name="P35"><text:s text:c="4"/>lub urządzeń niezwiązanych z potrzebami zarządzania </text:p><text:p text:style-name="P35"><text:s text:c="4"/>drogami lub potrzebami ruchu drogowego.</text:p><text:p text:style-name="P35"/><text:p text:style-name="P36"/><text:p text:style-name="P37">Data …........................ Podpis …......................</text:p></draw:text-box></draw:frame></text:p>
      <text:p text:style-name="P32"/>
      <text:p text:style-name="P32"/>
      <text:p text:style-name="P38">Prawidłowość danych na wniosku potwierdzam własnoręcznym podpisem</text:p>
      <text:p text:style-name="P32"/>
      <text:p text:style-name="P32"/>
      <text:p text:style-name="P32"/>
      <text:p text:style-name="P32"/>
      <text:p text:style-name="P32">............................................................................. </text:p>
      <text:p text:style-name="P32">(<text:span text:style-name="T93">czytelny </text:span>podpis składającego wniosek)</text:p>
      <text:p text:style-name="P39"/>
      <text:p text:style-name="P39"/>
      <text:p text:style-name="P39"/>
      <text:p text:style-name="P39"/>
      <text:p text:style-name="P40"><text:span text:style-name="T94">Z</text:span>ałączniki: </text:p>
      <text:list text:style-name="L3">
        <text:list-item>
          <text:p text:style-name="P41">mapa w skali 1:500 z wrysowaną lokalizacją,</text:p>
        </text:list-item>
        <text:list-item>
          <text:p text:style-name="P42">informacja dotycząca sposobu zajęcia pasa drogowego podczas wbudowywania urządzenia infrastruktury technicznej, potwierdzona przez kierownika budowy,</text:p>
        </text:list-item>
        <text:list-item>
          <text:p text:style-name="P43"><draw:frame text:anchor-type="paragraph" draw:z-index="1" draw:name="Kształt1" draw:style-name="gr1" draw:text-style-name="P46" svg:width="4.423cm" svg:height="0.922cm" svg:x="0.171cm" svg:y="0.882cm"><draw:text-box><text:p text:style-name="P44"><text:span text:style-name="T95">_________________</text:span></text:p><text:p text:style-name="P45"><text:span text:style-name="T96">(*) niepotrzebne skreślić</text:span></text:p></draw:text-box></draw:frame><text:span text:style-name="T97">upoważnienie (składają osoby występujące w <text:s/>imieniu Inwestora) wraz z dokumentem potwierdzającym dokonanie uiszczenia </text:span><text:span text:style-name="T98">opłaty skarbowej w wysokości 17,00 zł. </text:span><text:span text:style-name="T99">Kwotę powyższą należy wpłacić na konto </text:span><text:span text:style-name="T100">Nr 43 1090 1304 0000 0001 5606 2327 w Santander Bank Polska S.A.</text:span><text:span text:style-name="Emphasis"><text:span text:style-name="T101"> </text:span></text:span><text:span text:style-name="Emphasis"><text:span text:style-name="T102">lub </text:span></text:span><text:span text:style-name="Emphasis"><text:span text:style-name="T101">do kasy Wydziału </text:span></text:span><text:span text:style-name="Emphasis"><text:span text:style-name="T103">Księgowości Budżetowej </text:span></text:span><text:span text:style-name="Emphasis"><text:span text:style-name="T101">Urzędu Miejskiego w Pabianicach.</text:span></text:span></text:p>
        </text:list-item>
      </text:list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ww.pcservice.pl / Kilańczyk Rafał / PC Service</meta:initial-creator>
    <meta:creation-date>2018-09-28T00:41:15.719000000</meta:creation-date>
    <dc:date>2024-11-07T01:17:39.837000000</dc:date>
    <meta:editing-duration>PT17M20S</meta:editing-duration>
    <meta:editing-cycles>9</meta:editing-cycles>
    <meta:generator>LibreOffice/24.8.2.1$Windows_X86_64 LibreOffice_project/0f794b6e29741098670a3b95d60478a65d05ef13</meta:generator>
    <meta:document-statistic meta:table-count="0" meta:image-count="0" meta:object-count="0" meta:page-count="2" meta:paragraph-count="61" meta:word-count="912" meta:character-count="7386" meta:non-whitespace-character-count="6203"/>
  </office:meta>
</office:document-meta>
</file>