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adornments="Pogrubiony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officeooo:paragraph-rsid="002e39f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9pt" fo:font-weight="bold" officeooo:paragraph-rsid="0034a0c4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9pt" fo:font-weight="bold" officeooo:paragraph-rsid="002295a8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45cm" style:type="center"/>
        </style:tab-stops>
      </style:paragraph-properties>
      <style:text-properties style:font-name="Tahoma2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45cm" style:type="center"/>
        </style:tab-stops>
      </style:paragraph-properties>
      <style:text-properties style:font-name="Tahoma2" fo:font-size="9pt" fo:font-weight="bold" officeooo:paragraph-rsid="002295a8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2" fo:font-size="9pt" fo:font-weight="bold" officeooo:paragraph-rsid="0018d212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2" fo:font-size="9pt" fo:font-weight="bold" officeooo:paragraph-rsid="0012356c" style:font-size-asian="9pt" style:font-weight-asian="bold" style:font-size-complex="9pt"/>
    </style:style>
    <style:style style:name="P13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2" fo:font-size="10.5pt" style:font-size-asian="10.5pt" style:font-size-complex="10.5pt" style:font-weight-complex="bold"/>
    </style:style>
    <style:style style:name="P14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2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545cm" style:type="center"/>
        </style:tab-stops>
      </style:paragraph-properties>
      <style:text-properties style:font-name="Tahoma2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2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17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2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6beb60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19cm" style:auto-text-indent="false"/>
      <style:text-properties style:font-name="Tahoma2" fo:font-size="10pt" fo:language="pl" fo:country="PL" style:font-size-asian="10pt" style:language-asian="pl" style:country-asian="P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19cm" style:auto-text-indent="false"/>
      <style:text-properties style:font-name="Tahoma2" fo:font-size="10pt" fo:language="pl" fo:country="PL" officeooo:rsid="0039b76c" officeooo:paragraph-rsid="0039b76c" style:font-size-asian="10pt" style:language-asian="pl" style:country-asian="PL" style:font-size-complex="10pt" style:font-weight-complex="bold"/>
    </style:style>
    <style:style style:name="P21" style:family="paragraph" style:parent-style-name="Standard">
      <style:paragraph-properties fo:margin-left="0cm" fo:margin-right="0cm" fo:margin-top="0.051cm" fo:margin-bottom="0cm" style:contextual-spacing="false" fo:line-height="200%" fo:text-align="justify" style:justify-single-word="false" fo:text-indent="1.219cm" style:auto-text-indent="false"/>
      <style:text-properties style:font-name="Tahoma2" fo:font-size="10pt" fo:language="pl" fo:country="PL" officeooo:rsid="00433f7d" officeooo:paragraph-rsid="00433f7d" style:font-size-asian="10pt" style:language-asian="pl" style:country-asian="PL" style:font-size-complex="10pt" style:font-weight-complex="bold"/>
    </style:style>
    <style:style style:name="P22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2" fo:font-size="10pt" fo:language="pl" fo:country="PL" fo:font-weight="normal" officeooo:paragraph-rsid="006250f9" style:font-size-asian="10pt" style:language-asian="pl" style:country-asian="PL" style:font-weight-asian="normal" style:font-size-complex="10pt" style:font-weight-complex="normal"/>
    </style:style>
    <style:style style:name="P2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.5pt" officeooo:paragraph-rsid="006beb60" style:font-size-asian="10.5pt" style:font-name-complex="Calibri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2" fo:font-size="10pt" fo:language="pl" fo:country="PL" fo:font-weight="normal" officeooo:paragraph-rsid="006beb60" style:font-size-asian="10pt" style:language-asian="pl" style:country-asian="PL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2" fo:font-size="9pt" fo:language="pl" fo:country="PL" fo:font-weight="normal" officeooo:paragraph-rsid="0020d5b9" style:font-size-asian="9pt" style:language-asian="pl" style:country-asian="PL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9pt" fo:language="pl" fo:country="PL" fo:font-weight="bold" officeooo:rsid="0002ee10" officeooo:paragraph-rsid="006b1262" style:font-size-asian="9pt" style:language-asian="pl" style:country-asian="PL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fo:font-weight="normal" officeooo:paragraph-rsid="006c9a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2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ahoma2" fo:font-size="10pt" fo:language="pl" fo:country="PL" fo:font-weight="normal" officeooo:paragraph-rsid="0055e6ed" style:font-size-asian="10pt" style:language-asian="pl" style:country-asian="PL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style="normal" style:text-underline-style="none" fo:font-weight="bold" officeooo:paragraph-rsid="0055e6e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4pt" style:text-underline-style="solid" style:text-underline-width="auto" style:text-underline-color="font-color" fo:font-weight="bold" officeooo:rsid="00110d90" officeooo:paragraph-rsid="002295a8" style:font-size-asian="14pt" style:font-weight-asian="bold" style:font-size-complex="14pt" style:font-weight-complex="bold" loext:padding="0cm" loext:border="none"/>
    </style:style>
    <style:style style:name="P34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9pt" fo:font-weight="bold" officeooo:paragraph-rsid="002295a8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566cfe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887cm"/>
        </style:tab-stops>
      </style:paragraph-properties>
      <style:text-properties fo:font-size="10pt" officeooo:paragraph-rsid="0066dc5a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868cm"/>
        </style:tab-stops>
      </style:paragraph-properties>
      <style:text-properties fo:font-size="10pt" officeooo:paragraph-rsid="0066dc5a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98cm"/>
          <style:tab-stop style:position="12.792cm"/>
        </style:tab-stops>
      </style:paragraph-properties>
      <style:text-properties fo:font-size="10pt" officeooo:paragraph-rsid="0066dc5a" style:font-size-asian="10pt" style:font-size-complex="10pt"/>
    </style:style>
    <style:style style:name="P3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2.037cm"/>
          <style:tab-stop style:position="3.408cm"/>
          <style:tab-stop style:position="9.499cm"/>
          <style:tab-stop style:position="12.906cm"/>
        </style:tab-stops>
      </style:paragraph-properties>
      <style:text-properties fo:font-size="10pt" officeooo:paragraph-rsid="0066dc5a" style:font-size-asian="10pt" style:font-size-complex="10pt"/>
    </style:style>
    <style:style style:name="P40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text-position="super 58%" style:font-name="Tahoma2" fo:font-size="10pt" officeooo:paragraph-rsid="006250f9" style:font-size-asian="10pt" style:font-size-complex="10pt"/>
    </style:style>
    <style:style style:name="P41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text-position="super 58%" style:font-name="Tahoma2" fo:font-size="10pt" fo:language="pl" fo:country="PL" fo:font-weight="normal" officeooo:paragraph-rsid="006250f9" style:font-size-asian="10pt" style:language-asian="pl" style:country-asian="PL" style:font-weight-asian="normal" style:font-size-complex="10pt" style:font-weight-complex="normal"/>
    </style:style>
    <style:style style:name="P42" style:family="paragraph" style:parent-style-name="Standard" style:list-style-name="L1">
      <style:paragraph-properties fo:margin-top="0.288cm" fo:margin-bottom="0cm" style:contextual-spacing="false" fo:line-height="115%" fo:text-align="start" style:justify-single-word="false">
        <style:tab-stops>
          <style:tab-stop style:position="1.323cm"/>
        </style:tab-stops>
      </style:paragraph-properties>
      <style:text-properties style:font-name="Tahoma2" fo:font-size="10pt" fo:font-weight="bold" officeooo:paragraph-rsid="003799de" style:font-size-asian="10pt" style:font-weight-asian="bold" style:font-size-complex="10pt" style:font-weight-complex="bold"/>
    </style:style>
    <style:style style:name="P43" style:family="paragraph" style:parent-style-name="Standard" style:list-style-name="WW8Num1">
      <style:paragraph-properties fo:margin-left="0cm" fo:margin-right="0cm" fo:margin-top="0.2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2" fo:font-size="10pt" officeooo:paragraph-rsid="003799de" style:font-size-asian="10pt" style:font-size-complex="10pt"/>
    </style:style>
    <style:style style:name="P44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2" fo:font-size="10pt" officeooo:paragraph-rsid="0060d80c" style:font-size-asian="10pt" style:font-size-complex="10pt"/>
    </style:style>
    <style:style style:name="P45" style:family="paragraph" style:parent-style-name="Standard" style:list-style-name="WW8Num1">
      <style:paragraph-properties fo:margin-left="0cm" fo:margin-right="0cm" fo:margin-top="0.187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2" fo:font-size="10pt" officeooo:paragraph-rsid="0060d80c" style:font-size-asian="10pt" style:font-size-complex="10pt"/>
    </style:style>
    <style:style style:name="P4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2" fo:font-size="10pt" style:font-size-asian="10pt" style:font-size-complex="10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2" fo:font-size="10pt" officeooo:paragraph-rsid="002376a5" style:font-size-asian="10pt" style:font-size-complex="10pt"/>
    </style:style>
    <style:style style:name="P48" style:family="paragraph" style:parent-style-name="Standard" style:list-style-name="L4">
      <style:paragraph-properties fo:margin-left="0.282cm" fo:margin-right="0cm" fo:margin-top="0.101cm" fo:margin-bottom="0.101cm" style:contextual-spacing="false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2" fo:font-size="10pt" officeooo:paragraph-rsid="006250f9" style:font-size-asian="10pt" style:font-size-complex="10pt"/>
    </style:style>
    <style:style style:name="P49" style:family="paragraph" style:parent-style-name="Standard" style:list-style-name="L4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2" fo:font-size="10pt" officeooo:paragraph-rsid="006250f9" style:font-size-asian="10pt" style:font-size-complex="10pt"/>
    </style:style>
    <style:style style:name="P50" style:family="paragraph" style:parent-style-name="Standard" style:list-style-name="L4">
      <style:paragraph-properties fo:margin-left="0.28cm" fo:margin-right="0cm" fo:margin-top="0.3cm" fo:margin-bottom="0cm" style:contextual-spacing="false" fo:text-align="justify" style:justify-single-word="false" fo:text-indent="1.221cm" style:auto-text-indent="false">
        <style:tab-stops>
          <style:tab-stop style:position="1.217cm"/>
          <style:tab-stop style:position="2.245cm"/>
          <style:tab-stop style:position="3.293cm"/>
          <style:tab-stop style:position="12.506cm"/>
        </style:tab-stops>
      </style:paragraph-properties>
      <style:text-properties style:font-name="Tahoma2" fo:font-size="10pt" officeooo:paragraph-rsid="006250f9" style:font-size-asian="10pt" style:font-size-complex="10pt"/>
    </style:style>
    <style:style style:name="P51" style:family="paragraph" style:parent-style-name="Standard" style:list-style-name="L12">
      <style:paragraph-properties fo:text-align="justify" style:justify-single-word="false"/>
      <style:text-properties style:font-name="Tahoma2" fo:font-size="10pt" officeooo:paragraph-rsid="0055e6ed" style:font-size-asian="10pt" style:font-size-complex="10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6beb60" style:font-size-asian="10pt" style:font-size-complex="10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71b48b" style:font-size-asian="10pt" style:font-size-complex="10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2" fo:font-size="10pt" officeooo:paragraph-rsid="0071b48b" style:font-size-asian="10pt" style:font-size-complex="10pt"/>
    </style:style>
    <style:style style:name="P5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rsid="003a6403" officeooo:paragraph-rsid="0071b48b" style:font-size-asian="10pt" style:font-size-complex="10pt"/>
    </style:style>
    <style:style style:name="P56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2" fo:font-size="10pt" fo:language="pl" fo:country="PL" officeooo:paragraph-rsid="0060d80c" style:font-size-asian="10pt" style:language-asian="pl" style:country-asian="PL" style:font-size-complex="10pt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2" fo:font-size="10pt" fo:language="pl" fo:country="PL" officeooo:paragraph-rsid="002376a5" style:font-size-asian="10pt" style:language-asian="pl" style:country-asian="PL" style:font-size-complex="10pt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ahoma2" fo:font-size="10pt" fo:language="pl" fo:country="PL" style:font-size-asian="10pt" style:language-asian="pl" style:country-asian="PL" style:font-size-complex="10pt"/>
    </style:style>
    <style:style style:name="P59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Tahoma2" fo:font-size="10pt" fo:language="pl" fo:country="PL" officeooo:paragraph-rsid="006250f9" style:font-size-asian="10pt" style:language-asian="pl" style:country-asian="PL" style:font-size-complex="10pt"/>
    </style:style>
    <style:style style:name="P6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2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61" style:family="paragraph" style:parent-style-name="Standard" style:list-style-name="L4">
      <style:paragraph-properties fo:margin-left="0.282cm" fo:margin-right="0cm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Tahoma2" fo:font-size="10pt" fo:language="pl" fo:country="PL" fo:font-weight="normal" officeooo:paragraph-rsid="002a2f11" style:font-size-asian="10pt" style:language-asian="pl" style:country-asian="PL" style:font-weight-asian="normal" style:font-size-complex="10pt" style:font-weight-complex="normal"/>
    </style:style>
    <style:style style:name="P62" style:family="paragraph" style:parent-style-name="Standard" style:list-style-name="WW8Num1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fo:font-size="10pt" officeooo:paragraph-rsid="0060d80c" style:font-size-asian="10pt" style:font-size-complex="10pt"/>
    </style:style>
    <style:style style:name="P63" style:family="paragraph" style:parent-style-name="Standard" style:list-style-name="L8" style:master-page-name="">
      <loext:graphic-properties draw:fill="none"/>
      <style:paragraph-properties fo:margin-left="2.799cm" fo:margin-right="0cm" fo:margin-top="0.199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0pt" officeooo:paragraph-rsid="0066dc5a" style:font-size-asian="10pt" style:font-size-complex="10pt"/>
    </style:style>
    <style:style style:name="P64" style:family="paragraph" style:parent-style-name="Standard" style:list-style-name="L14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font-size="10pt" officeooo:paragraph-rsid="006b1262" style:font-size-asian="10pt" style:font-size-complex="10pt"/>
    </style:style>
    <style:style style:name="P65" style:family="paragraph" style:parent-style-name="Standard" style:list-style-name="L14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/>
      </style:paragraph-properties>
      <style:text-properties fo:font-size="10pt" officeooo:paragraph-rsid="006b1262" style:font-size-asian="10pt" style:font-size-complex="10pt"/>
    </style:style>
    <style:style style:name="P66" style:family="paragraph" style:parent-style-name="Standard" style:list-style-name="L1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67" style:family="paragraph" style:parent-style-name="Standard" style:list-style-name="L15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68" style:family="paragraph" style:parent-style-name="Standard" style:list-style-name="L15">
      <style:paragraph-properties fo:margin-top="0.302cm" fo:margin-bottom="0.30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0pt" officeooo:paragraph-rsid="006b1262" style:font-size-asian="10pt" style:font-size-complex="10pt"/>
    </style:style>
    <style:style style:name="P69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/>
      <style:text-properties fo:font-size="10pt" officeooo:paragraph-rsid="0066dc5a" style:font-size-asian="10pt" style:font-size-complex="10pt"/>
    </style:style>
    <style:style style:name="P70" style:family="paragraph" style:parent-style-name="Standard" style:list-style-name="L3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fo:font-size="10pt" officeooo:paragraph-rsid="0067529e" style:font-size-asian="10pt" style:font-size-complex="10pt"/>
    </style:style>
    <style:style style:name="P71" style:family="paragraph" style:parent-style-name="Standard" style:list-style-name="L11">
      <loext:graphic-properties draw:fill="none"/>
      <style:paragraph-properties fo:margin-top="0.302cm" fo:margin-bottom="0.302cm" style:contextual-spacing="false"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font-size="10pt" officeooo:paragraph-rsid="0068bb4e" style:font-size-asian="10pt" style:font-size-complex="10pt"/>
    </style:style>
    <style:style style:name="P72" style:family="paragraph" style:parent-style-name="Standard" style:list-style-name="L3">
      <style:paragraph-properties fo:text-align="justify" style:justify-single-word="false"/>
      <style:text-properties fo:color="#000000" loext:opacity="100%" style:font-name="Tahoma2" fo:font-size="10pt" fo:language="pl" fo:country="PL" officeooo:paragraph-rsid="00206513" style:font-size-asian="10pt" style:language-asian="pl" style:country-asian="PL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fo:color="#000000" loext:opacity="100%" style:font-name="Tahoma2" fo:font-size="10pt" fo:language="pl" fo:country="PL" fo:font-weight="normal" officeooo:rsid="001bed81" officeooo:paragraph-rsid="00206513" style:font-size-asian="10pt" style:language-asian="pl" style:country-asian="PL" style:font-weight-asian="normal" style:font-size-complex="10pt" style:font-weight-complex="normal"/>
    </style:style>
    <style:style style:name="P7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2" fo:font-size="10pt" fo:language="pl" fo:country="PL" fo:font-weight="normal" officeooo:paragraph-rsid="002376a5" style:font-size-asian="10pt" style:language-asian="pl" style:country-asian="PL" style:font-weight-asian="normal" style:font-size-complex="10pt" style:font-weight-complex="normal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2.829cm"/>
        </style:tab-stops>
      </style:paragraph-properties>
      <style:text-properties fo:color="#000000" loext:opacity="100%" style:font-name="Tahoma2" fo:font-size="10pt" officeooo:paragraph-rsid="006250f9" style:font-size-asian="10pt" style:font-size-complex="10pt"/>
    </style:style>
    <style:style style:name="P7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pt" officeooo:paragraph-rsid="006beb60" style:font-size-asian="10pt" style:font-name-complex="Calibri" style:font-size-complex="10pt"/>
    </style:style>
    <style:style style:name="P7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.5pt" officeooo:paragraph-rsid="006beb60" style:font-size-asian="10.5pt" style:font-name-complex="Calibri" style:font-size-complex="10.5pt"/>
    </style:style>
    <style:style style:name="P78" style:family="paragraph" style:parent-style-name="Standard" style:list-style-name="L5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79" style:family="paragraph" style:parent-style-name="Standard" style:list-style-name="L6" style:master-page-name="">
      <loext:graphic-properties draw:fill="none"/>
      <style:paragraph-properties fo:margin-left="2.79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2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80" style:family="paragraph" style:parent-style-name="Standard" style:list-style-name="L7" style:master-page-name="">
      <loext:graphic-properties draw:fill="none"/>
      <style:paragraph-properties fo:margin-left="2.799cm" fo:margin-right="0cm" fo:margin-top="0.199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2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81" style:family="paragraph" style:parent-style-name="Standard" style:list-style-name="L15">
      <style:paragraph-properties fo:margin-top="0.302cm" fo:margin-bottom="0.302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82" style:family="paragraph" style:parent-style-name="Standard" style:list-style-name="L15">
      <style:paragraph-properties fo:margin-top="0.101cm" fo:margin-bottom="0.101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paragraph-rsid="006b1262" style:font-size-asian="10pt" style:language-asian="pl" style:country-asian="PL" style:font-weight-asian="normal" style:font-size-complex="10pt" style:font-weight-complex="normal"/>
    </style:style>
    <style:style style:name="P83" style:family="paragraph" style:parent-style-name="Standard" style:list-style-name="L9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officeooo:paragraph-rsid="0066dc5a" style:font-size-asian="10pt" style:language-asian="pl" style:country-asian="PL" style:font-weight-asian="normal" style:font-size-complex="10pt" style:font-weight-complex="normal"/>
    </style:style>
    <style:style style:name="P84" style:family="paragraph" style:parent-style-name="Standard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officeooo:paragraph-rsid="0067529e" style:font-size-asian="10pt" style:language-asian="pl" style:country-asian="PL" style:font-weight-asian="normal" style:font-size-complex="10pt" style:font-weight-complex="normal"/>
    </style:style>
    <style:style style:name="P85" style:family="paragraph" style:parent-style-name="Standard" style:list-style-name="L10" style:master-page-name="">
      <loext:graphic-properties draw:fill="none"/>
      <style:paragraph-properties fo:line-height="100%" fo:text-align="justify" style:justify-single-word="false" style:page-number="auto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paragraph-rsid="0054d007" style:font-size-asian="10pt" style:language-asian="pl" style:country-asian="PL" style:font-weight-asian="normal" style:font-size-complex="10pt" style:font-weight-complex="normal"/>
    </style:style>
    <style:style style:name="P86" style:family="paragraph" style:parent-style-name="Standard" style:list-style-name="L10">
      <loext:graphic-properties draw:fill="none"/>
      <style:paragraph-properties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paragraph-rsid="0054d007" style:font-size-asian="10pt" style:language-asian="pl" style:country-asian="PL" style:font-weight-asian="normal" style:font-size-complex="10pt" style:font-weight-complex="normal"/>
    </style:style>
    <style:style style:name="P87" style:family="paragraph" style:parent-style-name="Standard" style:list-style-name="L10">
      <loext:graphic-properties draw:fill="none"/>
      <style:paragraph-properties fo:line-height="100%" fo:text-align="justify" style:justify-single-word="false" fo:background-color="transparent">
        <style:tab-stops>
          <style:tab-stop style:position="1.757cm"/>
        </style:tab-stops>
      </style:paragraph-properties>
      <style:text-properties fo:color="#000000" loext:opacity="100%" style:text-position="0% 100%" style:font-name="Tahoma2" fo:font-size="10pt" fo:language="pl" fo:country="PL" fo:font-weight="normal" officeooo:paragraph-rsid="0068bb4e" style:font-size-asian="10pt" style:language-asian="pl" style:country-asian="PL" style:font-weight-asian="normal" style:font-size-complex="10pt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9pt" fo:language="pl" fo:country="PL" fo:font-weight="normal" officeooo:paragraph-rsid="0071b9bc" style:font-size-asian="9pt" style:language-asian="pl" style:country-asian="PL" style:font-weight-asian="normal" style:font-size-complex="9pt" style:font-weight-complex="normal"/>
    </style:style>
    <style:style style:name="P8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2.811cm"/>
        </style:tab-stops>
      </style:paragraph-properties>
      <style:text-properties style:text-position="0% 100%" style:font-name="Tahoma2" fo:font-size="10pt" officeooo:paragraph-rsid="006250f9" style:font-size-asian="10pt" style:font-size-complex="10pt"/>
    </style:style>
    <style:style style:name="P90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Tahoma2" fo:font-size="10pt" officeooo:paragraph-rsid="0055e6ed" style:font-size-asian="10pt" style:font-size-complex="10pt"/>
    </style:style>
    <style:style style:name="P91" style:family="paragraph" style:parent-style-name="Text_20_body" style:list-style-name="L12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/>
      <style:text-properties style:font-name="Tahoma2" fo:font-size="10pt" officeooo:paragraph-rsid="0055e6ed" style:font-size-asian="10pt" style:font-size-complex="10pt"/>
    </style:style>
    <style:style style:name="P92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Tahoma2" fo:font-size="10pt" officeooo:paragraph-rsid="00566cfe" style:font-size-asian="10pt" style:font-size-complex="10pt"/>
    </style:style>
    <style:style style:name="P93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ahoma2" fo:font-size="10pt" fo:language="pl" fo:country="PL" fo:font-weight="normal" officeooo:paragraph-rsid="0055e6ed" style:font-size-asian="10pt" style:language-asian="pl" style:country-asian="PL" style:font-weight-asian="normal" style:font-size-complex="10pt" style:font-weight-complex="normal"/>
    </style:style>
    <style:style style:name="P94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6beb60" style:font-size-asian="10pt" style:font-size-complex="10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officeooo:rsid="004f1890" style:language-asian="pl" style:country-asian="PL"/>
    </style:style>
    <style:style style:name="T4" style:family="text">
      <style:text-properties fo:language="pl" fo:country="PL" officeooo:rsid="0058bb8f" style:language-asian="pl" style:country-asian="PL"/>
    </style:style>
    <style:style style:name="T5" style:family="text">
      <style:text-properties fo:language="pl" fo:country="PL" fo:font-weight="bold" style:language-asian="pl" style:country-asian="PL" style:font-weight-asian="bold" style:font-weight-complex="bold"/>
    </style:style>
    <style:style style:name="T6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language="pl" fo:country="PL" fo:font-style="normal" fo:font-weight="normal" officeooo:rsid="005d48db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5bc2" style:font-weight-asian="bold" style:font-weight-complex="bold"/>
    </style:style>
    <style:style style:name="T11" style:family="text">
      <style:text-properties fo:font-weight="bold" officeooo:rsid="004d433e" style:font-weight-asian="bold" style:font-weight-complex="bold"/>
    </style:style>
    <style:style style:name="T12" style:family="text">
      <style:text-properties style:text-position="super 58%" fo:language="pl" fo:country="PL" style:language-asian="pl" style:country-asian="PL"/>
    </style:style>
    <style:style style:name="T13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position="0% 100%" fo:font-weight="normal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524290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5ab7c7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5d48db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6c9a69" style:font-weight-asian="normal" style:font-weight-complex="normal"/>
    </style:style>
    <style:style style:name="T20" style:family="text">
      <style:text-properties fo:color="#000000" loext:opacity="100%" style:text-position="0% 100%" fo:font-weight="bold" style:font-weight-asian="bold" style:font-weight-complex="bold"/>
    </style:style>
    <style:style style:name="T21" style:family="text">
      <style:text-properties fo:color="#000000" loext:opacity="100%" style:text-position="0% 100%" style:font-name="Tahoma2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2" style:family="text">
      <style:text-properties fo:color="#000000" loext:opacity="100%" style:text-position="0% 100%" style:font-name="Tahoma2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3" style:family="text">
      <style:text-properties fo:color="#000000" loext:opacity="100%" style:text-position="0% 100%" style:font-name="Tahoma2" fo:font-size="10pt" fo:language="pl" fo:country="PL" fo:font-style="normal" style:text-underline-style="none" fo:font-weight="bold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loext:opacity="100%" style:text-position="0% 100%" style:font-name="Tahoma2" fo:font-size="10pt" fo:language="pl" fo:country="PL" fo:font-style="normal" style:text-underline-style="none" fo:font-weight="bold" officeooo:rsid="00396085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loext:opacity="100%" style:text-position="0% 100%" style:font-name="Tahoma2" fo:font-size="10pt" fo:language="pl" fo:country="PL" fo:font-style="normal" style:text-underline-style="none" fo:font-weight="bold" officeooo:rsid="0048f37a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loext:opacity="100%" style:text-position="0% 100%" style:font-name="Tahoma2" fo:font-size="10pt" fo:language="pl" fo:country="PL" fo:font-style="normal" style:text-underline-style="none" fo:font-weight="bold" officeooo:rsid="00202339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loext:opacity="100%" style:text-position="0% 100%" style:font-name="Tahoma2" fo:font-size="10pt" fo:language="pl" fo:country="PL" fo:font-style="normal" style:text-underline-style="none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loext:opacity="100%" style:text-position="0% 100%" style:font-name="Tahoma2" fo:language="pl" fo:country="PL" fo:font-weight="normal" style:language-asian="pl" style:country-asian="PL" style:font-weight-asian="normal" style:font-weight-complex="normal"/>
    </style:style>
    <style:style style:name="T29" style:family="text">
      <style:text-properties fo:color="#000000" loext:opacity="100%" style:text-position="0% 100%" style:font-name="Tahoma2" fo:language="pl" fo:country="PL" fo:font-weight="normal" officeooo:rsid="00662648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style:font-name="Tahoma2" fo:language="pl" fo:country="PL" fo:font-weight="normal" officeooo:rsid="0066dc5a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style:font-name="Tahoma2" fo:language="pl" fo:country="PL" fo:font-weight="normal" officeooo:rsid="006c9a69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style:font-name="Tahoma2" fo:language="pl" fo:country="PL" fo:font-weight="normal" officeooo:rsid="0059aeb9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0% 100%" style:font-name="Tahoma2" fo:language="pl" fo:country="PL" fo:font-weight="normal" officeooo:rsid="00437253" style:language-asian="pl" style:country-asian="PL" style:font-weight-asian="normal" style:font-weight-complex="normal"/>
    </style:style>
    <style:style style:name="T34" style:family="text">
      <style:text-properties fo:color="#000000" loext:opacity="100%" style:text-position="0% 100%" style:font-name="Tahoma2" fo:language="pl" fo:country="PL" fo:font-weight="normal" officeooo:rsid="006eb06c" style:language-asian="pl" style:country-asian="PL" style:font-weight-asian="normal" style:font-weight-complex="normal"/>
    </style:style>
    <style:style style:name="T35" style:family="text">
      <style:text-properties fo:color="#000000" loext:opacity="100%" style:text-position="0% 100%" style:font-name="Tahoma2" fo:language="pl" fo:country="PL" fo:font-weight="normal" officeooo:rsid="006dad2e" style:language-asian="pl" style:country-asian="PL" style:font-weight-asian="normal" style:font-weight-complex="normal"/>
    </style:style>
    <style:style style:name="T36" style:family="text">
      <style:text-properties fo:color="#000000" loext:opacity="100%" style:text-position="0% 100%" style:font-name="Tahoma2" fo:language="pl" fo:country="PL" fo:font-weight="normal" officeooo:rsid="005d48db" style:language-asian="pl" style:country-asian="PL" style:font-weight-asian="normal" style:font-weight-complex="normal"/>
    </style:style>
    <style:style style:name="T37" style:family="text">
      <style:text-properties fo:color="#000000" loext:opacity="100%" style:text-position="0% 100%" style:font-name="Tahoma2" fo:language="pl" fo:country="PL" fo:font-weight="normal" officeooo:rsid="004ca9ef" style:language-asian="pl" style:country-asian="PL" style:font-weight-asian="normal" style:font-weight-complex="normal"/>
    </style:style>
    <style:style style:name="T38" style:family="text">
      <style:text-properties fo:color="#000000" loext:opacity="100%" style:text-position="0% 100%" style:font-name="Tahoma2" fo:language="pl" fo:country="PL" fo:font-weight="normal" officeooo:rsid="0055e6ed" style:language-asian="pl" style:country-asian="PL" style:font-weight-asian="normal" style:font-weight-complex="normal"/>
    </style:style>
    <style:style style:name="T39" style:family="text">
      <style:text-properties fo:color="#000000" loext:opacity="100%" style:text-position="0% 100%" style:font-name="Tahoma2" fo:language="pl" fo:country="PL" fo:font-weight="normal" officeooo:rsid="006b1262" style:language-asian="pl" style:country-asian="PL" style:font-weight-asian="normal" style:font-weight-complex="normal"/>
    </style:style>
    <style:style style:name="T40" style:family="text">
      <style:text-properties fo:color="#000000" loext:opacity="100%" style:text-position="0% 100%" style:font-name="Tahoma2" fo:language="pl" fo:country="PL" fo:font-weight="bold" style:language-asian="pl" style:country-asian="PL" style:font-weight-asian="bold" style:font-weight-complex="bold"/>
    </style:style>
    <style:style style:name="T41" style:family="text">
      <style:text-properties fo:color="#000000" loext:opacity="100%" style:text-position="0% 100%" style:font-name="Tahoma2" fo:language="pl" fo:country="PL" fo:font-weight="bold" officeooo:rsid="00284821" style:language-asian="pl" style:country-asian="PL" style:font-weight-asian="bold" style:font-weight-complex="bold"/>
    </style:style>
    <style:style style:name="T42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43" style:family="text">
      <style:text-properties fo:color="#000000" loext:opacity="100%" style:text-position="0% 100%" fo:language="pl" fo:country="PL" style:text-underline-style="none" fo:font-weight="bold" style:language-asian="pl" style:country-asian="PL" style:font-weight-asian="bold" style:font-weight-complex="bold"/>
    </style:style>
    <style:style style:name="T44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5" style:family="text">
      <style:text-properties fo:color="#000000" loext:opacity="100%" fo:font-size="6pt" style:font-size-asian="6pt" style:font-size-complex="6pt"/>
    </style:style>
    <style:style style:name="T46" style:family="text">
      <style:text-properties fo:color="#000000" loext:opacity="100%" fo:font-size="6pt" officeooo:rsid="001f2d17" style:font-size-asian="6pt" style:font-size-complex="6pt"/>
    </style:style>
    <style:style style:name="T47" style:family="text">
      <style:text-properties fo:color="#000000" loext:opacity="100%" fo:font-size="6pt" officeooo:rsid="002008eb" style:font-size-asian="6pt" style:font-size-complex="6pt"/>
    </style:style>
    <style:style style:name="T48" style:family="text">
      <style:text-properties fo:color="#000000" loext:opacity="100%" fo:font-size="6pt" officeooo:rsid="00396085" style:font-size-asian="6pt" style:font-size-complex="6pt"/>
    </style:style>
    <style:style style:name="T49" style:family="text">
      <style:text-properties fo:color="#000000" loext:opacity="100%" fo:font-size="6pt" officeooo:rsid="006d5ad8" style:font-size-asian="6pt" style:font-size-complex="6pt"/>
    </style:style>
    <style:style style:name="T50" style:family="text">
      <style:text-properties fo:color="#000000" loext:opacity="100%" officeooo:rsid="00437253"/>
    </style:style>
    <style:style style:name="T51" style:family="text">
      <style:text-properties fo:color="#000000" loext:opacity="100%" officeooo:rsid="001ddebb"/>
    </style:style>
    <style:style style:name="T52" style:family="text">
      <style:text-properties fo:color="#000000" loext:opacity="100%" style:text-position="super 58%" style:font-name="Tahoma2" fo:language="pl" fo:country="PL" fo:font-weight="normal" style:language-asian="pl" style:country-asian="PL" style:font-weight-asian="normal" style:font-weight-complex="normal"/>
    </style:style>
    <style:style style:name="T53" style:family="text">
      <style:text-properties fo:color="#000000" loext:opacity="100%" fo:font-style="italic" style:font-style-asian="italic" style:font-name-complex="Calibri" style:font-style-complex="italic"/>
    </style:style>
    <style:style style:name="T54" style:family="text">
      <style:text-properties fo:color="#000000" loext:opacity="100%" fo:font-style="italic" style:font-style-asian="italic" style:font-style-complex="italic"/>
    </style:style>
    <style:style style:name="T55" style:family="text">
      <style:text-properties fo:color="#000000" loext:opacity="100%" style:font-name-complex="Calibri"/>
    </style:style>
    <style:style style:name="T56" style:family="text">
      <style:text-properties fo:color="#000000" loext:opacity="100%" officeooo:rsid="00361832" style:font-name-complex="Calibri"/>
    </style:style>
    <style:style style:name="T57" style:family="text">
      <style:text-properties fo:color="#000000" loext:opacity="100%" officeooo:rsid="0054f0d8" style:font-name-complex="Calibri"/>
    </style:style>
    <style:style style:name="T58" style:family="text">
      <style:text-properties fo:color="#000000" loext:opacity="100%" officeooo:rsid="004dcb03" style:font-name-complex="Calibri"/>
    </style:style>
    <style:style style:name="T59" style:family="text">
      <style:text-properties fo:color="#000000" loext:opacity="100%" officeooo:rsid="0039fddb" style:font-name-complex="Calibri"/>
    </style:style>
    <style:style style:name="T60" style:family="text">
      <style:text-properties fo:color="#000000" loext:opacity="100%" officeooo:rsid="00397a73" style:font-name-complex="Calibri"/>
    </style:style>
    <style:style style:name="T61" style:family="text">
      <style:text-properties fo:color="#000000" loext:opacity="100%" officeooo:rsid="003eeeea" style:font-name-complex="Calibri"/>
    </style:style>
    <style:style style:name="T62" style:family="text">
      <style:text-properties fo:color="#000000" loext:opacity="100%" officeooo:rsid="003c6c08" style:font-name-complex="Calibri"/>
    </style:style>
    <style:style style:name="T63" style:family="text">
      <style:text-properties fo:color="#000000" loext:opacity="100%" officeooo:rsid="003bcbf6" style:font-name-complex="Calibri"/>
    </style:style>
    <style:style style:name="T64" style:family="text">
      <style:text-properties fo:color="#000000" loext:opacity="100%" officeooo:rsid="004a51e4" style:font-name-complex="Calibri"/>
    </style:style>
    <style:style style:name="T65" style:family="text">
      <style:text-properties fo:color="#000000" loext:opacity="100%" officeooo:rsid="004b6ec1" style:font-name-complex="Calibri"/>
    </style:style>
    <style:style style:name="T66" style:family="text">
      <style:text-properties fo:color="#000000" loext:opacity="100%" officeooo:rsid="004bc655" style:font-name-complex="Calibri"/>
    </style:style>
    <style:style style:name="T67" style:family="text">
      <style:text-properties fo:color="#000000" loext:opacity="100%" officeooo:rsid="004d3c3e" style:font-name-complex="Calibri"/>
    </style:style>
    <style:style style:name="T68" style:family="text">
      <style:text-properties fo:color="#000000" loext:opacity="100%" officeooo:rsid="005c14e9" style:font-name-complex="Calibri"/>
    </style:style>
    <style:style style:name="T69" style:family="text">
      <style:text-properties fo:color="#000000" loext:opacity="100%" officeooo:rsid="003df9a9" style:font-name-complex="Calibri"/>
    </style:style>
    <style:style style:name="T70" style:family="text">
      <style:text-properties fo:color="#000000" loext:opacity="100%" style:font-name-asian="Times New Roman" style:font-name-complex="Calibri"/>
    </style:style>
    <style:style style:name="T71" style:family="text">
      <style:text-properties fo:color="#000000" loext:opacity="100%" officeooo:rsid="00361832" style:font-name-asian="Times New Roman" style:font-name-complex="Calibri"/>
    </style:style>
    <style:style style:name="T72" style:family="text">
      <style:text-properties fo:color="#000000" loext:opacity="100%" officeooo:rsid="006eb06c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6c9a69" style:font-weight-asian="normal" style:font-weight-complex="normal"/>
    </style:style>
    <style:style style:name="T75" style:family="text">
      <style:text-properties style:text-position="sub 58%" style:font-name="Tahoma2" fo:font-weight="bold" style:font-weight-asian="bold" style:font-weight-complex="bold"/>
    </style:style>
    <style:style style:name="T76" style:family="text">
      <style:text-properties officeooo:rsid="001a1899"/>
    </style:style>
    <style:style style:name="T77" style:family="text">
      <style:text-properties officeooo:rsid="00206513"/>
    </style:style>
    <style:style style:name="T78" style:family="text">
      <style:text-properties officeooo:rsid="00437253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0309d0a" style:font-size-asian="12pt" style:font-size-complex="12pt"/>
    </style:style>
    <style:style style:name="T81" style:family="text">
      <style:text-properties fo:font-size="12pt" officeooo:rsid="004b2513" style:font-size-asian="12pt" style:font-size-complex="12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officeooo:rsid="004c4182" style:font-size-asian="14pt" style:font-size-complex="14pt"/>
    </style:style>
    <style:style style:name="T84" style:family="text">
      <style:text-properties fo:font-size="14pt" officeooo:rsid="00510177" style:font-size-asian="14pt" style:font-size-complex="14pt"/>
    </style:style>
    <style:style style:name="T85" style:family="text">
      <style:text-properties officeooo:rsid="0039ce0b"/>
    </style:style>
    <style:style style:name="T86" style:family="text">
      <style:text-properties fo:font-variant="normal" fo:text-transform="none"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87" style:family="text">
      <style:text-properties fo:font-variant="normal" fo:text-transform="none" fo:color="#000000" loext:opacity="100%" fo:language="pl" fo:country="PL" style:language-asian="pl" style:country-asian="PL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1" style:family="text">
      <style:text-properties fo:font-variant="normal" fo:text-transform="none" officeooo:rsid="002562a3"/>
    </style:style>
    <style:style style:name="T92" style:family="text">
      <style:text-properties fo:font-variant="normal" fo:text-transform="none" officeooo:rsid="0042a8eb"/>
    </style:style>
    <style:style style:name="T93" style:family="text">
      <style:text-properties officeooo:rsid="0023fb5e"/>
    </style:style>
    <style:style style:name="T94" style:family="text">
      <style:text-properties officeooo:rsid="000d6b1d"/>
    </style:style>
    <style:style style:name="T95" style:family="text">
      <style:text-properties officeooo:rsid="0042a8eb"/>
    </style:style>
    <style:style style:name="T96" style:family="text">
      <style:text-properties officeooo:rsid="004c4182"/>
    </style:style>
    <style:style style:name="T97" style:family="text">
      <style:text-properties officeooo:rsid="004d433e"/>
    </style:style>
    <style:style style:name="T98" style:family="text">
      <style:text-properties officeooo:rsid="00524290"/>
    </style:style>
    <style:style style:name="T99" style:family="text">
      <style:text-properties officeooo:rsid="0053853b"/>
    </style:style>
    <style:style style:name="T100" style:family="text">
      <style:text-properties officeooo:rsid="00145bc2"/>
    </style:style>
    <style:style style:name="T101" style:family="text">
      <style:text-properties style:font-name="Tahoma2"/>
    </style:style>
    <style:style style:name="T102" style:family="text">
      <style:text-properties style:font-name="Tahoma2" fo:language="pl" fo:country="PL" fo:font-weight="bold" style:language-asian="pl" style:country-asian="PL" style:font-weight-asian="bold" style:font-weight-complex="bold"/>
    </style:style>
    <style:style style:name="T103" style:family="text">
      <style:text-properties style:font-name="Tahoma2" fo:language="pl" fo:country="PL" fo:font-weight="bold" officeooo:rsid="0057ad70" style:language-asian="pl" style:country-asian="PL" style:font-weight-asian="bold" style:font-weight-complex="bold"/>
    </style:style>
    <style:style style:name="T104" style:family="text">
      <style:text-properties style:font-name="Tahoma2" fo:font-weight="normal" style:font-weight-asian="normal" style:font-weight-complex="normal"/>
    </style:style>
    <style:style style:name="T105" style:family="text">
      <style:text-properties style:font-name="Tahoma2" fo:font-weight="bold" style:font-weight-asian="bold" style:font-weight-complex="bold"/>
    </style:style>
    <style:style style:name="T106" style:family="text">
      <style:text-properties style:font-name="Tahoma2" officeooo:rsid="0024c7b2"/>
    </style:style>
    <style:style style:name="T107" style:family="text">
      <style:text-properties style:font-name="Tahoma1" fo:language="pl" fo:country="PL" fo:font-weight="bold" officeooo:rsid="006250f9" style:font-name-asian="Tahoma1" style:language-asian="pl" style:country-asian="PL" style:font-weight-asian="bold" style:font-name-complex="Tahoma1" style:font-weight-complex="bold"/>
    </style:style>
    <style:style style:name="T108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109" style:family="text">
      <style:text-properties style:text-position="0% 100%" fo:font-weight="bold" officeooo:rsid="0036c257" style:font-name-asian="Times New Roman" style:font-weight-asian="bold" style:font-name-complex="Calibri"/>
    </style:style>
    <style:style style:name="T110" style:family="text">
      <style:text-properties style:text-position="0% 100%" fo:font-weight="bold" officeooo:rsid="00361832" style:font-name-asian="Times New Roman" style:font-weight-asian="bold" style:font-name-complex="Calibri"/>
    </style:style>
    <style:style style:name="T111" style:family="text">
      <style:text-properties style:text-position="0% 100%" fo:font-size="10pt" fo:language="pl" fo:country="PL" fo:font-style="normal" style:text-underline-style="none" fo:font-weight="normal" officeooo:rsid="00361832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12" style:family="text">
      <style:text-properties officeooo:rsid="006960b1"/>
    </style:style>
    <style:style style:name="T113" style:family="text">
      <style:text-properties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114" style:family="text">
      <style:text-properties fo:font-size="10pt" fo:font-style="normal" style:text-underline-style="none" officeooo:rsid="001ec6c5" fo:background-color="transparent" loext:char-shading-value="0" style:font-size-asian="10pt" style:font-style-asian="normal" style:font-size-complex="10pt" style:font-style-complex="normal"/>
    </style:style>
    <style:style style:name="T115" style:family="text">
      <style:text-properties fo:font-size="10pt" fo:font-style="normal" style:text-underline-style="none" officeooo:rsid="001d9aee" fo:background-color="transparent" loext:char-shading-value="0" style:font-size-asian="10pt" style:font-style-asian="normal" style:font-size-complex="10pt" style:font-style-complex="normal"/>
    </style:style>
    <style:style style:name="T116" style:family="text">
      <style:text-properties fo:font-size="10pt" fo:font-style="normal" style:text-underline-style="none" officeooo:rsid="001b1bd1" fo:background-color="transparent" loext:char-shading-value="0" style:font-size-asian="10pt" style:font-style-asian="normal" style:font-size-complex="10pt" style:font-style-complex="normal"/>
    </style:style>
    <style:style style:name="T117" style:family="text">
      <style:text-properties fo:font-size="10pt" fo:font-style="normal" style:text-underline-style="none" officeooo:rsid="0071b48b" fo:background-color="transparent" loext:char-shading-value="0" style:font-size-asian="10pt" style:font-style-asian="normal" style:font-size-complex="10pt" style:font-style-complex="normal"/>
    </style:style>
    <style:style style:name="T118" style:family="text">
      <style:text-properties style:font-name="Webdings1" fo:font-size="10pt" fo:font-style="normal" style:text-underline-style="none" officeooo:rsid="002750f6" fo:background-color="transparent" loext:char-shading-value="0" style:font-name-asian="Webdings" style:font-size-asian="10pt" style:font-style-asian="normal" style:font-name-complex="Webdings" style:font-size-complex="10pt" style:font-style-complex="normal"/>
    </style:style>
    <style:style style:name="T119" style:family="text">
      <style:text-properties style:font-name="Webdings1"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9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68cm" fo:text-indent="-0.635cm" fo:margin-left="0.26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3">Pabianice, </text:span><text:span text:style-name="T7">dnia</text:span><text:span text:style-name="T73"> ................ 20</text:span><text:span text:style-name="T74">...</text:span><text:span text:style-name="T73"> r.</text:span></text:p>
      <text:p text:style-name="P7"><text:span text:style-name="T82">ZP+UU</text:span><text:span text:style-name="T84">W</text:span><text:span text:style-name="T82"> – </text:span><text:span text:style-name="T83">DROGI WEWNĘTRZNE</text:span></text:p>
      <text:p text:style-name="P11"/>
      <text:p text:style-name="P9"><text:span text:style-name="T79"><text:tab/>Zarząd Dróg Miejski</text:span><text:span text:style-name="T80">ch </text:span><text:span text:style-name="T81">w Pabianicach</text:span></text:p>
      <text:p text:style-name="P15"><text:tab/>ul. Warzywna 1</text:p>
      <text:p text:style-name="P10"><text:span text:style-name="T79"><text:tab/>95-200 Pabianice </text:span><text:s/></text:p>
      <text:p text:style-name="P8"/>
      <text:p text:style-name="P8"/>
      <text:p text:style-name="P34"><text:span text:style-name="Emphasis"><text:span text:style-name="T21">UWAGA: WNIOSKI WYPEŁNIĆ NALEŻY DRUKOWANYMI LITERAMI</text:span></text:span></text:p>
      <text:p text:style-name="P33"><text:span text:style-name="Emphasis"><text:span text:style-name="T22">WNIOSEK NALEŻY ZŁOŻYĆ WRAZ Z KOMPLETEM ZAŁĄCZNIKÓW MINIMUM NA 14 DNI PRZED PLANOWANYM TERMINEM ZAJĘCIA PASA.</text:span></text:span></text:p>
      <text:p text:style-name="P12"/>
      <text:p text:style-name="P16">WNIOSEK </text:p>
      <text:p text:style-name="P14"/>
      <text:p text:style-name="P17"><text:span text:style-name="T2"><text:tab/>Proszę o wydanie zezwolenia</text:span><text:span text:style-name="T5"> </text:span><text:span text:style-name="T8">na podstawie umowy dzierżawy </text:span><text:span text:style-name="T2">w</text:span><text:span text:style-name="T1"> celu prowadzenia robót w pasie drogowym </text:span><text:span text:style-name="T3">drogi wewnętrznej</text:span></text:p>
      <text:list text:style-name="L1">
        <text:list-item>
          <text:p text:style-name="P42">Nazwa jednostki wnioskującej:</text:p>
        </text:list-item>
      </text:list>
      <text:list xml:id="list1051158594" text:style-name="WW8Num1">
        <text:list-header>
          <text:p text:style-name="P43"><text:span text:style-name="T9"><text:s/></text:span>...........................................................................................................................................</text:p>
          <text:p text:style-name="P44"><text:span text:style-name="T9"><text:s/></text:span>........................................................................................................................................…</text:p>
          <text:p text:style-name="P56">adres ulica: .................................................................….................................................…..</text:p>
        </text:list-header>
      </text:list>
      <text:p text:style-name="P19">kod: ..................… miejscowość: …....................................................................................….</text:p>
      <text:p text:style-name="P20"><text:span text:style-name="T85">NR </text:span>PESEL/REGON …………………………………………………………………………………...</text:p>
      <text:p text:style-name="P21">telefon …………………………...</text:p>
      <text:list text:style-name="L2">
        <text:list-item>
          <text:p text:style-name="P60">Cel <text:span text:style-name="T98">dzierżawy drogi wewnętrznej</text:span>: (typ urządzenia)</text:p>
        </text:list-item>
      </text:list>
      <text:list text:continue-list="list1051158594" text:style-name="WW8Num1">
        <text:list-header>
          <text:p text:style-name="P45"><text:span text:style-name="T9"><text:s/></text:span>......................................................................................................................................…</text:p>
        </text:list-header>
        <text:list-item>
          <text:p text:style-name="P62"><text:span text:style-name="T102">Lokalizacja: nazwa ulicy , nr </text:span><text:span text:style-name="T103">(działka nr, obręb)</text:span></text:p>
          <text:p text:style-name="P44"><text:span text:style-name="T5"><text:s/></text:span><text:span text:style-name="T1">.........................................................................................................................................</text:span></text:p>
        </text:list-item>
      </text:list>
      <text:list xml:id="list1817081053" text:style-name="L3">
        <text:list-item>
          <text:p text:style-name="P72">Za <text:span text:style-name="T99">dzierżawę drogi wewnętrznej</text:span> i umieszczenie urządzeń w pasie drogowym <text:span text:style-name="T96">dróg wewnętrznych Inwestor winien dokonać opłat zgodnie z Zarządzeniem nr 154/2018/P Prezydenta Miasta Pabianice z dnia 6 sierpnia</text:span></text:p>
          <text:p text:style-name="P73"/>
        </text:list-item>
        <text:list-item>
          <text:p text:style-name="P46"><text:span text:style-name="T1">Procentowa wielkość zajmowanej szerokości </text:span><text:span text:style-name="T5">jezdni</text:span><text:span text:style-name="T1"> z podaniem powierzchni </text:span><text:span text:style-name="T4">dzierżawy drogi wewnętrznej </text:span><text:span text:style-name="T1">w m</text:span><text:span text:style-name="T12">2</text:span><text:span text:style-name="T1">:</text:span></text:p>
        </text:list-item>
      </text:list>
      <text:list text:style-name="L4">
        <text:list-header>
          <text:p text:style-name="P61"/>
        </text:list-header>
        <text:list-item>
          <text:p text:style-name="P48"><text:span text:style-name="T5">do<text:tab/></text:span><text:span text:style-name="T9">20%</text:span><text:span text:style-name="T1"> szerokości jezdni:<text:tab/></text:span>..………………………. <text:s/><text:span text:style-name="T1">m</text:span><text:span text:style-name="T12">2</text:span></text:p>
        </text:list-item>
        <text:list-item>
          <text:p text:style-name="P50"><text:span text:style-name="T107">≥<text:tab/></text:span><text:span text:style-name="T6"><text:tab/>20%</text:span><text:span text:style-name="T5"> </text:span><text:span text:style-name="T1">szerokości jezdni<text:tab/>………………………... <text:s/>m</text:span><text:span text:style-name="T12">2</text:span></text:p>
        </text:list-item>
      </text:list>
      <text:p text:style-name="P40"><text:span text:style-name="T7"><text:tab/><text:tab/>(możliwy </text:span><text:span text:style-name="T44">przejazd min. 1 pasem ruchu o szer. 2,75 m)</text:span></text:p>
      <text:list text:continue-numbering="true" text:style-name="L4">
        <text:list-item>
          <text:p text:style-name="P49"><text:span text:style-name="T107">≥<text:tab/><text:tab/>2</text:span><text:span text:style-name="T9">0%</text:span><text:span text:style-name="T1"> szerokości jezdni<text:tab/>.………………………. <text:s/>m</text:span><text:span text:style-name="T12">2</text:span></text:p>
        </text:list-item>
      </text:list>
      <text:p text:style-name="P41"><text:tab/><text:tab/>(nie jest możliwy przejazd min. 1 pasem ruchu o szer. 2,75 m)</text:p>
      <text:p text:style-name="P22"/>
      <text:list xml:id="list3358279067649" text:continue-list="list1817081053" text:style-name="L3">
        <text:list-item>
          <text:p text:style-name="P47"><text:span text:style-name="T1">Powierzchnia zajmowanego </text:span><text:span text:style-name="T5">chodnika</text:span><text:span text:style-name="T1"> </text:span></text:p>
          <text:p text:style-name="P89"><text:span text:style-name="T1">(place, zatoki postojowe,autobusowe,<text:tab/>.………………………. <text:s/>m</text:span><text:span text:style-name="T12">2</text:span></text:p>
          <text:p text:style-name="P57">ścieżki rowerowe, ciągi piesze) </text:p>
          <text:p text:style-name="P58"/>
        </text:list-item>
        <text:list-item>
          <text:p text:style-name="P74">Powierzchnia pozostałych elementów pasa drogowego </text:p>
          <text:p text:style-name="P75"><text:span text:style-name="T7">(</text:span><text:span text:style-name="T5">pobocze, zieleniec</text:span><text:span text:style-name="T7">)<text:tab/></text:span><text:span text:style-name="T108">………………………. <text:s/>m</text:span><text:span text:style-name="T13">2</text:span></text:p>
        </text:list-item>
      </text:list>
      <text:list text:style-name="L5">
        <text:list-header>
          <text:p text:style-name="P78"/>
        </text:list-header>
      </text:list>
      <text:list xml:id="list3359295955636" text:continue-list="list3358279067649" text:style-name="L3">
        <text:list-item>
          <text:p text:style-name="P59"><text:span text:style-name="T18">Termin</text:span><text:span text:style-name="T15"> </text:span><text:span text:style-name="T16">dzierżawy drogi wewnętrznej </text:span><text:span text:style-name="T17">na czas prowadzenia robót wraz z wykonaniem całości prac i odbudową konstrukcji nawierzchni</text:span><text:span text:style-name="T15">: </text:span><text:span text:style-name="T20">od dnia </text:span><text:span text:style-name="T15">..............… 20…</text:span><text:span text:style-name="T19"> </text:span><text:span text:style-name="T15">r. </text:span><text:span text:style-name="T20">do dnia </text:span><text:span text:style-name="T15">.......…...… 20…</text:span><text:span text:style-name="T19"> </text:span><text:span text:style-name="T15">r. </text:span></text:p>
        </text:list-item>
      </text:list>
      <text:p text:style-name="P39"><text:soft-page-break/><text:span text:style-name="T104"><text:tab/>L.p.<text:tab/></text:span><text:span text:style-name="T105">Przedmiot opłaty <text:tab/></text:span><text:span text:style-name="T75">*<text:tab/> </text:span><text:span text:style-name="T105">Powierzchnia</text:span></text:p>
      <text:list text:style-name="L6">
        <text:list-item>
          <text:p text:style-name="P79">nie powodujące utrudnień w ruchu umieszczone</text:p>
        </text:list-item>
      </text:list>
      <text:p text:style-name="P36"><text:span text:style-name="T28"><text:tab/>pod ziemią za 1m</text:span><text:span text:style-name="T52">2</text:span><text:span text:style-name="T28"> rzutu poziomego urządzenia <text:tab/>………………………... <text:s/>m</text:span><text:span text:style-name="T52">2</text:span></text:p>
      <text:list text:style-name="L7">
        <text:list-item>
          <text:p text:style-name="P80">w postaci: pokryw studzienek, włazów, linii napowietrznych</text:p>
        </text:list-item>
      </text:list>
      <text:p text:style-name="P37"><text:span text:style-name="T28"><text:tab/>za każdy 1m</text:span><text:span text:style-name="T52">2</text:span><text:span text:style-name="T28"> zajętej powierzchni<text:tab/> ………………………... <text:s/>m</text:span><text:span text:style-name="T52">2</text:span></text:p>
      <text:list text:style-name="L8">
        <text:list-item>
          <text:p text:style-name="P63"><text:span text:style-name="T29">p</text:span><text:span text:style-name="T28">owodującego utrudnienie w ruchu jak:</text:span></text:p>
        </text:list-item>
      </text:list>
      <text:p text:style-name="P38"><text:span text:style-name="T28"><text:tab/>szafki gazowe lub telekomunikacyjne, hydranty, słupy, etc. <text:s/>………………………... <text:s/>m</text:span><text:span text:style-name="T52">2</text:span></text:p>
      <text:list text:style-name="L9">
        <text:list-header>
          <text:p text:style-name="P83"/>
        </text:list-header>
      </text:list>
      <text:list text:continue-list="list3359295955636" text:style-name="L3">
        <text:list-item>
          <text:p text:style-name="P69"><text:span text:style-name="T28">Termin umieszczenia urządzenia obcego: </text:span><text:span text:style-name="T40">od dnia </text:span><text:span text:style-name="T28">……………</text:span><text:span text:style-name="T30">.</text:span><text:span text:style-name="T28"> 20…</text:span><text:span text:style-name="T31"> </text:span><text:span text:style-name="T28">r. </text:span><text:span text:style-name="T32">do dnia ……………</text:span><text:span text:style-name="T30">. </text:span><text:span text:style-name="T32">( 3 lata)</text:span></text:p>
        </text:list-item>
        <text:list-item>
          <text:p text:style-name="P70"><text:span text:style-name="T28">Oświadczam, że posiadam ważne pozwolenie na budowę nr. ........................................… z dnia ...................... lub uprawomocnione zgłoszenie budowy z dnia ...................... do organu budowlanego lub prowadzone prace są w trybie art. 29a Ustawy Prawo <text:s/>Budowlane </text:span><text:span text:style-name="T33">7 lipca 1994 r. Prawo Budowlane (t.j. Dz.U. z 20</text:span><text:span text:style-name="T34">20</text:span><text:span text:style-name="T35"> </text:span><text:span text:style-name="T33">r., poz. </text:span><text:span text:style-name="T34">1333</text:span><text:span text:style-name="T35">, </text:span><text:span text:style-name="T34">2127, 2320</text:span><text:span text:style-name="T33">),</text:span><text:span text:style-name="T28"> </text:span><text:span text:style-name="T36">zezwolenie</text:span><text:span text:style-name="T28"> ZDM – „L</text:span><text:span text:style-name="T37">W</text:span><text:span text:style-name="T28">” ..........…… z dnia ...................... lub uzgadniającej dokumentację „UD</text:span><text:span text:style-name="T37">W</text:span><text:span text:style-name="T28">” .......…..… z dnia ...................... </text:span></text:p>
        </text:list-item>
        <text:list-item>
          <text:p text:style-name="P84">Wykonawca zobowiązuje się:</text:p>
        </text:list-item>
      </text:list>
      <text:list text:style-name="L10">
        <text:list-item>
          <text:p text:style-name="P85">przystąpić do robót i zakończyć je w termin<text:span text:style-name="T76">i</text:span>e,</text:p>
        </text:list-item>
        <text:list-item>
          <text:p text:style-name="P86">zgłaszać na piśmie i uzyskiwać zgodę na wszystkie zmiany w zakresie zwiększenia zajmowanej powierzchni pasa drogowego <text:span text:style-name="T97">drogi wewnętrznej</text:span>, terminu realizacji, <text:s text:c="2"/>organizacji ruchu drogowego oraz technologii wykonywania robót instalacyjnych i drogowych,</text:p>
        </text:list-item>
        <text:list-item>
          <text:p text:style-name="P86">niezwłocznie powiadomić zarząd<text:span text:style-name="T95">cę</text:span> drogi o zakończeniu robót i uzgodnić termin <text:s/>komisyjnego odbioru technicznego zajmowanego terenu,</text:p>
        </text:list-item>
        <text:list-item>
          <text:p text:style-name="P87">zapewnić swobodny dojazd w rejonie prowadzonych robót dla wszystkich pojazdów uprzywilejowanych.</text:p>
        </text:list-item>
      </text:list>
      <text:list text:style-name="L11">
        <text:list-item>
          <text:p text:style-name="P71"><text:span text:style-name="T101">Do wniosku</text:span><text:span text:style-name="T106"> </text:span><text:span text:style-name="T101">należy załączyć następujące załączniki:</text:span></text:p>
        </text:list-item>
      </text:list>
      <text:list text:style-name="L12">
        <text:list-item>
          <text:p text:style-name="P51">plan sytuacyjny odcinka pasa drogowego przewidzianego <text:span text:style-name="T112">d</text:span>o zajęcia z podaniem jego wymiarów w skali 1:500,</text:p>
        </text:list-item>
        <text:list-item>
          <text:p text:style-name="P90"><text:span text:style-name="T91">plan sytuacyjny pasa drogowego z zaznaczon</text:span><text:span text:style-name="T92">ą</text:span><text:span text:style-name="T91"> lokalizacją umieszczanego urządzenia z podaniem wymiarów i powierzchni,</text:span></text:p>
        </text:list-item>
        <text:list-item>
          <text:p text:style-name="P91">ogólny plan orientacyjny w skali 1:10 000 lub 1: 25 000 z zaznaczeniem zajmowanego odcinka pasa drogowego,<text:span text:style-name="T91"> oraz informację o sposobie zabezpieczenia robót, jeżeli nie jest wymagany projekt organizacji ruchu,</text:span></text:p>
        </text:list-item>
        <text:list-item>
          <text:p text:style-name="P90">pozwolenie na budowę, zgłoszenie lub <text:span text:style-name="T97">opinię wyważającą zgodę na zlokalizowanie urządzenia w pasie drogowym drogi wewnętrznej wystawioną przez zarządcę drogi („</text:span><text:span text:style-name="T10">L</text:span><text:span text:style-name="T11">W</text:span><text:span text:style-name="T10">”</text:span><text:span text:style-name="T100">) </text:span>w przypadku prowadzenia prac w trybie art. 29a, <text:span text:style-name="T100">zgodnie z Ustawą z dnia</text:span> <text:span text:style-name="T78">7 lipca 1994r. Prawo Budowlane</text:span><text:span text:style-name="T50"> </text:span><text:span text:style-name="T51">(</text:span><text:span text:style-name="T50">t.j. Dz.U. z 20</text:span><text:span text:style-name="T72">20 </text:span><text:span text:style-name="T50">r., poz. </text:span><text:span text:style-name="T72">1333, 2127, 2320</text:span><text:span text:style-name="T51">),</text:span></text:p>
        </text:list-item>
        <text:list-item>
          <text:p text:style-name="P90"><text:span text:style-name="T93">uzgodniony p</text:span>rojekt organizacji ruchu <text:span text:style-name="T94">lub zabezpieczenia robót,</text:span></text:p>
        </text:list-item>
        <text:list-item>
          <text:p text:style-name="P90">harmonogram robót (w przypadku etapowego prowadzenia robót),</text:p>
        </text:list-item>
        <text:list-item>
          <text:p text:style-name="P92"><text:span text:style-name="T87">upoważnienie (składają osoby występujące w imieniu Inwestora) wraz z dokumentem </text:span><text:span text:style-name="T86">potwierdzającym dokonanie uiszczenia opłaty skarbowej w wysokości 17,00 zł</text:span><text:span text:style-name="T42">.<text:line-break/></text:span><text:span text:style-name="T43">Kwotę powyższą należy wpłacić na konto</text:span></text:p>
        </text:list-item>
      </text:list>
      <text:p text:style-name="P35"><text:span text:style-name="T23"><text:tab/>Santander Bank Polska S.A. nr 43 1090 1304 0000 0001 5606 2327</text:span><text:span text:style-name="Emphasis"><text:span text:style-name="T23"> </text:span></text:span><text:span text:style-name="Emphasis"><text:span text:style-name="T25">lub </text:span></text:span><text:span text:style-name="Emphasis"><text:span text:style-name="T23">do kasy Wydziału<text:line-break/><text:tab/> </text:span></text:span><text:span text:style-name="Emphasis"><text:span text:style-name="T26">Księgowości Budżetowej</text:span></text:span><text:span text:style-name="Emphasis"><text:span text:style-name="T23"> – Urzędu Miejskiego w Pabianicach</text:span></text:span><text:span text:style-name="T27">.</text:span></text:p>
      <text:p text:style-name="P32"/>
      <text:list text:style-name="L13">
        <text:list-item>
          <text:p text:style-name="P93">Wnioskodawca jest poinformowany o tym, że:</text:p>
        </text:list-item>
      </text:list>
      <text:p text:style-name="P31"/>
      <text:list text:style-name="L14">
        <text:list-item>
          <text:p text:style-name="P64"><text:span text:style-name="T28">ponosić będzie odpowiedzialność za szkody majątku mające związek z prowadzonymi robotami w czasie </text:span><text:span text:style-name="T38">ich</text:span><text:span text:style-name="T28"> trwania oraz wskutek wad ujawnionych po ich zakończeniu w okresie obowiązującej gwarancji wynoszącej</text:span><text:span text:style-name="T40"> </text:span><text:span text:style-name="T41">24</text:span><text:span text:style-name="T40"> miesiące</text:span><text:span text:style-name="T28"> lub rękojmi za wady, </text:span></text:p>
        </text:list-item>
        <text:list-item>
          <text:p text:style-name="P65"><text:span text:style-name="T39">po</text:span><text:span text:style-name="T28">nosić będzie odpowiedzialność karno-administracyjną w przypadku prowadzenia robót <text:s text:c="2"/>niezgodnie z warunkami określonymi w zezwoleniu oraz samowolnego zajęcia pasa drogowego, zarządca drogi może zażądać dodatkowych dokumentów, w szczególności: projektu budowlanego obiektu umieszczanego w pasie drogowym i innych pozostałych dokumentów,</text:span></text:p>
        </text:list-item>
      </text:list>
      <text:p text:style-name="P30"/>
      <text:list text:style-name="L15">
        <text:list-item>
          <text:p text:style-name="P66"><text:span text:style-name="T40">Odpowiedzialny</text:span><text:span text:style-name="T28"> za stan robót oraz bezpieczeństwo ruchu kołowego i pieszego, a także za porządek i czystość w rejonie robót jest:</text:span></text:p>
          <text:p text:style-name="P81">Kierownik budowy .....................................................................................................…</text:p>
          <text:p text:style-name="P67"><text:span text:style-name="T39">z</text:span><text:span text:style-name="T28">amieszkały ...............................................................................................................…</text:span></text:p>
          <text:p text:style-name="P68"><text:span text:style-name="T39">t</text:span><text:span text:style-name="T28">elefon służbowy ................................... telefon prywatny ..................................…</text:span></text:p>
          <text:p text:style-name="P82"><text:soft-page-break/>nr uprawnień budowlanych .................................................................................…</text:p>
          <text:p text:style-name="P82"/>
        </text:list-item>
      </text:list>
      <text:p text:style-name="P25"><text:span text:style-name="T110">Klauzula informacyjna </text:span><text:span text:style-name="T109">nt. Danych Osobowych</text:span></text:p>
      <text:p text:style-name="P18"><text:span text:style-name="T53">Zgodnie z art. 13 </text:span><text:span text:style-name="T54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53">informuję, iż:</text:span></text:p>
      <text:list text:style-name="WWNum1">
        <text:list-item>
          <text:p text:style-name="P52"><text:span text:style-name="T55">Administratorem </text:span><text:span text:style-name="T56">D</text:span><text:span text:style-name="T55">anych </text:span><text:span text:style-name="T56">O</text:span><text:span text:style-name="T55">sobowych jest Zarząd Dróg Miejskich w Pabianicach z siedzibą na ul. Warzywna 1, 95-200 Pabianice</text:span></text:p>
        </text:list-item>
        <text:list-item>
          <text:p text:style-name="P76">kontakt z Inspektorem Ochrony Danych w Zarządzie Dróg Miejskich w Pabianicach możliwy jest pod adresem email <text:s/>iod@zdm.pabianice.pl</text:p>
        </text:list-item>
        <text:list-item>
          <text:p text:style-name="P53"><text:span text:style-name="T56">D</text:span><text:span text:style-name="T55">ane </text:span><text:span text:style-name="T56">O</text:span><text:span text:style-name="T55">sobowe przetwarzane będą w celu:</text:span></text:p>
          <text:list>
            <text:list-item>
              <text:p text:style-name="P54"><text:span text:style-name="T59">r</text:span><text:span text:style-name="T56">ealizacji powyższego wniosku</text:span><text:span text:style-name="T58"> na podstawie Art. 6 ust. 1 lit b, RODO,</text:span><text:span text:style-name="T60"> </text:span><text:span text:style-name="T61">oraz na podstawie </text:span><text:span text:style-name="T88">Rozporządzenia Rady Ministrów z dnia 1 czerwca 2004 r. w sprawie określenia warunków udzielania zezwoleń na zajęcie pasa drogowego (tj. </text:span><text:span text:style-name="T89">Art 1 ust. 1 i 2, </text:span><text:span text:style-name="T88">Dz. U. 20</text:span><text:span text:style-name="T90">16</text:span><text:span text:style-name="T88"> poz 1</text:span><text:span text:style-name="T90">264</text:span><text:span text:style-name="T88">)</text:span></text:p>
            </text:list-item>
            <text:list-item>
              <text:p text:style-name="P55"><text:span text:style-name="T60">w</text:span><text:span text:style-name="T55">ydania decyzji administracyjnej, </text:span><text:span text:style-name="T62">obowiązku prawnego ciążącego na administratorze</text:span><text:span text:style-name="T55"> w oparciu o Art. 6 ust.1 lit c RODO, na podstawie ustawy z 21 marca 1985 r. o drogach publicznych </text:span><text:span text:style-name="T63">(tj. </text:span><text:span text:style-name="T64">Art. 21 </text:span><text:span text:style-name="T65">oraz Art 40. </text:span><text:span text:style-name="T66">ust.</text:span><text:span text:style-name="T65"> 1, </text:span><text:span text:style-name="T67">14, 14a</text:span><text:span text:style-name="T65"> </text:span><text:span text:style-name="T63">Dz. U. </text:span><text:span text:style-name="T68">z </text:span><text:span text:style-name="T64">2020</text:span><text:span text:style-name="T63"> </text:span><text:span text:style-name="T68">r. </text:span><text:span text:style-name="T63">poz. </text:span><text:span text:style-name="T64">470, 471 </text:span><text:span text:style-name="T68">ze zm.</text:span><text:span text:style-name="T63">).</text:span></text:p>
            </text:list-item>
            <text:list-item>
              <text:p text:style-name="P53"><text:span text:style-name="T55">wynikając</text:span><text:span text:style-name="T69">ego</text:span><text:span text:style-name="T5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3"><text:span text:style-name="T57">w oparciu o wyrażoną zgodę </text:span><text:span text:style-name="T55">na podstawie </text:span><text:span text:style-name="T58">Art. 6 ust. 1 lit a </text:span><text:span text:style-name="T57">RODO</text:span><text:span text:style-name="T55"> </text:span></text:p>
            </text:list-item>
          </text:list>
        </text:list-item>
        <text:list-item>
          <text:p text:style-name="P76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52"><text:span text:style-name="T55">odbiorcami </text:span><text:span text:style-name="T56">D</text:span><text:span text:style-name="T55">anych </text:span><text:span text:style-name="T56">O</text:span><text:span text:style-name="T5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2"><text:span text:style-name="T56">D</text:span><text:span text:style-name="T55">ane </text:span><text:span text:style-name="T56">O</text:span><text:span text:style-name="T55">sobowe przechowywane będą przez okres realizacji celów w zakresie, </text:span><text:span text:style-name="T14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94"><text:span text:style-name="T55">posiada Pani/Pan prawo</text:span><text:span text:style-name="T70"> do: żądania od Administratora dostępu do </text:span><text:span text:style-name="T71">D</text:span><text:span text:style-name="T70">anych </text:span><text:span text:style-name="T71">O</text:span><text:span text:style-name="T70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76">ma Pan/Pani prawo wniesienia skargi do organu nadzorczego – Prezesa Urzędu Ochrony Danych Osobowych</text:p>
        </text:list-item>
        <text:list-item>
          <text:p text:style-name="P77"><text:span text:style-name="Emphasis"><text:span text:style-name="T111">podanie Danych Osobowych ma charakter dobrowolny, jednakże niepodanie danych w zakresie wymaganym przez Administratora może skutkować brakiem zawarcia umowy.</text:span></text:span></text:p>
        </text:list-item>
      </text:list>
      <text:p text:style-name="P24"><text:span text:style-name="Emphasis"><text:span text:style-name="T111"/></text:span></text:p>
      <text:p text:style-name="P29"><text:span text:style-name="Emphasis"><text:span text:style-name="T118"></text:span></text:span><text:span text:style-name="Emphasis"><text:span text:style-name="T119"> </text:span></text:span><text:span text:style-name="Emphasis"><text:span text:style-name="T113"><text:s/>Wyrażam zgodę na przetwarzanie moich danych osobowych zawartych we wniosku, zgodnie z przepisami </text:span></text:span><text:span text:style-name="Emphasis"><text:span text:style-name="T114">R</text:span></text:span><text:span text:style-name="Emphasis"><text:span text:style-name="T113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114">oraz </text:span></text:span><text:span text:style-name="Emphasis"><text:span text:style-name="T113">ustawy z dnia </text:span></text:span><text:span text:style-name="Emphasis"><text:span text:style-name="T115">10</text:span></text:span><text:span text:style-name="Emphasis"><text:span text:style-name="T113"> </text:span></text:span><text:span text:style-name="Emphasis"><text:span text:style-name="T115">maja 2018 </text:span></text:span><text:span text:style-name="Emphasis"><text:span text:style-name="T113">r. o </text:span></text:span><text:span text:style-name="Emphasis"><text:span text:style-name="T115">O</text:span></text:span><text:span text:style-name="Emphasis"><text:span text:style-name="T113">chronie </text:span></text:span><text:span text:style-name="Emphasis"><text:span text:style-name="T115">D</text:span></text:span><text:span text:style-name="Emphasis"><text:span text:style-name="T113">anych </text:span></text:span><text:span text:style-name="Emphasis"><text:span text:style-name="T115">O</text:span></text:span><text:span text:style-name="Emphasis"><text:span text:style-name="T113">sobowych (</text:span></text:span><text:span text:style-name="Emphasis"><text:span text:style-name="T116">t.j. Dz.U. </text:span></text:span><text:span text:style-name="Emphasis"><text:span text:style-name="T117">z </text:span></text:span><text:span text:style-name="Emphasis"><text:span text:style-name="T116">2018 </text:span></text:span><text:span text:style-name="Emphasis"><text:span text:style-name="T117">r. </text:span></text:span><text:span text:style-name="Emphasis"><text:span text:style-name="T116">poz. 1000</text:span></text:span><text:span text:style-name="Emphasis"><text:span text:style-name="T113">).</text:span></text:span></text:p>
      <text:p text:style-name="P26"><draw:frame draw:style-name="fr1" draw:name="Ramka1" text:anchor-type="paragraph" svg:x="-0.363cm" svg:y="0.224cm" svg:width="5.891cm" draw:z-index="0"><draw:text-box fo:min-height="4.078cm"><text:p text:style-name="P1">ZWOLNIONO Z OPŁATY SKARBOWEJ</text:p><text:p text:style-name="P1"/><text:p text:style-name="P1">na podstawie ust. z dnia 16.11.2006 r. o opłacie skarbowej</text:p><text:p text:style-name="P2"><text:span text:style-name="T14">( </text:span><text:span text:style-name="T45"><text:s/></text:span><text:span text:style-name="T46">t.j. </text:span><text:span text:style-name="T45">Dz. U. </text:span><text:span text:style-name="T47">z</text:span><text:span text:style-name="T46"> 201</text:span><text:span text:style-name="T49">9</text:span><text:span text:style-name="T46">r., poz. </text:span><text:span text:style-name="T48">1</text:span><text:span text:style-name="T49">000 z późn. zm.</text:span> załącznik – szczegółowy wykaz przedmiotów opłaty skarbowej, stawki oraz zwolnienia )</text:p><text:p text:style-name="P4"/><text:p text:style-name="P3">- <text:s/>sprawy mieszkaniowe ( art. 2 ust. 1 pkt. 2 )</text:p><text:p text:style-name="P3">- <text:s/>jednostki budżetowe, samorządu terytorialnego lub <text:s text:c="10"/></text:p><text:p text:style-name="P3"><text:s text:c="4"/>organizacje pożytku publicznego ( art. 7 pkt. 2,3,4 )</text:p><text:p text:style-name="P3">- <text:s/>zezwolenie na zajęcie pasa drogowego lub pozwolenie </text:p><text:p text:style-name="P3"><text:s text:c="4"/>na lokalizowanie w pasie drogowym obiektów budowlanych </text:p><text:p text:style-name="P3"><text:s text:c="4"/>lub urządzeń niezwiązanych z potrzebami zarządzania </text:p><text:p text:style-name="P3"><text:s text:c="4"/>drogami lub potrzebami ruchu drogowego.</text:p><text:p text:style-name="P5"/><text:p text:style-name="P6"/><text:p text:style-name="P23">Data …........................ Podpis …......................</text:p></draw:text-box></draw:frame></text:p>
      <text:p text:style-name="P26"/>
      <text:p text:style-name="P26"/>
      <text:p text:style-name="P28">Prawidłowość danych na wniosku</text:p>
      <text:p text:style-name="P28">potwierdzam własnoręcznym podpisem.</text:p>
      <text:p text:style-name="P26"/>
      <text:p text:style-name="P27"/>
      <text:p text:style-name="P88">..................................................................… </text:p>
      <text:p text:style-name="P88">(<text:span text:style-name="T77">czytelny </text:span>podpis składającego wniosek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adornments="Pogrubiony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style:font-name="Tahoma4" fo:font-family="Tahoma" style:font-style-name="Pogrubiony" style:font-family-generic="swiss" style:font-pitch="variable" fo:font-size="10.5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2-16T11:51:04</meta:creation-date>
    <dc:date>2024-03-22T00:33:57.891000000</dc:date>
    <dc:language>pl-PL</dc:language>
    <meta:editing-cycles>155</meta:editing-cycles>
    <meta:editing-duration>PT16H58M53S</meta:editing-duration>
    <meta:print-date>2018-06-19T11:37:42.890000000</meta:print-date>
    <dc:description>www.pcservice.pl</dc:description>
    <meta:keyword>Wniosek ZP+UUW</meta:keyword>
    <dc:subject>wydanie zezwolenia na podstawie umowy dzierżawy w celu prowadzenia robót w pasie drogowym drogi wewnętrznej</dc:subject>
    <dc:title>Wniosek ZP+UUW</dc:title>
    <meta:document-statistic meta:table-count="0" meta:image-count="0" meta:object-count="0" meta:page-count="3" meta:paragraph-count="96" meta:word-count="1347" meta:character-count="10666" meta:non-whitespace-character-count="9364"/>
    <meta:user-defined meta:name="Info 1"/>
    <meta:user-defined meta:name="Info 2"/>
    <meta:user-defined meta:name="Info 3"/>
    <meta:user-defined meta:name="Info 4"/>
  </office:meta>
</office:document-meta>
</file>