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3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4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4pt" fo:font-weight="bold" officeooo:paragraph-rsid="00149e18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4pt" fo:font-weight="bold" officeooo:paragraph-rsid="00149e18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2pt" style:font-size-asian="12pt" style:font-size-complex="12pt" style:font-weight-complex="bold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3c9184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style:font-name="Tahoma1" fo:font-size="12pt" fo:language="pl" fo:country="PL" style:font-size-asian="12pt" style:language-asian="pl" style:country-asian="P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Tahoma1" fo:font-size="16pt" fo:font-weight="normal" officeooo:paragraph-rsid="00056cd3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6pt" fo:font-weight="bold" officeooo:rsid="00308cbf" officeooo:paragraph-rsid="00308cb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575cm" style:type="center"/>
        </style:tab-stops>
      </style:paragraph-properties>
      <style:text-properties style:font-name="Tahoma1" fo:font-size="6pt" fo:font-weight="normal" officeooo:paragraph-rsid="003bbb60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  <style:tab-stop style:position="12.575cm" style:type="center"/>
        </style:tab-stops>
      </style:paragraph-properties>
      <style:text-properties style:font-name="Tahoma1" fo:font-size="6pt" fo:font-weight="normal" officeooo:paragraph-rsid="003bbb60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34cm" style:type="center"/>
        </style:tab-stops>
      </style:paragraph-properties>
      <style:text-properties style:font-name="Tahoma1" fo:font-size="6pt" fo:font-weight="normal" officeooo:paragraph-rsid="00056cd3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14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2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fo:background-color="transparent" style:font-size-asian="5pt" style:font-weight-asian="bold" style:font-size-complex="5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ahoma1" fo:font-size="7.40000009536743pt" fo:font-weight="bold" style:font-size-asian="7.40000009536743pt" style:font-weight-asian="bold" style:font-size-complex="7.4000000953674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-gradient-name="gradient" draw:fill-hatch-name="hatch"/>
      <style:paragraph-properties fo:margin-left="0.002cm" fo:margin-right="-0.097cm" fo:text-align="start" style:justify-single-word="false" fo:hyphenation-ladder-count="no-limit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  <style:tab-stop style:position="12.575cm" style:type="center"/>
        </style:tab-stops>
      </style:paragraph-properties>
      <style:text-properties style:font-name="Tahoma1" officeooo:paragraph-rsid="003bbb60"/>
    </style:style>
    <style:style style:name="P2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2.541cm" style:type="center"/>
        </style:tab-stops>
      </style:paragraph-properties>
      <style:text-properties fo:color="#000000" loext:opacity="100%" style:font-name="Tahoma1" fo:font-size="9pt" fo:language="pl" fo:country="PL" fo:font-weight="normal" officeooo:rsid="0002ee10" officeooo:paragraph-rsid="003c9184" style:font-size-asian="9pt" style:language-asian="pl" style:country-asian="PL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2.541cm" style:type="center"/>
        </style:tab-stops>
      </style:paragraph-properties>
      <style:text-properties fo:color="#000000" loext:opacity="100%" style:font-name="Tahoma1" fo:font-size="9pt" fo:language="pl" fo:country="PL" officeooo:paragraph-rsid="003c9184" style:font-size-asian="9pt" style:language-asian="pl" style:country-asian="PL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1" fo:font-size="12pt" fo:language="pl" fo:country="PL" style:font-size-asian="12pt" style:language-asian="pl" style:country-asian="PL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35b398" style:font-size-asian="11pt" style:language-asian="pl" style:country-asian="PL" style:font-weight-asian="normal" style:font-size-complex="11pt" style:font-weight-complex="normal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35b398" style:font-size-asian="11pt" style:language-asian="pl" style:country-asian="PL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text-position="0% 100%" style:font-name="Tahoma1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9be45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4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0% 100%" style:font-name="Tahoma1" fo:font-size="11pt" fo:language="pl" fo:country="PL" fo:font-weight="normal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paragraph-rsid="0035b398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0% 100%" style:font-name="Tahoma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37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text-position="super 58%" style:font-name="Tahoma1" fo:font-size="9pt" fo:language="pl" fo:country="PL" fo:font-weight="normal" officeooo:rsid="003441b8" officeooo:paragraph-rsid="003441b8" style:font-size-asian="9pt" style:language-asian="pl" style:country-asian="PL" style:font-weight-asian="normal" style:font-size-complex="9pt" style:font-weight-complex="normal"/>
    </style:style>
    <style:style style:name="P38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text-position="super 58%" style:font-name="Tahoma1" fo:font-size="9pt" fo:language="pl" fo:country="PL" fo:font-weight="normal" officeooo:paragraph-rsid="003441b8" style:font-size-asian="9pt" style:language-asian="pl" style:country-asian="PL" style:font-weight-asian="normal" style:font-size-complex="9pt" style:font-weight-complex="normal"/>
    </style:style>
    <style:style style:name="P39" style:family="paragraph" style:parent-style-name="Table_20_Contents" style:master-page-name="">
      <loext:graphic-properties draw:fill-gradient-name="gradient" draw:fill-hatch-name="hatch"/>
      <style:paragraph-properties fo:margin-left="0.002cm" fo:margin-right="-0.097cm" fo:text-align="start" style:justify-single-word="false" fo:hyphenation-ladder-count="no-limit" fo:text-indent="0cm" style:auto-text-indent="false" style:page-number="auto"/>
      <style:text-properties officeooo:paragraph-rsid="0023ad8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  <style:tab-stop style:position="12.575cm" style:type="center"/>
        </style:tab-stops>
      </style:paragraph-properties>
      <style:text-properties style:font-name="Tahoma1" fo:font-size="6pt" fo:font-weight="normal" officeooo:paragraph-rsid="003bbb60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officeooo:paragraph-rsid="003bbb60" style:font-size-asian="6pt" style:font-weight-asian="normal" style:font-size-complex="6pt" style:font-weight-complex="normal"/>
    </style:style>
    <style:style style:name="P4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43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4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5b398" style:font-size-asian="10.5pt" style:font-size-complex="10.5pt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12.541cm" style:type="center"/>
        </style:tab-stops>
      </style:paragraph-properties>
      <style:text-properties fo:color="#000000" loext:opacity="100%" style:font-name="Tahoma1" fo:font-size="9pt" fo:language="pl" fo:country="PL" fo:font-weight="normal" officeooo:rsid="0002ee10" officeooo:paragraph-rsid="003c9184" style:font-size-asian="9pt" style:language-asian="pl" style:country-asian="PL" style:font-weight-asian="normal" style:font-size-complex="9pt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12.541cm" style:type="center"/>
        </style:tab-stops>
      </style:paragraph-properties>
      <style:text-properties fo:color="#000000" loext:opacity="100%" style:font-name="Tahoma1" fo:font-size="12pt" fo:language="pl" fo:country="PL" fo:font-weight="normal" officeooo:rsid="0002ee10" officeooo:paragraph-rsid="003c9184" style:font-size-asian="12pt" style:language-asian="pl" style:country-asian="PL" style:font-weight-asian="normal" style:font-size-complex="12pt" style:font-weight-complex="normal"/>
    </style:style>
    <style:style style:name="P4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.5pt" officeooo:paragraph-rsid="0035b398" style:font-size-asian="10.5pt" style:font-name-complex="Calibri" style:font-size-complex="10.5pt"/>
    </style:style>
    <style:style style:name="P48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35b398" style:font-size-asian="10.5pt" style:language-asian="pl" style:country-asian="PL" style:font-weight-asian="normal" style:font-name-complex="Calibri" style:font-size-complex="10.5pt" style:font-weight-complex="normal"/>
    </style:style>
    <style:style style:name="P49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35b398"/>
    </style:style>
    <style:style style:name="P50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T1" style:family="text">
      <style:text-properties fo:font-weight="bold" style:font-name-asian="Times New Roman" style:font-weight-asian="bold" style:font-name-complex="Calibri"/>
    </style:style>
    <style:style style:name="T2" style:family="text">
      <style:text-properties fo:font-weight="bold" officeooo:rsid="0036c257" style:font-name-asian="Times New Roman" style:font-weight-asian="bold" style:font-name-complex="Calibri"/>
    </style:style>
    <style:style style:name="T3" style:family="text">
      <style:text-properties fo:font-weight="bold" officeooo:rsid="0029be45" style:font-name-asian="Times New Roman" style:font-weight-asian="bold" style:font-name-complex="Calibri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6" style:family="text">
      <style:text-properties fo:font-size="12pt" fo:font-weight="normal" officeooo:rsid="0002ee10" style:font-size-asian="12pt" style:font-weight-asian="normal" style:font-size-complex="12pt" style:font-weight-complex="normal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6pt" fo:font-weight="normal" officeooo:rsid="0035b398" style:font-size-asian="6pt" style:font-weight-asian="normal" style:font-size-complex="6pt" style:font-weight-complex="normal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style:font-size-asian="6pt" style:font-size-complex="6pt" style:font-weight-complex="normal"/>
    </style:style>
    <style:style style:name="T11" style:family="text">
      <style:text-properties fo:font-size="6pt" officeooo:rsid="000911b0" style:font-size-asian="6pt" style:font-size-complex="6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position="0% 100%" fo:font-weight="normal" style:font-weight-asian="normal" style:font-weight-complex="normal"/>
    </style:style>
    <style:style style:name="T14" style:family="text">
      <style:text-properties fo:color="#000000" loext:opacity="100%" style:text-position="0% 100%" fo:font-weight="normal" officeooo:rsid="0024c8d9" style:font-weight-asian="normal" style:font-weight-complex="normal"/>
    </style:style>
    <style:style style:name="T15" style:family="text">
      <style:text-properties fo:color="#000000" loext:opacity="100%" style:text-position="0% 100%" fo:font-weight="normal" officeooo:rsid="00315a29" style:font-weight-asian="normal" style:font-weight-complex="normal"/>
    </style:style>
    <style:style style:name="T16" style:family="text">
      <style:text-properties fo:color="#000000" loext:opacity="100%" style:text-position="0% 100%" fo:font-weight="normal" officeooo:rsid="0032d7c6" style:font-weight-asian="normal" style:font-weight-complex="normal"/>
    </style:style>
    <style:style style:name="T17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18" style:family="text">
      <style:text-properties fo:color="#000000" loext:opacity="100%" style:text-position="0% 100%" fo:font-weight="normal" officeooo:rsid="003b0434" fo:background-color="transparent" loext:char-shading-value="0" style:font-weight-asian="normal" style:font-weight-complex="normal"/>
    </style:style>
    <style:style style:name="T19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20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21" style:family="text">
      <style:text-properties fo:color="#000000" loext:opacity="100%" style:text-position="0% 100%" fo:font-weight="normal" officeooo:rsid="00315a29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23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24" style:family="text">
      <style:text-properties fo:color="#000000" loext:opacity="100%" style:text-position="0% 100%" style:font-name="Tahoma1" fo:font-size="10.5pt" fo:language="pl" fo:country="PL" fo:font-weight="normal" officeooo:rsid="003441b8" style:font-size-asian="10.5pt" style:language-asian="pl" style:country-asian="PL" style:font-weight-asian="normal" style:font-name-complex="Calibri" style:font-size-complex="10.5pt" style:font-weight-complex="normal"/>
    </style:style>
    <style:style style:name="T25" style:family="text">
      <style:text-properties fo:color="#000000" loext:opacity="100%" style:text-position="0% 100%" fo:font-weight="bold" style:font-weight-asian="bold" style:font-weight-complex="bold"/>
    </style:style>
    <style:style style:name="T26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27" style:family="text">
      <style:text-properties fo:color="#000000" loext:opacity="100%" fo:font-style="italic" style:font-style-asian="italic" style:font-name-complex="Calibri" style:font-style-complex="italic"/>
    </style:style>
    <style:style style:name="T28" style:family="text">
      <style:text-properties fo:color="#000000" loext:opacity="100%" fo:font-style="italic" style:font-style-asian="italic" style:font-style-complex="italic"/>
    </style:style>
    <style:style style:name="T29" style:family="text">
      <style:text-properties fo:color="#000000" loext:opacity="100%" style:font-name-complex="Calibri"/>
    </style:style>
    <style:style style:name="T30" style:family="text">
      <style:text-properties fo:color="#000000" loext:opacity="100%" officeooo:rsid="00361832" style:font-name-complex="Calibri"/>
    </style:style>
    <style:style style:name="T31" style:family="text">
      <style:text-properties fo:color="#000000" loext:opacity="100%" officeooo:rsid="003979d6" style:font-name-complex="Calibri"/>
    </style:style>
    <style:style style:name="T32" style:family="text">
      <style:text-properties fo:color="#000000" loext:opacity="100%" officeooo:rsid="0039fddb" style:font-name-complex="Calibri"/>
    </style:style>
    <style:style style:name="T33" style:family="text">
      <style:text-properties fo:color="#000000" loext:opacity="100%" officeooo:rsid="004dcb03" style:font-name-complex="Calibri"/>
    </style:style>
    <style:style style:name="T34" style:family="text">
      <style:text-properties fo:color="#000000" loext:opacity="100%" officeooo:rsid="00397a73" style:font-name-complex="Calibri"/>
    </style:style>
    <style:style style:name="T35" style:family="text">
      <style:text-properties fo:color="#000000" loext:opacity="100%" officeooo:rsid="003eeeea" style:font-name-complex="Calibri"/>
    </style:style>
    <style:style style:name="T36" style:family="text">
      <style:text-properties fo:color="#000000" loext:opacity="100%" officeooo:rsid="003c6c08" style:font-name-complex="Calibri"/>
    </style:style>
    <style:style style:name="T37" style:family="text">
      <style:text-properties fo:color="#000000" loext:opacity="100%" officeooo:rsid="003df9a9" style:font-name-complex="Calibri"/>
    </style:style>
    <style:style style:name="T38" style:family="text">
      <style:text-properties fo:color="#000000" loext:opacity="100%" officeooo:rsid="00414108" style:font-name-complex="Calibri"/>
    </style:style>
    <style:style style:name="T39" style:family="text">
      <style:text-properties fo:color="#000000" loext:opacity="100%" officeooo:rsid="003441b8" style:font-name-complex="Calibri"/>
    </style:style>
    <style:style style:name="T40" style:family="text">
      <style:text-properties fo:color="#000000" loext:opacity="100%" style:font-name-asian="Times New Roman" style:font-name-complex="Calibri"/>
    </style:style>
    <style:style style:name="T41" style:family="text">
      <style:text-properties fo:color="#000000" loext:opacity="100%" officeooo:rsid="00361832" style:font-name-asian="Times New Roman" style:font-name-complex="Calibri"/>
    </style:style>
    <style:style style:name="T42" style:family="text">
      <style:text-properties fo:color="#000000" loext:opacity="100%" officeooo:rsid="003fead9" style:font-name-asian="Times New Roman" style:font-name-complex="Calibri"/>
    </style:style>
    <style:style style:name="T43" style:family="text">
      <style:text-properties fo:color="#000000" loext:opacity="100%" officeooo:rsid="004e0618" style:font-name-asian="Times New Roman" style:font-name-complex="Calibri"/>
    </style:style>
    <style:style style:name="T44" style:family="text">
      <style:text-properties fo:color="#000000" loext:opacity="100%" officeooo:rsid="00541df6" style:font-name-asian="Times New Roman" style:font-name-complex="Calibri"/>
    </style:style>
    <style:style style:name="T45" style:family="text">
      <style:text-properties fo:color="#000000" loext:opacity="10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46" style:family="text">
      <style:text-properties fo:color="#000000" loext:opacity="100%" style:font-name="Tahoma1" fo:font-size="7pt" fo:font-weight="bold" style:font-size-asian="7pt" style:font-weight-asian="bold" style:font-size-complex="7pt" style:font-weight-complex="bold"/>
    </style:style>
    <style:style style:name="T47" style:family="text">
      <style:text-properties fo:color="#000000" loext:opacity="100%" style:font-name="Tahoma1" fo:font-size="7pt" fo:font-weight="bold" officeooo:rsid="001f2d17" style:font-size-asian="7pt" style:font-weight-asian="bold" style:font-size-complex="7pt" style:font-weight-complex="bold"/>
    </style:style>
    <style:style style:name="T48" style:family="text">
      <style:text-properties fo:color="#000000" loext:opacity="100%" style:font-name="Tahoma1" fo:font-size="7pt" fo:font-weight="bold" officeooo:rsid="002008eb" style:font-size-asian="7pt" style:font-weight-asian="bold" style:font-size-complex="7pt" style:font-weight-complex="bold"/>
    </style:style>
    <style:style style:name="T49" style:family="text">
      <style:text-properties fo:color="#000000" loext:opacity="100%" style:font-name="Tahoma1" fo:font-size="7pt" fo:font-weight="bold" officeooo:rsid="003088a6" style:font-size-asian="7pt" style:font-weight-asian="bold" style:font-size-complex="7pt" style:font-weight-complex="bold"/>
    </style:style>
    <style:style style:name="T50" style:family="text">
      <style:text-properties fo:color="#000000" loext:opacity="100%" style:font-name="Tahoma1" fo:font-size="7pt" fo:font-weight="bold" officeooo:rsid="003b0434" style:font-size-asian="7pt" style:font-weight-asian="bold" style:font-size-complex="7pt" style:font-weight-complex="bold"/>
    </style:style>
    <style:style style:name="T51" style:family="text">
      <style:text-properties fo:color="#000000" loext:opacity="100%" style:font-name="Tahoma1" fo:font-size="7pt" fo:font-weight="bold" officeooo:rsid="0029ecf0" style:font-size-asian="7pt" style:font-weight-asian="bold" style:font-size-complex="7pt" style:font-weight-complex="bold"/>
    </style:style>
    <style:style style:name="T52" style:family="text">
      <style:text-properties fo:color="#000000" loext:opacity="100%" style:text-position="super 58%" fo:font-weight="normal" style:font-weight-asian="normal" style:font-weight-complex="normal"/>
    </style:style>
    <style:style style:name="T53" style:family="text">
      <style:text-properties fo:color="#000000" loext:opacity="100%" fo:background-color="transparent" loext:char-shading-value="0" style:font-name-complex="Calibri"/>
    </style:style>
    <style:style style:name="T54" style:family="text">
      <style:text-properties fo:color="#000000" loext:opacity="100%" officeooo:rsid="003bcbf6" fo:background-color="transparent" loext:char-shading-value="0" style:font-name-complex="Calibri"/>
    </style:style>
    <style:style style:name="T55" style:family="text">
      <style:text-properties fo:color="#000000" loext:opacity="100%" officeooo:rsid="004a51e4" fo:background-color="transparent" loext:char-shading-value="0" style:font-name-complex="Calibri"/>
    </style:style>
    <style:style style:name="T56" style:family="text">
      <style:text-properties fo:color="#000000" loext:opacity="100%" officeooo:rsid="004b6ec1" fo:background-color="transparent" loext:char-shading-value="0" style:font-name-complex="Calibri"/>
    </style:style>
    <style:style style:name="T57" style:family="text">
      <style:text-properties fo:color="#000000" loext:opacity="100%" officeooo:rsid="004bc655" fo:background-color="transparent" loext:char-shading-value="0" style:font-name-complex="Calibri"/>
    </style:style>
    <style:style style:name="T58" style:family="text">
      <style:text-properties fo:color="#000000" loext:opacity="100%" officeooo:rsid="004d3c3e" fo:background-color="transparent" loext:char-shading-value="0" style:font-name-complex="Calibri"/>
    </style:style>
    <style:style style:name="T59" style:family="text">
      <style:text-properties fo:color="#000000" loext:opacity="100%" officeooo:rsid="003b0434" fo:background-color="transparent" loext:char-shading-value="0" style:font-name-complex="Calibri"/>
    </style:style>
    <style:style style:name="T60" style:family="text">
      <style:text-properties fo:color="#000000" loext:opacity="100%" officeooo:rsid="002d4e9f" fo:background-color="transparent" loext:char-shading-value="0" style:font-name-complex="Calibri"/>
    </style:style>
    <style:style style:name="T61" style:family="text">
      <style:text-properties style:text-position="0% 100%"/>
    </style:style>
    <style:style style:name="T62" style:family="text">
      <style:text-properties style:text-position="0% 100%" officeooo:rsid="003441b8"/>
    </style:style>
    <style:style style:name="T63" style:family="text">
      <style:text-properties fo:font-size="7pt" fo:font-weight="normal" style:font-size-asian="7pt" style:font-weight-asian="normal" style:font-size-complex="7pt" style:font-weight-complex="normal"/>
    </style:style>
    <style:style style:name="T64" style:family="text">
      <style:text-properties fo:font-size="16pt" fo:font-weight="bold" style:font-size-asian="16pt" style:font-weight-asian="bold" style:font-size-complex="16pt"/>
    </style:style>
    <style:style style:name="T65" style:family="text">
      <style:text-properties fo:font-size="16pt" fo:font-weight="bold" officeooo:rsid="00149e18" style:font-size-asian="16pt" style:font-weight-asian="bold" style:font-size-complex="16pt"/>
    </style:style>
    <style:style style:name="T66" style:family="text">
      <style:text-properties fo:font-size="16pt" fo:font-weight="bold" style:font-size-asian="16pt" style:font-weight-asian="bold" style:font-size-complex="16pt" style:font-weight-complex="normal"/>
    </style:style>
    <style:style style:name="T67" style:family="text">
      <style:text-properties fo:font-size="16pt" fo:font-weight="bold" officeooo:rsid="0035b398" style:font-size-asian="16pt" style:font-weight-asian="bold" style:font-size-complex="16pt" style:font-weight-complex="normal"/>
    </style:style>
    <style:style style:name="T68" style:family="text">
      <style:text-properties officeooo:rsid="001ec6c5"/>
    </style:style>
    <style:style style:name="T69" style:family="text">
      <style:text-properties officeooo:rsid="001d9aee"/>
    </style:style>
    <style:style style:name="T70" style:family="text">
      <style:text-properties style:font-name="Tahoma1" fo:font-size="7pt" fo:font-weight="bold" style:font-size-asian="7pt" style:font-weight-asian="bold" style:font-size-complex="7pt" style:font-weight-complex="bold"/>
    </style:style>
    <style:style style:name="T71" style:family="text"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72" style:family="text">
      <style:text-properties officeooo:rsid="001b1bd1"/>
    </style:style>
    <style:style style:name="T73" style:family="text">
      <style:text-properties style:font-name="Webdings1"/>
    </style:style>
    <style:style style:name="T74" style:family="text">
      <style:text-properties style:font-name="Webdings1" officeooo:rsid="002750f6" style:font-name-asian="Webdings" style:font-name-complex="Webdings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2d4e9f" fo:background-color="#ffffff" loext:char-shading-value="0" style:font-name-complex="Calibri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3eeeea" fo:background-color="#ffffff" loext:char-shading-value="0" style:font-name-complex="Calibri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4a4ed4" fo:background-color="#ffffff" loext:char-shading-value="0" style:font-name-complex="Calibri"/>
    </style:style>
    <style:style style:name="T81" style:family="text">
      <style:text-properties officeooo:rsid="00414108"/>
    </style:style>
    <style:style style:name="T82" style:family="text">
      <style:text-properties fo:font-style="normal" style:text-underline-style="none" style:font-style-asian="normal" style:font-style-complex="normal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officeooo:rsid="002d4e9f"/>
    </style:style>
    <style:style style:name="T85" style:family="text">
      <style:text-properties officeooo:rsid="003441b8"/>
    </style:style>
    <style:style style:name="T86" style:family="text">
      <style:text-properties fo:color="#c9211e" loext:opacity="100%" style:text-position="0% 100%" fo:font-weight="bold" officeooo:rsid="00392630" style:font-weight-asian="bold" style:font-weight-complex="bold"/>
    </style:style>
    <style:style style:name="T87" style:family="text">
      <style:text-properties fo:color="#c9211e" loext:opacity="100%" fo:background-color="transparent" loext:char-shading-value="0"/>
    </style:style>
    <style:style style:name="T88" style:family="text">
      <style:text-properties fo:background-color="transparent" loext:char-shading-value="0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abianice, </text:span><text:span text:style-name="T5">dnia</text:span><text:span text:style-name="T4"> ............................</text:span></text:p>
      <text:p text:style-name="P11">PPO/<text:span text:style-name="T88">L</text:span><text:span text:style-name="T87">/</text:span><text:span text:style-name="T88">Z</text:span></text:p>
      <text:p text:style-name="P11"/>
      <text:p text:style-name="P12">INWESTOR:</text:p>
      <text:p text:style-name="P9"/>
      <text:p text:style-name="P17"><text:tab/>...................................................................</text:p>
      <text:p text:style-name="P18"><text:tab/>(Imię i nazwisko)</text:p>
      <text:p text:style-name="P14"><text:span text:style-name="T64"><text:tab/>Zarząd Dróg Miejski</text:span><text:span text:style-name="T65">ch</text:span></text:p>
      <text:p text:style-name="P16"><text:tab/>...................................................................<text:span text:style-name="T64"><text:tab/>ul. Warzywna 1</text:span></text:p>
      <text:p text:style-name="P16"><text:tab/>(kod, miejscowość)</text:p>
      <text:p text:style-name="P24"><text:span text:style-name="T7"><text:tab/>..................................................................…<text:tab/></text:span><text:span text:style-name="T8"> </text:span><text:span text:style-name="T67">95-200 P</text:span><text:span text:style-name="T66">abianic</text:span><text:span text:style-name="T67">e</text:span></text:p>
      <text:p text:style-name="P15"><text:tab/>(adres)</text:p>
      <text:p text:style-name="P13"/>
      <text:p text:style-name="P13"/>
      <text:p text:style-name="P41"><text:tab/>.................................................................…</text:p>
      <text:p text:style-name="P41"><text:tab/>(tel. kom. / tel stacjonarny)</text:p>
      <text:p text:style-name="P5"/>
      <text:p text:style-name="P2"><text:span text:style-name="T4"><text:s/></text:span><text:s/>odbiór osobisty*<text:line-break/></text:p>
      <text:p text:style-name="P3"><text:s text:c="3"/>wysłać pocztą*</text:p>
      <text:p text:style-name="P4"><text:span text:style-name="T63"><text:s text:c="3"/></text:span><text:span text:style-name="T7"><text:s/></text:span><text:span text:style-name="T26">(*) niepotrzebne skreślić</text:span><text:span text:style-name="T10"> </text:span><text:span text:style-name="T4"><text:s/></text:span><text:s text:c="2"/></text:p>
      <text:p text:style-name="P10">WNIOSEK </text:p>
      <text:p text:style-name="P7"><text:span text:style-name="T14">Na podstawie art. 29 us</text:span><text:span text:style-name="T15">t. 7</text:span><text:span text:style-name="T14"> usta</text:span><text:span text:style-name="T17">wy z dnia 21 marca 1985 r. o drogach publicznych (</text:span><text:span text:style-name="T18">t.j. </text:span><text:span text:style-name="T17">Dz. U. </text:span><text:span text:style-name="T19">z</text:span><text:span text:style-name="T17"> 20</text:span><text:span text:style-name="T20">2</text:span><text:span text:style-name="T18">3</text:span><text:span text:style-name="T20"> </text:span><text:span text:style-name="T17">r., poz. </text:span><text:span text:style-name="T18">645</text:span><text:span text:style-name="T17">) </text:span><text:span text:style-name="T21">w związku ze </text:span><text:span text:style-name="T15">sprzedażą / nabyciem nieruchomości położonej przy ul. ………………………………… w Pabianicach proszę o przeniesienie praw i obowiązków/ </text:span><text:span text:style-name="T16">wynikającymi z decyzji nr ZDM - </text:span><text:span text:style-name="T86">L/Z</text:span><text:span text:style-name="T16">/……….. z dnia ………………...…. Zgodnie z aktem notarialnym, Repertorium A nr ….../………. z dnia ………….. Pan/Pani ……………………………………....… ul. …………………………………………………………….. jest nowym właścicielem nieruchomości.</text:span></text:p>
      <text:p text:style-name="P8"><text:span text:style-name="T52"/></text:p>
      <text:p text:style-name="P8"><text:span text:style-name="T13">Oświadczam, że powyższa nieruchomość </text:span><text:span text:style-name="T25">będzie / nie będzie* </text:span><text:span text:style-name="T13">wykorzystywana przez wnioskodawcę w celach </text:span><text:span text:style-name="T25">budownictwa mieszkaniowego.</text:span></text:p>
      <text:p text:style-name="P36"/>
      <text:p text:style-name="P36"/>
      <text:p text:style-name="P38"><text:span text:style-name="T62">W załączeniu</text:span><text:span text:style-name="T85"> </text:span><text:span text:style-name="T62">kserokopia aktu notarialnego</text:span></text:p>
      <text:p text:style-name="P37"><text:span text:style-name="T61">(</text:span>x<text:span text:style-name="T61">) niepotrzebne skreślić</text:span></text:p>
      <text:p text:style-name="P34"/>
      <text:p text:style-name="P33"/>
      <text:p text:style-name="P28"><draw:frame draw:style-name="fr1" draw:name="Ramka1" text:anchor-type="paragraph" svg:x="0.069cm" svg:y="0.224cm" svg:width="8.026cm" draw:z-index="0"><draw:text-box fo:min-height="5.549cm"><text:p text:style-name="P20">ZWOLNIONO Z OPŁATY SKARBOWEJ</text:p><text:p text:style-name="P21"/><text:p text:style-name="P39"><text:span text:style-name="T71">na podstawie ust. z dnia 16.11.2006 r. o opłacie <text:s/>skarbowej</text:span><text:span text:style-name="T45">( </text:span><text:span text:style-name="T47">t.j. </text:span><text:span text:style-name="T46">Dz. U. </text:span><text:span text:style-name="T48">z</text:span><text:span text:style-name="T47"> 20</text:span><text:span text:style-name="T49">2</text:span><text:span text:style-name="T50">2</text:span><text:span text:style-name="T51"> </text:span><text:span text:style-name="T47">r., poz. </text:span><text:span text:style-name="T50">2142</text:span><text:span text:style-name="T70">,</text:span><text:span text:style-name="T71"> załącznik - szczegółowy wykaz przedmiotów opłaty skarbowej, stawki oraz zwolnienia )</text:span></text:p><text:p text:style-name="P23"/><text:p text:style-name="P22">- <text:s/>sprawy mieszkaniowe ( art. 2 ust. 1 pkt. 2 )</text:p><text:p text:style-name="P22">- <text:s/>jednostki budżetowe, samorządu terytorialnego lub </text:p><text:p text:style-name="P22"><text:s text:c="4"/>organizacje pożytku publicznego ( art. 7 pkt. 2,3,4 )</text:p><text:p text:style-name="P22">- <text:s/>zezwolenie na zajęcie pasa drogowego lub pozwolenie </text:p><text:p text:style-name="P22"><text:s text:c="4"/>na lokalizowanie w pasie drogowym obiektów budowlanych <text:s/>lub urządzeń niezwiązanych z potrzebami zarządzania <text:s/>drogami lub potrzebami ruchu drogowego</text:p><text:p text:style-name="P1"/><text:p text:style-name="P25">Data …........................ Podpis …......................</text:p></draw:text-box></draw:frame></text:p>
      <text:p text:style-name="P26"><text:tab/>Prawidłowość danych na wniosku potwierdzam</text:p>
      <text:p text:style-name="P26"><text:tab/>własnoręcznym podpisem</text:p>
      <text:p text:style-name="P46"><text:tab/></text:p>
      <text:p text:style-name="P27"><text:span text:style-name="T6"><text:tab/></text:span><text:span text:style-name="T9">......................................................................................…</text:span></text:p>
      <text:p text:style-name="P27"><text:span text:style-name="T9"><text:tab/>( </text:span><text:span text:style-name="T11">czytelny </text:span><text:span text:style-name="T9">podpis Inwestora lub osoby upoważnionej) </text:span></text:p>
      <text:p text:style-name="P29"/>
      <text:p text:style-name="P29"/>
      <text:p text:style-name="P32"/>
      <text:p text:style-name="P31"><text:span text:style-name="T3">K</text:span><text:span text:style-name="T1">lauzula informacyjna </text:span><text:span text:style-name="T2">nt. Danych Osobowych</text:span></text:p>
      <text:p text:style-name="P19"><text:span text:style-name="T27">Zgodnie z art. 13 </text:span><text:span text:style-name="T28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27">informuję, iż:</text:span></text:p>
      <text:list text:style-name="WWNum1">
        <text:list-item>
          <text:p text:style-name="P42"><text:span text:style-name="T29">Administratorem </text:span><text:span text:style-name="T30">D</text:span><text:span text:style-name="T29">anych </text:span><text:span text:style-name="T30">O</text:span><text:span text:style-name="T29">sobowych jest Zarząd Dróg Miejskich w Pabianicach z siedzibą na ul. Warzywna 1, 95-200 Pabianice, </text:span><text:span text:style-name="T31">reprezentowany przez Dyrektora.</text:span></text:p>
        </text:list-item>
        <text:list-item>
          <text:p text:style-name="P47"><text:span text:style-name="T85">K</text:span>ontakt z Inspektorem Ochrony Danych w Zarządzie Dróg Miejskich w Pabianicach możliwy jest pod adresem email <text:s/>iod@zdm.pabianice.pl</text:p>
        </text:list-item>
        <text:list-item>
          <text:p text:style-name="P43"><text:span text:style-name="T30">D</text:span><text:span text:style-name="T29">ane </text:span><text:span text:style-name="T30">O</text:span><text:span text:style-name="T29">sobowe przetwarzane będą w celu:</text:span></text:p>
          <text:list>
            <text:list-item>
              <text:p text:style-name="P43"><text:span text:style-name="T32">r</text:span><text:span text:style-name="T30">ealizacji powyższego wniosku</text:span><text:span text:style-name="T29"> na podstawie </text:span><text:span text:style-name="T33">Art. 6 ust. 1 lit a, b, RODO,</text:span><text:span text:style-name="T34"> </text:span><text:span text:style-name="T35">oraz na podstawie </text:span><text:span text:style-name="T75">Rozporządzenia Rady Ministrów z dnia 1 czerwca 2004 r. w sprawie określenia warunków udzielania zezwoleń na zajęcie pasa drogowego (tj. </text:span><text:span text:style-name="T76">Art 1 ust. 1 i 2, </text:span><text:span text:style-name="T75">Dz. U. </text:span><text:span text:style-name="T78">z </text:span><text:span text:style-name="T79">20</text:span><text:span text:style-name="T80">16 </text:span><text:span text:style-name="T78">r. </text:span><text:span text:style-name="T75">poz 1</text:span><text:span text:style-name="T77">264</text:span><text:span text:style-name="T75">)</text:span></text:p>
            </text:list-item>
            <text:list-item>
              <text:p text:style-name="P44"><text:span text:style-name="T34">w</text:span><text:span text:style-name="T29">ydania decyzji administracyjnej, </text:span><text:span text:style-name="T36">obowiązku prawnego ciążącego na administratorze</text:span><text:span text:style-name="T29"> w oparciu o Art. 6 ust.1 lit c RODO, na podstawie ustawy z 21 marca 1985 r. o drogach pu</text:span><text:span text:style-name="T53">blicznych </text:span><text:span text:style-name="T54">( </text:span><text:span text:style-name="T55">Art. 21 </text:span><text:span text:style-name="T56">oraz Art 40. </text:span><text:span text:style-name="T57">ust.</text:span><text:span text:style-name="T56"> 1, </text:span><text:span text:style-name="T58">14, 14a</text:span><text:span text:style-name="T56"> </text:span><text:span text:style-name="T59">t.j. </text:span><text:span text:style-name="T54">Dz. U. </text:span><text:span text:style-name="T60">z</text:span><text:span text:style-name="T54"> </text:span><text:span text:style-name="T55">202</text:span><text:span text:style-name="T59">3</text:span><text:span text:style-name="T55"> </text:span><text:span text:style-name="T60">r.</text:span><text:span text:style-name="T54"> poz. </text:span><text:span text:style-name="T59">645</text:span><text:span text:style-name="T54">)</text:span></text:p>
            </text:list-item>
            <text:list-item>
              <text:p text:style-name="P42"><text:span text:style-name="T29">wynikając</text:span><text:span text:style-name="T37">ego</text:span><text:span text:style-name="T29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43"><text:span text:style-name="T39">O</text:span><text:span text:style-name="T29">dbiorcami </text:span><text:span text:style-name="T30">D</text:span><text:span text:style-name="T29">anych </text:span><text:span text:style-name="T30">O</text:span><text:span text:style-name="T29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3"><text:span text:style-name="T30">D</text:span><text:span text:style-name="T29">ane </text:span><text:span text:style-name="T30">O</text:span><text:span text:style-name="T29">sobowe przechowywane będą przez okres realizacji celów w zakresie, </text:span><text:span text:style-name="T12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0"><text:span text:style-name="T39">P</text:span><text:span text:style-name="T29">osiada Pani/Pan prawo</text:span><text:span text:style-name="T40"> do: żądania od Administratora dostępu do </text:span><text:span text:style-name="T41">D</text:span><text:span text:style-name="T40">anych </text:span><text:span text:style-name="T41">O</text:span><text:span text:style-name="T40">sobowych </text:span><text:span text:style-name="T42">(art. 15 RODO)</text:span><text:span text:style-name="T40">, prawo do ich sprostowania </text:span><text:span text:style-name="T42">(art. 16 RODO)</text:span><text:span text:style-name="T40">, </text:span><text:span text:style-name="T43">do usunięcia (art. 17 RODO)</text:span><text:span text:style-name="T40"> </text:span><text:span text:style-name="T44">l</text:span><text:span text:style-name="T40">ub ograniczenia przetwarzania </text:span><text:span text:style-name="T42">(art. 18 RODO)</text:span><text:span text:style-name="T40">, prawo do wniesienia sprzeciwu wobec przetwarzania </text:span><text:span text:style-name="T43">(art. 19 RODO)</text:span><text:span text:style-name="T40">, prawo do przenoszenia danych </text:span><text:span text:style-name="T43">(art. 20 RODO)</text:span><text:span text:style-name="T40">, prawo do cofnięcia zgody w dowolnym momencie.</text:span></text:p>
        </text:list-item>
        <text:list-item>
          <text:p text:style-name="P42"><text:span text:style-name="T39">M</text:span><text:span text:style-name="T29">a Pan/Pani prawo wniesienia skargi do organu nadzorczego – Prezesa Urzędu Ochrony Danych Osobowych, </text:span><text:span text:style-name="T38">ul. Stawki 2, 00-193 </text:span>Warszawa, fax. 22 531-03-01, <text:span text:style-name="T81">k</text:span><text:span text:style-name="T29">ancelaria@uodo.gov.pl</text:span></text:p>
        </text:list-item>
        <text:list-item>
          <text:p text:style-name="P49"><text:span text:style-name="T24">P</text:span><text:span text:style-name="T22">odanie Danych Osobowych ma charakter dobrowolny, jednakże niepodanie danych w zakresie wymaganym przez Administratora może skutkować brakiem </text:span><text:span text:style-name="T23">realizacji wniosku</text:span><text:span text:style-name="T22">.</text:span></text:p>
        </text:list-item>
        <text:list-item>
          <text:p text:style-name="P48"><text:span text:style-name="T82">Pani/Pana dane nie będą przetwarzane w sposób zautomatyzowany w tym również w formie profilowania.</text:span><text:span text:style-name="T83"> </text:span></text:p>
        </text:list-item>
      </text:list>
      <text:p text:style-name="P30"/>
      <text:p text:style-name="P35"><text:span text:style-name="T74"></text:span><text:span text:style-name="T73"> </text:span><text:s/>Wyrażam zgodę na przetwarzanie moich danych osobowych zawartych we wniosku, zgodnie z przepisami <text:span text:style-name="T68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68">oraz </text:span>ustawy z dnia <text:span text:style-name="T69">10</text:span> <text:span text:style-name="T69">maja 2018 </text:span>r. o <text:span text:style-name="T69">O</text:span>chronie <text:span text:style-name="T69">D</text:span>anych <text:span text:style-name="T69">O</text:span>sobowych <text:line-break/>(<text:span text:style-name="T72">t.j. Dz.U. </text:span><text:span text:style-name="T84">z </text:span><text:span text:style-name="T72">2018 </text:span><text:span text:style-name="T84">r. </text:span><text:span text:style-name="T72">poz. 1000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language>pl-PL</dc:language>
    <meta:editing-cycles>115</meta:editing-cycles>
    <meta:editing-duration>PT16H17M19S</meta:editing-duration>
    <dc:date>2024-03-21T22:53:12.836000000</dc:date>
    <meta:print-date>2023-04-12T07:53:06.427000000</meta:print-date>
    <meta:document-statistic meta:table-count="0" meta:image-count="0" meta:object-count="0" meta:page-count="2" meta:paragraph-count="48" meta:word-count="729" meta:character-count="5389" meta:non-whitespace-character-count="4664"/>
    <meta:user-defined meta:name="Info 1"/>
    <meta:user-defined meta:name="Info 2"/>
    <meta:user-defined meta:name="Info 3"/>
    <meta:user-defined meta:name="Info 4"/>
  </office:meta>
</office:document-meta>
</file>