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7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8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27e6d5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27e6d5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6pt" fo:font-weight="bold" officeooo:rsid="00308cbf" officeooo:paragraph-rsid="00308cb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1" fo:font-size="6pt" fo:font-weight="normal" officeooo:paragraph-rsid="003d2f7d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499cm" style:type="center"/>
        </style:tab-stops>
      </style:paragraph-properties>
      <style:text-properties style:font-name="Tahoma1" fo:font-size="6pt" fo:font-weight="normal" officeooo:paragraph-rsid="003d2f7d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  <style:tab-stop style:position="12.488cm" style:type="center"/>
        </style:tab-stops>
      </style:paragraph-properties>
      <style:text-properties style:font-name="Tahoma1" fo:font-size="6pt" fo:font-weight="normal" officeooo:paragraph-rsid="003d2f7d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488cm" style:type="center"/>
        </style:tab-stops>
      </style:paragraph-properties>
      <style:text-properties style:font-name="Tahoma1" officeooo:paragraph-rsid="0016620b"/>
    </style:style>
    <style:style style:name="P26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officeooo:paragraph-rsid="0023ad8e"/>
    </style:style>
    <style:style style:name="P2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fo:font-weight="normal" officeooo:rsid="0002ee10" officeooo:paragraph-rsid="0035b398" style:font-size-asian="9pt" style:language-asian="pl" style:country-asian="PL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3.07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d2f7d" style:font-size-asian="9pt" style:language-asian="pl" style:country-asian="PL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3.07cm" style:type="center"/>
        </style:tab-stops>
      </style:paragraph-properties>
      <style:text-properties fo:color="#000000" loext:opacity="100%" style:font-name="Tahoma1" fo:font-size="9pt" fo:language="pl" fo:country="PL" officeooo:paragraph-rsid="003d2f7d" style:font-size-asian="9pt" style:language-asian="pl" style:country-asian="PL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39c481" style:font-size-asian="6pt" style:language-asian="pl" style:country-asian="PL" style:font-size-complex="6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1" fo:font-size="12pt" fo:language="pl" fo:country="PL" style:font-size-asian="12pt" style:language-asian="pl" style:country-asian="PL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5b398" style:font-size-asian="11pt" style:language-asian="pl" style:country-asian="PL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5b398" style:font-size-asian="11pt" style:language-asian="pl" style:country-asian="PL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rsid="00361832" style:font-size-asian="11pt" style:language-asian="pl" style:country-asian="PL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text-position="0% 100%" style:font-name="Tahoma1" fo:font-size="11pt" fo:language="pl" fo:country="PL" fo:font-weight="normal" officeooo:rsid="00361832" style:font-size-asian="11pt" style:language-asian="pl" style:country-asian="PL" style:font-weight-asian="normal" style:font-size-complex="11pt" style:font-weight-complex="normal"/>
    </style:style>
    <style:style style:name="P37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1pt" fo:language="pl" fo:country="PL" fo:font-weight="normal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35b39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40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rsid="003441b8" officeooo:paragraph-rsid="003441b8" style:font-size-asian="9pt" style:language-asian="pl" style:country-asian="PL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149e18" style:font-size-asian="6pt" style:font-weight-asian="normal" style:font-size-complex="6pt" style:font-weight-complex="normal"/>
    </style:style>
    <style:style style:name="P4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4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4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5b398" style:font-size-asian="10.5pt" style:font-size-complex="10.5pt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3.07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d2f7d" style:font-size-asian="9pt" style:language-asian="pl" style:country-asian="PL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3.07cm" style:type="center"/>
        </style:tab-stops>
      </style:paragraph-properties>
      <style:text-properties fo:color="#000000" loext:opacity="100%" style:font-name="Tahoma1" fo:font-size="6pt" fo:language="pl" fo:country="PL" officeooo:paragraph-rsid="003d2f7d" style:font-size-asian="6pt" style:language-asian="pl" style:country-asian="PL" style:font-size-complex="6pt"/>
    </style:style>
    <style:style style:name="P4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35b398" style:font-size-asian="10.5pt" style:font-name-complex="Calibri" style:font-size-complex="10.5pt"/>
    </style:style>
    <style:style style:name="P4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5b398" style:font-size-asian="10.5pt" style:language-asian="pl" style:country-asian="PL" style:font-weight-asian="normal" style:font-name-complex="Calibri" style:font-size-complex="10.5pt" style:font-weight-complex="normal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35b398"/>
    </style:style>
    <style:style style:name="P50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T1" style:family="text">
      <style:text-properties fo:font-weight="bold" style:font-name-asian="Times New Roman" style:font-weight-asian="bold" style:font-name-complex="Calibri"/>
    </style:style>
    <style:style style:name="T2" style:family="text">
      <style:text-properties fo:font-weight="bold" officeooo:rsid="0036c257" style:font-name-asian="Times New Roman" style:font-weight-asian="bold" style:font-name-complex="Calibri"/>
    </style:style>
    <style:style style:name="T3" style:family="text">
      <style:text-properties fo:font-weight="bold" officeooo:rsid="0029be45" style:font-name-asian="Times New Roman" style:font-weight-asian="bold" style:font-name-complex="Calibri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font-size="6pt" fo:font-weight="normal" style:font-size-asian="6pt" style:font-weight-asian="normal" style:font-size-complex="6pt" style:font-weight-complex="normal"/>
    </style:style>
    <style:style style:name="T7" style:family="text">
      <style:text-properties fo:font-size="6pt" fo:font-weight="normal" officeooo:rsid="0035b398" style:font-size-asian="6pt" style:font-weight-asian="normal" style:font-size-complex="6pt" style:font-weight-complex="normal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style:font-size-asian="6pt" style:font-size-complex="6pt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2" style:family="text">
      <style:text-properties fo:color="#000000" loext:opacity="100%" style:text-position="0% 100%" fo:font-weight="normal" officeooo:rsid="0032d7c6" style:font-weight-asian="normal" style:font-weight-complex="normal"/>
    </style:style>
    <style:style style:name="T13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14" style:family="text">
      <style:text-properties fo:color="#000000" loext:opacity="100%" style:text-position="0% 100%" fo:font-weight="normal" officeooo:rsid="0039c481" fo:background-color="transparent" loext:char-shading-value="0" style:font-weight-asian="normal" style:font-weight-complex="normal"/>
    </style:style>
    <style:style style:name="T15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3b8c68" fo:background-color="transparent" loext:char-shading-value="0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32d7c6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1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22" style:family="text">
      <style:text-properties fo:color="#000000" loext:opacity="100%" style:text-position="0% 100%" style:font-name="Tahoma1" fo:font-size="10.5pt" fo:language="pl" fo:country="PL" fo:font-weight="normal" officeooo:rsid="003441b8" style:font-size-asian="10.5pt" style:language-asian="pl" style:country-asian="PL" style:font-weight-asian="normal" style:font-name-complex="Calibri" style:font-size-complex="10.5pt" style:font-weight-complex="normal"/>
    </style:style>
    <style:style style:name="T23" style:family="text">
      <style:text-properties fo:color="#000000" loext:opacity="100%" style:text-position="0% 100%" fo:font-weight="bold" officeooo:rsid="003aae33" fo:background-color="transparent" loext:char-shading-value="0" style:font-weight-asian="bold" style:font-weight-complex="bold"/>
    </style:style>
    <style:style style:name="T24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25" style:family="text">
      <style:text-properties fo:color="#000000" loext:opacity="100%" fo:font-style="italic" style:font-style-asian="italic" style:font-name-complex="Calibri" style:font-style-complex="italic"/>
    </style:style>
    <style:style style:name="T26" style:family="text">
      <style:text-properties fo:color="#000000" loext:opacity="100%" fo:font-style="italic" style:font-style-asian="italic" style:font-style-complex="italic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officeooo:rsid="00361832" style:font-name-complex="Calibri"/>
    </style:style>
    <style:style style:name="T29" style:family="text">
      <style:text-properties fo:color="#000000" loext:opacity="100%" officeooo:rsid="003979d6" style:font-name-complex="Calibri"/>
    </style:style>
    <style:style style:name="T30" style:family="text">
      <style:text-properties fo:color="#000000" loext:opacity="100%" officeooo:rsid="0039fddb" style:font-name-complex="Calibri"/>
    </style:style>
    <style:style style:name="T31" style:family="text">
      <style:text-properties fo:color="#000000" loext:opacity="100%" officeooo:rsid="004dcb03" style:font-name-complex="Calibri"/>
    </style:style>
    <style:style style:name="T32" style:family="text">
      <style:text-properties fo:color="#000000" loext:opacity="100%" officeooo:rsid="00397a73" style:font-name-complex="Calibri"/>
    </style:style>
    <style:style style:name="T33" style:family="text">
      <style:text-properties fo:color="#000000" loext:opacity="100%" officeooo:rsid="003eeeea" style:font-name-complex="Calibri"/>
    </style:style>
    <style:style style:name="T34" style:family="text">
      <style:text-properties fo:color="#000000" loext:opacity="100%" officeooo:rsid="003c6c08" style:font-name-complex="Calibri"/>
    </style:style>
    <style:style style:name="T35" style:family="text">
      <style:text-properties fo:color="#000000" loext:opacity="100%" officeooo:rsid="00414108" style:font-name-complex="Calibri"/>
    </style:style>
    <style:style style:name="T36" style:family="text">
      <style:text-properties fo:color="#000000" loext:opacity="100%" officeooo:rsid="003441b8" style:font-name-complex="Calibri"/>
    </style:style>
    <style:style style:name="T37" style:family="text">
      <style:text-properties fo:color="#000000" loext:opacity="100%" style:font-name-asian="Times New Roman" style:font-name-complex="Calibri"/>
    </style:style>
    <style:style style:name="T38" style:family="text">
      <style:text-properties fo:color="#000000" loext:opacity="100%" officeooo:rsid="00361832" style:font-name-asian="Times New Roman" style:font-name-complex="Calibri"/>
    </style:style>
    <style:style style:name="T39" style:family="text">
      <style:text-properties fo:color="#000000" loext:opacity="100%" officeooo:rsid="003fead9" style:font-name-asian="Times New Roman" style:font-name-complex="Calibri"/>
    </style:style>
    <style:style style:name="T40" style:family="text">
      <style:text-properties fo:color="#000000" loext:opacity="100%" officeooo:rsid="004e0618" style:font-name-asian="Times New Roman" style:font-name-complex="Calibri"/>
    </style:style>
    <style:style style:name="T41" style:family="text">
      <style:text-properties fo:color="#000000" loext:opacity="100%" officeooo:rsid="00541df6" style:font-name-asian="Times New Roman" style:font-name-complex="Calibri"/>
    </style:style>
    <style:style style:name="T42" style:family="text">
      <style:text-properties fo:color="#000000" loext:opacity="100%" style:font-name="Tahoma1" fo:font-size="7.40000009536743pt" fo:font-weight="bold" fo:background-color="#ff0000" loext:char-shading-value="0" style:font-size-asian="7.40000009536743pt" style:font-weight-asian="bold" style:font-size-complex="7.40000009536743pt" style:font-weight-complex="bold"/>
    </style:style>
    <style:style style:name="T43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44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45" style:family="text">
      <style:text-properties fo:color="#000000" loext:opacity="100%" style:font-name="Tahoma1" fo:font-size="7pt" fo:font-weight="bold" officeooo:rsid="001f2d17" fo:background-color="#ffffff" loext:char-shading-value="0" style:font-size-asian="7pt" style:font-weight-asian="bold" style:font-size-complex="7pt" style:font-weight-complex="bold"/>
    </style:style>
    <style:style style:name="T46" style:family="text">
      <style:text-properties fo:color="#000000" loext:opacity="100%" style:font-name="Tahoma1" fo:font-size="7pt" fo:font-weight="bold" officeooo:rsid="003b8c68" fo:background-color="#ffffff" loext:char-shading-value="0" style:font-size-asian="7pt" style:font-weight-asian="bold" style:font-size-complex="7pt" style:font-weight-complex="bold"/>
    </style:style>
    <style:style style:name="T47" style:family="text">
      <style:text-properties fo:color="#000000" loext:opacity="100%" style:font-name="Tahoma1" fo:font-size="7pt" fo:font-weight="bold" fo:background-color="#ff0000" loext:char-shading-value="0" style:font-size-asian="7pt" style:font-weight-asian="bold" style:font-size-complex="7pt" style:font-weight-complex="bold"/>
    </style:style>
    <style:style style:name="T48" style:family="text">
      <style:text-properties fo:color="#000000" loext:opacity="100%" style:font-name="Tahoma1" fo:font-size="7pt" fo:font-weight="bold" officeooo:rsid="001f2d17" fo:background-color="#ff0000" loext:char-shading-value="0" style:font-size-asian="7pt" style:font-weight-asian="bold" style:font-size-complex="7pt" style:font-weight-complex="bold"/>
    </style:style>
    <style:style style:name="T49" style:family="text">
      <style:text-properties fo:color="#000000" loext:opacity="100%" style:font-name="Tahoma1" fo:font-size="7pt" fo:font-weight="bold" officeooo:rsid="002008eb" fo:background-color="#ff0000" loext:char-shading-value="0" style:font-size-asian="7pt" style:font-weight-asian="bold" style:font-size-complex="7pt" style:font-weight-complex="bold"/>
    </style:style>
    <style:style style:name="T50" style:family="text">
      <style:text-properties fo:color="#000000" loext:opacity="100%" style:font-name="Tahoma1" fo:font-size="7pt" fo:font-weight="bold" officeooo:rsid="003088a6" fo:background-color="#ff0000" loext:char-shading-value="0" style:font-size-asian="7pt" style:font-weight-asian="bold" style:font-size-complex="7pt" style:font-weight-complex="bold"/>
    </style:style>
    <style:style style:name="T51" style:family="text">
      <style:text-properties fo:color="#000000" loext:opacity="100%" style:font-name="Tahoma1" fo:font-size="7pt" fo:font-weight="bold" officeooo:rsid="003b8c68" fo:background-color="#ff0000" loext:char-shading-value="0" style:font-size-asian="7pt" style:font-weight-asian="bold" style:font-size-complex="7pt" style:font-weight-complex="bold"/>
    </style:style>
    <style:style style:name="T52" style:family="text">
      <style:text-properties fo:color="#000000" loext:opacity="100%" style:font-name="Tahoma1" fo:font-size="7pt" fo:font-weight="bold" officeooo:rsid="0029ecf0" fo:background-color="#ff0000" loext:char-shading-value="0" style:font-size-asian="7pt" style:font-weight-asian="bold" style:font-size-complex="7pt" style:font-weight-complex="bold"/>
    </style:style>
    <style:style style:name="T53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54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55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56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57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58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59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60" style:family="text">
      <style:text-properties fo:color="#000000" loext:opacity="100%" style:font-name="Tahoma1" fo:font-size="7pt" fo:font-weight="bold" officeooo:rsid="003b8c68" fo:background-color="transparent" loext:char-shading-value="0" style:font-size-asian="7pt" style:font-weight-asian="bold" style:font-size-complex="7pt" style:font-weight-complex="bold"/>
    </style:style>
    <style:style style:name="T61" style:family="text">
      <style:text-properties fo:color="#000000" loext:opacity="100%" style:font-name="Tahoma1" fo:font-size="7pt" fo:font-weight="bold" officeooo:rsid="003b8c68" fo:background-color="transparent" loext:char-shading-value="0" style:font-size-asian="7pt" style:font-weight-asian="bold" style:font-size-complex="7pt" style:font-weight-complex="bold"/>
    </style:style>
    <style:style style:name="T62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63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64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65" style:family="text">
      <style:text-properties fo:color="#000000" loext:opacity="100%" fo:background-color="transparent" loext:char-shading-value="0" style:font-name-complex="Calibri"/>
    </style:style>
    <style:style style:name="T66" style:family="text">
      <style:text-properties fo:color="#000000" loext:opacity="100%" officeooo:rsid="003c6c08" fo:background-color="transparent" loext:char-shading-value="0" style:font-name-complex="Calibri"/>
    </style:style>
    <style:style style:name="T67" style:family="text">
      <style:text-properties fo:color="#000000" loext:opacity="100%" officeooo:rsid="003bcbf6" fo:background-color="transparent" loext:char-shading-value="0" style:font-name-complex="Calibri"/>
    </style:style>
    <style:style style:name="T68" style:family="text">
      <style:text-properties fo:color="#000000" loext:opacity="100%" officeooo:rsid="004a51e4" fo:background-color="transparent" loext:char-shading-value="0" style:font-name-complex="Calibri"/>
    </style:style>
    <style:style style:name="T69" style:family="text">
      <style:text-properties fo:color="#000000" loext:opacity="100%" officeooo:rsid="004b6ec1" fo:background-color="transparent" loext:char-shading-value="0" style:font-name-complex="Calibri"/>
    </style:style>
    <style:style style:name="T70" style:family="text">
      <style:text-properties fo:color="#000000" loext:opacity="100%" officeooo:rsid="004bc655" fo:background-color="transparent" loext:char-shading-value="0" style:font-name-complex="Calibri"/>
    </style:style>
    <style:style style:name="T71" style:family="text">
      <style:text-properties fo:color="#000000" loext:opacity="100%" officeooo:rsid="004d3c3e" fo:background-color="transparent" loext:char-shading-value="0" style:font-name-complex="Calibri"/>
    </style:style>
    <style:style style:name="T72" style:family="text">
      <style:text-properties fo:color="#000000" loext:opacity="100%" officeooo:rsid="003b8c68" fo:background-color="transparent" loext:char-shading-value="0" style:font-name-complex="Calibri"/>
    </style:style>
    <style:style style:name="T73" style:family="text">
      <style:text-properties fo:color="#000000" loext:opacity="100%" officeooo:rsid="002d4e9f" fo:background-color="transparent" loext:char-shading-value="0" style:font-name-complex="Calibri"/>
    </style:style>
    <style:style style:name="T74" style:family="text">
      <style:text-properties fo:color="#000000" loext:opacity="100%" officeooo:rsid="003df9a9" fo:background-color="transparent" loext:char-shading-value="0" style:font-name-complex="Calibri"/>
    </style:style>
    <style:style style:name="T75" style:family="text">
      <style:text-properties style:text-position="0% 100%"/>
    </style:style>
    <style:style style:name="T76" style:family="text">
      <style:text-properties fo:font-size="7pt" fo:font-weight="normal" style:font-size-asian="7pt" style:font-weight-asian="normal" style:font-size-complex="7pt" style:font-weight-complex="normal"/>
    </style:style>
    <style:style style:name="T77" style:family="text">
      <style:text-properties officeooo:rsid="000911b0"/>
    </style:style>
    <style:style style:name="T78" style:family="text">
      <style:text-properties fo:font-size="16pt" fo:font-weight="bold" style:font-size-asian="16pt" style:font-weight-asian="bold" style:font-size-complex="16pt"/>
    </style:style>
    <style:style style:name="T79" style:family="text">
      <style:text-properties fo:font-size="16pt" fo:font-weight="bold" officeooo:rsid="00149e18" style:font-size-asian="16pt" style:font-weight-asian="bold" style:font-size-complex="16pt"/>
    </style:style>
    <style:style style:name="T80" style:family="text">
      <style:text-properties fo:font-size="16pt" fo:font-weight="bold" style:font-size-asian="16pt" style:font-weight-asian="bold" style:font-size-complex="16pt" style:font-weight-complex="normal"/>
    </style:style>
    <style:style style:name="T81" style:family="text">
      <style:text-properties fo:font-size="16pt" fo:font-weight="bold" officeooo:rsid="0035b398" style:font-size-asian="16pt" style:font-weight-asian="bold" style:font-size-complex="16pt" style:font-weight-complex="normal"/>
    </style:style>
    <style:style style:name="T82" style:family="text">
      <style:text-properties fo:font-size="16pt" style:font-size-asian="16pt" style:font-size-complex="16pt"/>
    </style:style>
    <style:style style:name="T83" style:family="text">
      <style:text-properties officeooo:rsid="001ec6c5"/>
    </style:style>
    <style:style style:name="T84" style:family="text">
      <style:text-properties officeooo:rsid="001d9aee"/>
    </style:style>
    <style:style style:name="T85" style:family="text">
      <style:text-properties style:font-name="Tahoma1" fo:font-size="7pt" fo:font-weight="bold" fo:background-color="#ffffff" loext:char-shading-value="0" style:font-size-asian="7pt" style:font-weight-asian="bold" style:font-size-complex="7pt" style:font-weight-complex="bold"/>
    </style:style>
    <style:style style:name="T86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87" style:family="text">
      <style:text-properties style:font-name="Tahoma1" fo:font-size="7.40000009536743pt" fo:font-weight="bold" fo:background-color="#ffffff" loext:char-shading-value="0" style:font-size-asian="7.40000009536743pt" style:font-weight-asian="bold" style:font-size-complex="7.40000009536743pt" style:font-weight-complex="bold"/>
    </style:style>
    <style:style style:name="T88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89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90" style:family="text">
      <style:text-properties officeooo:rsid="001b1bd1"/>
    </style:style>
    <style:style style:name="T91" style:family="text">
      <style:text-properties style:font-name="Webdings1"/>
    </style:style>
    <style:style style:name="T92" style:family="text">
      <style:text-properties style:font-name="Webdings1" officeooo:rsid="002750f6" style:font-name-asian="Webdings" style:font-name-complex="Webdings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5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98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99" style:family="text">
      <style:text-properties officeooo:rsid="00414108"/>
    </style:style>
    <style:style style:name="T100" style:family="text">
      <style:text-properties fo:font-style="normal" style:text-underline-style="none" style:font-style-asian="normal" style:font-style-complex="normal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officeooo:rsid="002d4e9f"/>
    </style:style>
    <style:style style:name="T103" style:family="text">
      <style:text-properties officeooo:rsid="003441b8"/>
    </style:style>
    <style:style style:name="T104" style:family="text">
      <style:text-properties officeooo:rsid="003836e2"/>
    </style:style>
    <style:style style:name="T105" style:family="text">
      <style:text-properties fo:color="#c9211e" loext:opacity="100%" fo:background-color="transparent" loext:char-shading-value="0"/>
    </style:style>
    <style:style style:name="T106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Pabianice, </text:span><text:span text:style-name="T5">dnia</text:span><text:span text:style-name="T4"> ............................</text:span></text:p>
      <text:p text:style-name="P14">PPO/<text:span text:style-name="T106">L</text:span><text:span text:style-name="T105">/</text:span><text:span text:style-name="T104">UO</text:span></text:p>
      <text:p text:style-name="P14"/>
      <text:p text:style-name="P16">INWESTOR:</text:p>
      <text:p text:style-name="P13"/>
      <text:p text:style-name="P18"><text:tab/>................................................................…</text:p>
      <text:p text:style-name="P23"><text:tab/>(Imię i nazwisko)</text:p>
      <text:p text:style-name="P21"><text:tab/><text:tab/><text:span text:style-name="T78">Zarząd Dróg Miejski</text:span><text:span text:style-name="T79">ch</text:span></text:p>
      <text:p text:style-name="P20"><text:tab/>................................................................…<text:span text:style-name="T82"><text:tab/></text:span><text:span text:style-name="T78">ul. Warzywna 1</text:span></text:p>
      <text:p text:style-name="P23"><text:tab/>(kod, miejscowość)</text:p>
      <text:p text:style-name="P25"><text:span text:style-name="T6"><text:tab/>..................................................................…<text:tab/></text:span><text:span text:style-name="T7"> </text:span><text:span text:style-name="T81">95-200 P</text:span><text:span text:style-name="T80">abianic</text:span><text:span text:style-name="T81">e</text:span></text:p>
      <text:p text:style-name="P22"><text:tab/>(adres)</text:p>
      <text:p text:style-name="P17"/>
      <text:p text:style-name="P17"/>
      <text:p text:style-name="P19"><text:tab/>................................................................…</text:p>
      <text:p text:style-name="P41"><text:tab/>(tel. kom. / tel stacjonarny)</text:p>
      <text:p text:style-name="P9"/>
      <text:p text:style-name="P7"><text:span text:style-name="T4"><text:s/></text:span><text:s/>odbiór osobisty*</text:p>
      <text:p text:style-name="P6"><text:s text:c="3"/>wysłać pocztą*</text:p>
      <text:p text:style-name="P8"><text:span text:style-name="T76"><text:s text:c="3"/></text:span><text:span text:style-name="T6"><text:s/></text:span><text:span text:style-name="T24">(*) niepotrzebne skreślić</text:span><text:span text:style-name="T9"> </text:span><text:span text:style-name="T4"><text:s/></text:span><text:s text:c="2"/></text:p>
      <text:p text:style-name="P15">WNIOSEK </text:p>
      <text:p text:style-name="P11"><text:span text:style-name="T11">Na pod</text:span><text:span text:style-name="T13">stawie art. </text:span><text:span text:style-name="T14">3</text:span><text:span text:style-name="T13">9 us</text:span><text:span text:style-name="T15">t. </text:span><text:span text:style-name="T14">9</text:span><text:span text:style-name="T13"> ustawy z dnia 21 marca 1985 r. o drogach publicznych (</text:span><text:span text:style-name="T16">t.j. </text:span><text:span text:style-name="T13">Dz. U. </text:span><text:span text:style-name="T17">z</text:span><text:span text:style-name="T13"> 20</text:span><text:span text:style-name="T18">2</text:span><text:span text:style-name="T16">3</text:span><text:span text:style-name="T18"> </text:span><text:span text:style-name="T13">r., poz. </text:span><text:span text:style-name="T16">645</text:span><text:span text:style-name="T13">) </text:span><text:span text:style-name="T15">w związku ze sprzedażą / nabyciem nieruchomości położonej przy ul. ………………………………… w Pabianicach proszę o przeniesienie praw i obowiązków/ </text:span><text:span text:style-name="T19">wynikającymi z decyzji nr ZDM - </text:span><text:span text:style-name="T23">L/UO</text:span><text:span text:style-name="T19">/………</text:span><text:span text:style-name="T12">.. z dnia ………………...…. Zgodnie z aktem notarialnym, Repertorium A nr ….../………. z dnia ………….. Pan/Pani ……………………………………....… ul. …………………………………………………………….. jest nowym właścicielem nieruchomości.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40"><text:span text:style-name="T75">W załączeniu</text:span> <text:span text:style-name="T75">kserokopia aktu notarialnego</text:span></text:p>
      <text:p text:style-name="P40"><text:span text:style-name="T75">(</text:span>x<text:span text:style-name="T75">) niepotrzebne skreślić</text:span></text:p>
      <text:p text:style-name="P37"/>
      <text:p text:style-name="P38"/>
      <text:p text:style-name="P32"><draw:frame draw:style-name="fr1" draw:name="Ramka1" text:anchor-type="paragraph" svg:x="0.069cm" svg:y="0.224cm" svg:width="8.026cm" draw:z-index="0"><draw:text-box fo:min-height="5.549cm"><text:p text:style-name="P1">ZWOLNIONO Z OPŁATY SKARBOWEJ</text:p><text:p text:style-name="P2"/><text:p text:style-name="P26"><text:span text:style-name="T86">na podsta</text:span><text:span text:style-name="T89">wie ust. z dnia 16.11.2006 r. o opłacie <text:line-break/>skarbowej</text:span><text:span text:style-name="T44">( </text:span><text:span text:style-name="T55">t.j. </text:span><text:span text:style-name="T64">Dz. U. </text:span><text:span text:style-name="T57">z</text:span><text:span text:style-name="T55"> 20</text:span><text:span text:style-name="T59">2</text:span><text:span text:style-name="T61">2</text:span><text:span text:style-name="T63"> </text:span><text:span text:style-name="T55">r., poz. </text:span><text:span text:style-name="T61">2</text:span><text:span text:style-name="T46">142</text:span><text:span text:style-name="T85">,</text:span><text:span text:style-name="T87"> z</text:span><text:span text:style-name="T86">ałącznik - szczegółowy wykaz przedmiotów opłaty skarbowej, stawki oraz zwolnienia )</text:span></text:p><text:p text:style-name="P3"/><text:p text:style-name="P4">- <text:s/>sprawy mieszkaniowe ( art. 2 ust. 1 pkt. 2 )</text:p><text:p text:style-name="P4">- <text:s/>jednostki budżetowe, samorządu terytorialnego lub <text:s text:c="10"/></text:p><text:p text:style-name="P4"><text:s text:c="4"/>organizacje pożytku publicznego ( art. 7 pkt. 2,3,4 )</text:p><text:p text:style-name="P4">- <text:s/>zezwolenie na zajęcie pasa drogowego lub pozwolenie </text:p><text:p text:style-name="P4"><text:s text:c="4"/>na lokalizowanie w pasie drogowym obiektów budowlanych <text:s/>lub urządzeń niezwiązanych z potrzebami zarządzania <text:s/>drogami lub potrzebami ruchu drogowego</text:p><text:p text:style-name="P5"/><text:p text:style-name="P27">Data …........................ Podpis …......................</text:p></draw:text-box></draw:frame></text:p>
      <text:p text:style-name="P28"/>
      <text:p text:style-name="P29"><text:tab/>Prawidłowość danych na wniosku potwierdzam </text:p>
      <text:p text:style-name="P29"><text:tab/>własnoręcznym podpisem</text:p>
      <text:p text:style-name="P30"><text:span text:style-name="T8"/></text:p>
      <text:p text:style-name="P30"><text:span text:style-name="T8"/></text:p>
      <text:p text:style-name="P30"><text:span text:style-name="T8"/></text:p>
      <text:p text:style-name="P46"><text:tab/>.......................................................................................…</text:p>
      <text:p text:style-name="P31"><text:tab/>(<text:span text:style-name="T77">czytelny </text:span>podpis Inwestora lub osoby upoważnionej) <text:s text:c="3"/></text:p>
      <text:p text:style-name="P35"/>
      <text:p text:style-name="P36"/>
      <text:p text:style-name="P34"><text:span text:style-name="T3">K</text:span><text:span text:style-name="T1">lauzula informacyjna </text:span><text:span text:style-name="T2">nt. Danych Osobowych</text:span></text:p>
      <text:p text:style-name="P24"><text:span text:style-name="T25">Zgodnie z art. 13 </text:span><text:span text:style-name="T26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25">informuję, iż:</text:span></text:p>
      <text:list text:style-name="WWNum1">
        <text:list-item>
          <text:p text:style-name="P42"><text:span text:style-name="T27">Administratorem </text:span><text:span text:style-name="T28">D</text:span><text:span text:style-name="T27">anych </text:span><text:span text:style-name="T28">O</text:span><text:span text:style-name="T27">sobowych jest Zarząd Dróg Miejskich w Pabianicach z siedzibą na ul. Warzywna 1, 95-200 Pabianice, </text:span><text:span text:style-name="T29">reprezentowany przez Dyrektora.</text:span></text:p>
        </text:list-item>
        <text:list-item>
          <text:p text:style-name="P47"><text:span text:style-name="T103">K</text:span>ontakt z Inspektorem Ochrony Danych w Zarządzie Dróg Miejskich w Pabianicach możliwy jest pod adresem email <text:s/>iod@zdm.pabianice.pl</text:p>
        </text:list-item>
        <text:list-item>
          <text:p text:style-name="P43"><text:span text:style-name="T28">D</text:span><text:span text:style-name="T27">ane </text:span><text:span text:style-name="T28">O</text:span><text:span text:style-name="T27">sobowe przetwarzane będą w celu:</text:span></text:p>
          <text:list>
            <text:list-item>
              <text:p text:style-name="P43"><text:span text:style-name="T30">r</text:span><text:span text:style-name="T28">ealizacji powyższego wniosku</text:span><text:span text:style-name="T27"> na podstawie </text:span><text:span text:style-name="T31">Art. 6 ust. 1 lit a, b, RODO,</text:span><text:span text:style-name="T32"> </text:span><text:span text:style-name="T33">oraz na podstawie </text:span><text:span text:style-name="T93">Rozporządzenia Rady Ministrów z dnia 1 czerwca 2004 r. w sprawie określenia warunków udzielania zezwoleń na zajęcie pasa drogowego (tj. </text:span><text:span text:style-name="T94">Art 1 ust. 1 i 2, </text:span><text:span text:style-name="T93">Dz. U. </text:span><text:span text:style-name="T96">z </text:span><text:span text:style-name="T97">20</text:span><text:span text:style-name="T98">16 </text:span><text:span text:style-name="T96">r.</text:span><text:span text:style-name="T93"> poz 1</text:span><text:span text:style-name="T95">264</text:span><text:span text:style-name="T93">)</text:span></text:p>
            </text:list-item>
            <text:list-item>
              <text:p text:style-name="P44"><text:span text:style-name="T32">w</text:span><text:span text:style-name="T27">ydania decyzji administracyjnej, </text:span><text:span text:style-name="T34">obowiązku</text:span><text:span text:style-name="T66"> prawnego ciążącego na administratorze</text:span><text:span text:style-name="T65"> w oparciu o Art. 6 ust.1 lit c RODO, na podstawie ustawy z 21 marca 1985 r. o drogach publicznych </text:span><text:span text:style-name="T67">( </text:span><text:span text:style-name="T68">Art. 21 </text:span><text:span text:style-name="T69">oraz Art 40. </text:span><text:span text:style-name="T70">ust.</text:span><text:span text:style-name="T69"> 1, </text:span><text:span text:style-name="T71">14, 14a</text:span><text:span text:style-name="T69"> </text:span><text:span text:style-name="T72">t.j. </text:span><text:span text:style-name="T67">Dz. U. </text:span><text:span text:style-name="T73">z</text:span><text:span text:style-name="T67"> </text:span><text:span text:style-name="T68">202</text:span><text:span text:style-name="T72">3</text:span><text:span text:style-name="T68"> </text:span><text:span text:style-name="T73">r.</text:span><text:span text:style-name="T67"> poz. </text:span><text:span text:style-name="T72">645</text:span><text:span text:style-name="T67">)</text:span></text:p>
            </text:list-item>
            <text:list-item>
              <text:p text:style-name="P42"><text:span text:style-name="T65">wynikając</text:span><text:span text:style-name="T74">ego</text:span><text:span text:style-name="T65"> z prawnie uzasadnionych interesów realizowanych przez administratora lub przez stronę trzecią (Art.6 ust. .1 lit. f) – m.in. w celu </text:span><text:span text:style-name="T27">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43"><text:span text:style-name="T36">O</text:span><text:span text:style-name="T27">dbiorcami </text:span><text:span text:style-name="T28">D</text:span><text:span text:style-name="T27">anych </text:span><text:span text:style-name="T28">O</text:span><text:span text:style-name="T27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3"><text:span text:style-name="T28">D</text:span><text:span text:style-name="T27">ane </text:span><text:span text:style-name="T28">O</text:span><text:span text:style-name="T27">sobowe przechowywane będą przez okres realizacji celów w zakresie, </text:span><text:span text:style-name="T10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0"><text:span text:style-name="T36">P</text:span><text:span text:style-name="T27">osiada Pani/Pan prawo</text:span><text:span text:style-name="T37"> do: żądania od Administratora dostępu do </text:span><text:span text:style-name="T38">D</text:span><text:span text:style-name="T37">anych </text:span><text:span text:style-name="T38">O</text:span><text:span text:style-name="T37">sobowych </text:span><text:span text:style-name="T39">(art. 15 RODO)</text:span><text:span text:style-name="T37">, prawo do ich sprostowania </text:span><text:span text:style-name="T39">(art. 16 RODO)</text:span><text:span text:style-name="T37">, </text:span><text:span text:style-name="T40">do usunięcia (art. 17 RODO)</text:span><text:span text:style-name="T37"> </text:span><text:span text:style-name="T41">l</text:span><text:span text:style-name="T37">ub ograniczenia przetwarzania </text:span><text:span text:style-name="T39">(art. 18 RODO)</text:span><text:span text:style-name="T37">, prawo do wniesienia sprzeciwu wobec przetwarzania </text:span><text:span text:style-name="T40">(art. 19 RODO)</text:span><text:span text:style-name="T37">, prawo do przenoszenia danych </text:span><text:span text:style-name="T40">(art. 20 RODO)</text:span><text:span text:style-name="T37">, prawo do cofnięcia zgody w dowolnym momencie.</text:span></text:p>
        </text:list-item>
        <text:list-item>
          <text:p text:style-name="P42"><text:span text:style-name="T36">M</text:span><text:span text:style-name="T27">a Pan/Pani prawo wniesienia skargi do organu nadzorczego – Prezesa Urzędu Ochrony Danych Osobowych, </text:span><text:span text:style-name="T35">ul. Stawki 2, 00-193 </text:span>Warszawa, fax. 22 531-03-01, <text:span text:style-name="T99">k</text:span><text:span text:style-name="T27">ancelaria@uodo.gov.pl</text:span></text:p>
        </text:list-item>
        <text:list-item>
          <text:p text:style-name="P49"><text:span text:style-name="T22">P</text:span><text:span text:style-name="T20">odanie Danych Osobowych ma charakter dobrowolny, jednakże niepodanie danych w zakresie wymaganym przez Administratora może skutkować brakiem </text:span><text:span text:style-name="T21">realizacji wniosku</text:span><text:span text:style-name="T20">.</text:span></text:p>
        </text:list-item>
        <text:list-item>
          <text:p text:style-name="P48"><text:span text:style-name="T100">Pani/Pana dane nie będą przetwarzane w sposób zautomatyzowany w tym również w formie profilowania.</text:span><text:span text:style-name="T101"> </text:span></text:p>
        </text:list-item>
      </text:list>
      <text:p text:style-name="P33"/>
      <text:p text:style-name="P39"><text:span text:style-name="T92"></text:span><text:span text:style-name="T91"> </text:span><text:s/>Wyrażam zgodę na przetwarzanie moich danych osobowych zawartych we wniosku, zgodnie z przepisami <text:span text:style-name="T83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3">oraz </text:span>ustawy z dnia <text:span text:style-name="T84">10</text:span> <text:span text:style-name="T84">maja 2018 </text:span>r. o <text:span text:style-name="T84">O</text:span>chronie <text:span text:style-name="T84">D</text:span>anych <text:span text:style-name="T84">O</text:span>sobowych (<text:span text:style-name="T90">t.j. Dz.U. </text:span><text:span text:style-name="T102">z </text:span><text:span text:style-name="T90">2018 </text:span><text:span text:style-name="T102">r. </text:span><text:span text:style-name="T90">poz. 1000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language>pl-PL</dc:language>
    <meta:editing-cycles>116</meta:editing-cycles>
    <meta:editing-duration>PT16H32M1S</meta:editing-duration>
    <dc:date>2024-03-21T22:52:13.594000000</dc:date>
    <meta:print-date>2023-04-12T08:00:07.615000000</meta:print-date>
    <meta:document-statistic meta:table-count="0" meta:image-count="0" meta:object-count="0" meta:page-count="2" meta:paragraph-count="46" meta:word-count="713" meta:character-count="5270" meta:non-whitespace-character-count="4548"/>
    <meta:user-defined meta:name="Info 1"/>
    <meta:user-defined meta:name="Info 2"/>
    <meta:user-defined meta:name="Info 3"/>
    <meta:user-defined meta:name="Info 4"/>
  </office:meta>
</office:document-meta>
</file>