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Tahoma1" fo:font-size="10.5pt" fo:language="pl" fo:country="PL" fo:font-style="normal" fo:font-weight="normal" officeooo:rsid="00361832" officeooo:paragraph-rsid="0020a8f6" style:font-size-asian="10.5pt" style:language-asian="pl" style:country-asian="PL" style:font-style-asian="normal" style:font-weight-asian="normal" style:font-name-complex="Calibri" style:font-size-complex="10.5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15%" fo:text-align="justify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1" fo:font-size="10.5pt" fo:language="pl" fo:country="PL" fo:font-style="normal" fo:font-weight="normal" officeooo:rsid="00361832" officeooo:paragraph-rsid="0020a8f6" style:font-size-asian="10.5pt" style:language-asian="pl" style:country-asian="PL" style:font-style-asian="normal" style:font-weight-asian="normal" style:font-name-complex="Verdana" style:font-size-complex="10.5pt" style:font-style-complex="normal" style:font-weight-complex="normal"/>
    </style:style>
    <style:style style:name="P3" style:family="paragraph" style:parent-style-name="Standard">
      <style:paragraph-properties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1" officeooo:rsid="0001753a" officeooo:paragraph-rsid="00157d33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1" officeooo:rsid="0001753a" officeooo:paragraph-rsid="00157d33"/>
    </style:style>
    <style:style style:name="P5" style:family="paragraph" style:parent-style-name="Standard">
      <style:paragraph-properties fo:margin-top="0cm" fo:margin-bottom="0cm" style:contextual-spacing="false" fo:line-height="100%">
        <style:tab-stops>
          <style:tab-stop style:position="2.487cm" style:type="center"/>
          <style:tab-stop style:position="13.123cm" style:type="center"/>
        </style:tab-stops>
      </style:paragraph-properties>
      <style:text-properties style:text-position="0% 100%" style:font-name="Tahoma1" officeooo:rsid="0001753a" officeooo:paragraph-rsid="00157d33"/>
    </style:style>
    <style:style style:name="P6" style:family="paragraph" style:parent-style-name="Standard">
      <style:paragraph-properties fo:margin-top="0.302cm" fo:margin-bottom="0.302cm" style:contextual-spacing="false">
        <style:tab-stops>
          <style:tab-stop style:position="2.487cm" style:type="center"/>
          <style:tab-stop style:position="13.123cm" style:type="center"/>
        </style:tab-stops>
      </style:paragraph-properties>
      <style:text-properties style:text-position="0% 100%" style:font-name="Tahoma1" officeooo:rsid="0001753a" officeooo:paragraph-rsid="00157d33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1" fo:font-size="10pt" officeooo:rsid="0001753a" officeooo:paragraph-rsid="00157d33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Tahoma1" fo:font-size="10pt" fo:font-weight="normal" officeooo:rsid="00050d63" officeooo:paragraph-rsid="0018809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1" fo:font-size="12pt" fo:font-weight="bold" officeooo:rsid="000349b8" officeooo:paragraph-rsid="00157d3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1" fo:font-size="12pt" fo:font-weight="normal" officeooo:rsid="000349b8" officeooo:paragraph-rsid="002eec3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0% 100%" style:font-name="Tahoma1" fo:font-size="12pt" fo:font-weight="normal" officeooo:rsid="000349b8" officeooo:paragraph-rsid="00157d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Tahoma1" fo:font-size="12pt" fo:font-weight="normal" officeooo:rsid="000349b8" officeooo:paragraph-rsid="00157d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0% 100%" style:font-name="Tahoma1" fo:font-size="12pt" fo:font-weight="normal" officeooo:rsid="00050d63" officeooo:paragraph-rsid="0020a8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position="0% 100%" style:font-name="Tahoma1" fo:font-size="10.5pt" fo:font-style="normal" fo:font-weight="bold" officeooo:paragraph-rsid="0020a8f6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2.54cm" style:type="center"/>
          <style:tab-stop style:position="13.123cm" style:type="center"/>
        </style:tab-stops>
      </style:paragraph-properties>
      <style:text-properties style:text-position="super 58%" style:font-name="Tahoma1" officeooo:rsid="0001753a" officeooo:paragraph-rsid="00157d33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2.487cm" style:type="center"/>
          <style:tab-stop style:position="13.123cm" style:type="center"/>
        </style:tab-stops>
      </style:paragraph-properties>
      <style:text-properties style:text-position="super 58%" style:font-name="Tahoma1" officeooo:rsid="0001753a" officeooo:paragraph-rsid="00157d33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style:text-position="super 58%" style:font-name="Tahoma1" fo:font-size="12pt" fo:font-weight="normal" officeooo:rsid="000349b8" officeooo:paragraph-rsid="0020a8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>
        <style:tab-stops>
          <style:tab-stop style:position="10.901cm"/>
        </style:tab-stops>
      </style:paragraph-properties>
      <style:text-properties style:font-name="Tahoma1" officeooo:rsid="0001753a" officeooo:paragraph-rsid="00157d33"/>
    </style:style>
    <style:style style:name="P19" style:family="paragraph" style:parent-style-name="Standard">
      <style:paragraph-properties>
        <style:tab-stops>
          <style:tab-stop style:position="12.197cm"/>
        </style:tab-stops>
      </style:paragraph-properties>
      <style:text-properties style:font-name="Tahoma1" officeooo:rsid="0001753a" officeooo:paragraph-rsid="00157d33"/>
    </style:style>
    <style:style style:name="P20" style:family="paragraph" style:parent-style-name="Standard">
      <style:paragraph-properties>
        <style:tab-stops>
          <style:tab-stop style:position="2.487cm" style:type="center"/>
          <style:tab-stop style:position="13.123cm" style:type="center"/>
        </style:tab-stops>
      </style:paragraph-properties>
      <style:text-properties style:font-name="Tahoma1" officeooo:rsid="0001753a" officeooo:paragraph-rsid="00157d33"/>
    </style:style>
    <style:style style:name="P21" style:family="paragraph" style:parent-style-name="Standard">
      <style:paragraph-properties>
        <style:tab-stops>
          <style:tab-stop style:position="12.197cm"/>
        </style:tab-stops>
      </style:paragraph-properties>
      <style:text-properties style:font-name="Tahoma1" officeooo:rsid="002ac7bc" officeooo:paragraph-rsid="002ac7bc"/>
    </style:style>
    <style:style style:name="P2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fo:font-style="normal" fo:font-weight="normal" officeooo:paragraph-rsid="0020a8f6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style:page-number="auto">
        <style:tab-stops>
          <style:tab-stop style:position="2.54cm" style:type="center"/>
          <style:tab-stop style:position="13.123cm" style:type="center"/>
        </style:tab-stops>
      </style:paragraph-properties>
      <style:text-properties officeooo:paragraph-rsid="0035d054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2.54cm" style:type="center"/>
          <style:tab-stop style:position="13.123cm" style:type="center"/>
        </style:tab-stops>
      </style:paragraph-properties>
      <style:text-properties officeooo:paragraph-rsid="0035d054"/>
    </style:style>
    <style:style style:name="P25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fo:font-style="normal" fo:font-weight="normal" officeooo:paragraph-rsid="0020a8f6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fo:font-style="normal" fo:font-weight="normal" officeooo:paragraph-rsid="0020a8f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Tahoma1" fo:font-size="10.5pt" fo:font-style="normal" fo:font-weight="normal" officeooo:paragraph-rsid="0020a8f6" fo:background-color="transparent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8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>
        <style:tab-stops>
          <style:tab-stop style:position="13.123cm" style:type="center"/>
        </style:tab-stops>
      </style:paragraph-properties>
      <style:text-properties fo:color="#000000" loext:opacity="100%" style:text-position="0% 100%" style:font-name="Tahoma1" fo:font-size="10.5pt" fo:language="pl" fo:country="PL" fo:font-style="normal" fo:font-weight="normal" officeooo:rsid="00361832" officeooo:paragraph-rsid="0020a8f6" style:font-size-asian="10.5pt" style:language-asian="pl" style:country-asian="PL" style:font-style-asian="normal" style:font-weight-asian="normal" style:font-name-complex="Calibri" style:font-size-complex="10.5pt" style:font-style-complex="normal" style:font-weight-complex="normal"/>
    </style:style>
    <style:style style:name="P29" style:family="paragraph" style:parent-style-name="p1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1" fo:font-size="10.5pt" fo:font-style="normal" fo:font-weight="normal" officeooo:paragraph-rsid="0020a8f6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Calibri"/>
    </style:style>
    <style:style style:name="T3" style:family="text">
      <style:text-properties fo:color="#000000" loext:opacity="100%" officeooo:rsid="00361832" style:font-name-complex="Calibri"/>
    </style:style>
    <style:style style:name="T4" style:family="text">
      <style:text-properties fo:color="#000000" loext:opacity="100%" officeooo:rsid="0035d054" style:font-name-complex="Calibri"/>
    </style:style>
    <style:style style:name="T5" style:family="text">
      <style:text-properties fo:color="#000000" loext:opacity="100%" style:font-name-asian="Times New Roman1" style:font-name-complex="Calibri"/>
    </style:style>
    <style:style style:name="T6" style:family="text">
      <style:text-properties fo:color="#000000" loext:opacity="100%" officeooo:rsid="00361832" style:font-name-asian="Times New Roman1" style:font-name-complex="Calibri"/>
    </style:style>
    <style:style style:name="T7" style:family="text">
      <style:text-properties fo:color="#000000" loext:opacity="100%" style:text-position="0% 100%" style:font-name="Tahoma1" fo:font-size="11pt" fo:language="pl" fo:country="PL" fo:font-style="normal" fo:font-weight="normal" officeooo:rsid="005d91f5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position="0% 100%" style:font-name="Tahoma1" fo:font-size="11pt" fo:language="pl" fo:country="PL" fo:font-style="normal" fo:font-weight="normal" officeooo:rsid="0035d054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position="0% 100%" style:font-name="Tahoma1" fo:font-size="11pt" fo:language="pl" fo:country="PL" fo:font-style="normal" fo:font-weight="normal" officeooo:rsid="00411b34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text-position="0% 100%" style:font-name="Tahoma1" fo:font-size="11pt" fo:language="pl" fo:country="PL" fo:font-style="normal" fo:font-weight="normal" officeooo:rsid="00756986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text-position="0% 100%" style:font-name="Tahoma1" fo:font-size="11pt" fo:language="pl" fo:country="PL" fo:font-style="normal" fo:font-weight="normal" officeooo:rsid="00068060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text-position="0% 100%" style:font-name="Tahoma1" fo:font-size="11pt" fo:language="pl" fo:country="PL" fo:font-style="normal" fo:font-weight="normal" officeooo:rsid="005e71af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text-position="0% 100%" style:font-name="Tahoma1" fo:font-size="11pt" fo:language="pl" fo:country="PL" fo:font-style="normal" fo:font-weight="normal" officeooo:rsid="0085d354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text-position="0% 100%" style:font-name="Tahoma1" fo:font-size="11pt" fo:language="pl" fo:country="PL" fo:font-style="normal" fo:font-weight="normal" officeooo:rsid="00766e54" fo:background-color="transparent" loext:char-shading-value="0" style:font-size-asian="11pt" style:language-asian="pl" style:country-asian="PL" style:font-style-asian="normal" style:font-weight-asian="normal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text-position="0% 100%" style:font-name="Tahoma1" fo:font-size="11pt" fo:font-weight="normal" officeooo:rsid="000349b8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text-position="0% 100%" style:font-name="Tahoma1" fo:font-size="11pt" fo:font-weight="normal" officeooo:rsid="00375345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text-position="0% 100%" style:font-name="Tahoma1" fo:font-size="11pt" fo:font-weight="normal" officeooo:rsid="002fc57d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text-position="0% 100%" style:font-name="Tahoma1" fo:font-size="11pt" fo:font-weight="normal" officeooo:rsid="00231b36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text-position="0% 100%" style:font-name="Tahoma1" fo:font-size="11pt" fo:font-weight="normal" officeooo:rsid="0039d3f1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text-position="0% 100%" style:font-name="Tahoma1" fo:font-size="11pt" fo:language="zxx" fo:country="none" fo:font-weight="normal" officeooo:rsid="001eb8b6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1" style:family="text">
      <style:text-properties fo:color="#000000" loext:opacity="100%" style:text-position="0% 100%" style:font-name="Tahoma1" fo:font-size="11pt" fo:language="zxx" fo:country="none" fo:font-weight="normal" officeooo:rsid="0019f9d3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fo:color="#000000" loext:opacity="100%" style:text-position="0% 100%" style:font-name="Tahoma1" fo:font-size="11pt" fo:language="zxx" fo:country="none" fo:font-weight="normal" officeooo:rsid="002d3442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fo:color="#000000" loext:opacity="100%" style:text-position="0% 100%" style:font-name="Tahoma1" fo:font-size="11pt" fo:language="zxx" fo:country="none" fo:font-weight="normal" officeooo:rsid="000349b8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fo:color="#000000" loext:opacity="100%" style:text-position="0% 100%" style:font-name="Tahoma1" fo:font-size="11pt" fo:language="zxx" fo:country="none" fo:font-weight="normal" officeooo:rsid="00199f02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5" style:family="text">
      <style:text-properties fo:color="#000000" loext:opacity="100%" style:text-position="0% 100%" style:font-name="Tahoma1" fo:font-size="11pt" fo:language="zxx" fo:country="none" fo:font-weight="normal" officeooo:rsid="00375345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6" style:family="text">
      <style:text-properties fo:color="#000000" loext:opacity="100%" style:text-position="0% 100%" style:font-name="Tahoma1" fo:font-size="12pt" fo:font-weight="normal" officeooo:rsid="000349b8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text-position="0% 100%" style:font-name="Tahoma1" fo:font-size="12pt" fo:font-weight="normal" officeooo:rsid="00375345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text-position="0% 100%" style:font-name="Tahoma1" fo:font-size="12pt" fo:font-weight="normal" officeooo:rsid="002fc57d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text-position="0% 100%" style:font-name="Tahoma1" fo:font-size="12pt" fo:font-weight="normal" officeooo:rsid="00231b36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text-position="0% 100%" style:font-name="Tahoma1" fo:font-size="12pt" fo:font-weight="normal" officeooo:rsid="0039d3f1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text-position="0% 100%" style:font-name="Tahoma1" fo:font-size="12pt" fo:language="zxx" fo:country="none" fo:font-weight="normal" officeooo:rsid="001eb8b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fo:color="#000000" loext:opacity="100%" style:text-position="0% 100%" style:font-name="Tahoma1" fo:font-size="12pt" fo:language="zxx" fo:country="none" fo:font-weight="normal" officeooo:rsid="0019f9d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color="#000000" loext:opacity="100%" style:text-position="0% 100%" style:font-name="Tahoma1" fo:font-size="12pt" fo:language="zxx" fo:country="none" fo:font-weight="normal" officeooo:rsid="002d344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fo:color="#000000" loext:opacity="100%" style:text-position="0% 100%" style:font-name="Tahoma1" fo:font-size="12pt" fo:language="zxx" fo:country="none" fo:font-weight="normal" officeooo:rsid="000349b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fo:color="#000000" loext:opacity="100%" style:text-position="0% 100%" style:font-name="Tahoma1" fo:font-size="12pt" fo:language="zxx" fo:country="none" fo:font-weight="normal" officeooo:rsid="00199f0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fo:color="#000000" loext:opacity="100%" style:text-position="0% 100%" style:font-name="Tahoma1" fo:font-size="12pt" fo:language="zxx" fo:country="none" fo:font-weight="normal" officeooo:rsid="0037534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fo:color="#000000" loext:opacity="100%" fo:language="pl" fo:country="PL" officeooo:rsid="00361832" style:font-name-asian="Times New Roman1" style:language-asian="pl" style:country-asian="PL" style:font-name-complex="Calibri"/>
    </style:style>
    <style:style style:name="T38" style:family="text">
      <style:text-properties fo:color="#000000" loext:opacity="100%" fo:language="pl" fo:country="PL" officeooo:rsid="0036c257" style:font-name-asian="Times New Roman1" style:language-asian="pl" style:country-asian="PL" style:font-name-complex="Calibri"/>
    </style:style>
    <style:style style:name="T39" style:family="text">
      <style:text-properties fo:color="#000000" loext:opacity="100%" fo:language="pl" fo:country="PL" fo:font-style="normal" officeooo:rsid="00653062" fo:background-color="#ffffff" loext:char-shading-value="0" style:font-style-asian="normal" style:font-name-complex="Tahoma1" style:font-style-complex="normal"/>
    </style:style>
    <style:style style:name="T40" style:family="text">
      <style:text-properties fo:color="#000000" loext:opacity="100%" fo:language="pl" fo:country="PL" fo:font-style="normal" officeooo:rsid="002c08c3" fo:background-color="#ffffff" loext:char-shading-value="0" style:font-style-asian="normal" style:font-name-complex="Tahoma1" style:font-style-complex="normal"/>
    </style:style>
    <style:style style:name="T41" style:family="text">
      <style:text-properties fo:color="#000000" loext:opacity="100%" fo:language="pl" fo:country="PL" fo:font-style="normal" officeooo:rsid="00653062" fo:background-color="transparent" loext:char-shading-value="0" style:font-style-asian="normal" style:font-name-complex="Tahoma1" style:font-style-complex="normal"/>
    </style:style>
    <style:style style:name="T42" style:family="text">
      <style:text-properties fo:color="#000000" loext:opacity="100%" fo:background-color="transparent" loext:char-shading-value="0" style:font-name-complex="Calibri"/>
    </style:style>
    <style:style style:name="T43" style:family="text">
      <style:text-properties style:text-position="0% 100%"/>
    </style:style>
    <style:style style:name="T44" style:family="text">
      <style:text-properties style:text-position="0% 100%" officeooo:rsid="000349b8"/>
    </style:style>
    <style:style style:name="T45" style:family="text">
      <style:text-properties style:text-position="0% 100%" style:font-name="Tahoma1" fo:font-size="12pt" fo:font-weight="normal" officeooo:rsid="000349b8" style:font-size-asian="12pt" style:font-weight-asian="normal" style:font-size-complex="12pt" style:font-weight-complex="normal"/>
    </style:style>
    <style:style style:name="T46" style:family="text">
      <style:text-properties style:text-position="0% 100%" style:font-name="Tahoma1" fo:font-size="12pt" fo:font-weight="normal" officeooo:rsid="000349b8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text-position="0% 100%" style:font-name="Tahoma1" fo:font-size="12pt" fo:font-weight="normal" officeooo:rsid="0035d054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text-position="0% 100%" style:font-name="Tahoma1" fo:font-size="11pt" fo:font-weight="normal" officeooo:rsid="000349b8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style:text-position="0% 100%" style:font-name="Tahoma1" fo:font-size="11pt" fo:font-weight="normal" officeooo:rsid="0035d054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fo:font-size="22pt" fo:font-weight="bold" officeooo:rsid="002ac7bc" style:font-size-asian="22pt" style:font-weight-asian="bold" style:font-size-complex="22pt" style:font-weight-complex="bold"/>
    </style:style>
    <style:style style:name="T51" style:family="text">
      <style:text-properties style:text-position="super 58%"/>
    </style:style>
    <style:style style:name="T52" style:family="text">
      <style:text-properties officeooo:rsid="00050d63"/>
    </style:style>
    <style:style style:name="T53" style:family="text">
      <style:text-properties officeooo:rsid="0020a8f6"/>
    </style:style>
    <style:style style:name="T54" style:family="text">
      <style:text-properties style:font-name-asian="Verdana"/>
    </style:style>
    <style:style style:name="T55" style:family="text">
      <style:text-properties officeooo:rsid="001ec6c5" style:font-name-asian="Verdana"/>
    </style:style>
    <style:style style:name="T56" style:family="text">
      <style:text-properties officeooo:rsid="001d9aee" style:font-name-asian="Verdana"/>
    </style:style>
    <style:style style:name="T57" style:family="text">
      <style:text-properties officeooo:rsid="001b1bd1" style:font-name-asian="Verdana"/>
    </style:style>
    <style:style style:name="T58" style:family="text">
      <style:text-properties officeooo:rsid="002193a4" style:font-name-asian="Verdana"/>
    </style:style>
    <style:style style:name="T59" style:family="text">
      <style:text-properties fo:color="#c9211e" loext:opacity="100%" officeooo:rsid="002750f6" fo:background-color="transparent" loext:char-shading-value="0" style:font-name-asian="Webdings" style:font-name-complex="Webdings"/>
    </style:style>
    <style:style style:name="T60" style:family="text">
      <style:text-properties officeooo:rsid="00269b82"/>
    </style:style>
    <style:style style:name="T61" style:family="text">
      <style:text-properties officeooo:rsid="0028324c"/>
    </style:style>
    <style:style style:name="T62" style:family="text">
      <style:text-properties officeooo:rsid="002ac7bc"/>
    </style:style>
    <style:style style:name="T63" style:family="text">
      <style:text-properties style:use-window-font-color="true" loext:opacity="0%" fo:language="pl" fo:country="PL" fo:font-style="normal" officeooo:rsid="0062bcc8" fo:background-color="transparent" loext:char-shading-value="0" style:font-name-asian="Times New Roman" style:language-asian="zxx" style:country-asian="none" style:font-style-asian="normal" style:font-name-complex="Tahoma1" style:language-complex="zxx" style:country-complex="none" style:font-style-complex="normal"/>
    </style:style>
    <style:style style:name="T64" style:family="text">
      <style:text-properties style:use-window-font-color="true" loext:opacity="0%" fo:language="pl" fo:country="PL" fo:font-style="normal" officeooo:rsid="00375345" fo:background-color="transparent" loext:char-shading-value="0" style:font-name-asian="Times New Roman" style:language-asian="zxx" style:country-asian="none" style:font-style-asian="normal" style:font-name-complex="Tahoma1" style:language-complex="zxx" style:country-complex="none" style:font-style-complex="normal"/>
    </style:style>
    <style:style style:name="T65" style:family="text">
      <style:text-properties style:font-name="Tahoma1" fo:background-color="transparent" loext:char-shading-value="0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35d054" fo:background-color="transparent" loext:char-shading-value="0"/>
    </style:style>
    <style:style style:name="T68" style:family="text">
      <style:text-properties fo:background-color="transparent" loext:char-shading-value="0" style:font-name-asian="Verdana"/>
    </style:style>
    <style:style style:name="T69" style:family="text">
      <style:text-properties officeooo:rsid="0035d0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0">PPO<text:tab/></text:span>Pabianice, dnia………………….</text:p>
      <text:p text:style-name="P21">(Przeniesienie Praw i Obowiązków )</text:p>
      <text:p text:style-name="P19"/>
      <text:p text:style-name="P20"><text:tab/>………………………………….<text:tab/>Zarząd Dróg Miejskich</text:p>
      <text:p text:style-name="P20"><text:tab/><text:span text:style-name="T51">(Imię I Nazwisko)<text:tab/></text:span><text:span text:style-name="T43">ul. Warz</text:span><text:span text:style-name="T44">y</text:span><text:span text:style-name="T43">wna 1</text:span></text:p>
      <text:p text:style-name="P3"><text:tab/><text:tab/>95-200 Pabianice</text:p>
      <text:p text:style-name="P6"><text:tab/>………………………………….</text:p>
      <text:p text:style-name="P5"><text:tab/>………………………………….</text:p>
      <text:p text:style-name="P16"><text:tab/>(Adres)</text:p>
      <text:p text:style-name="P15"/>
      <text:p text:style-name="P4"><text:tab/>………………………………….</text:p>
      <text:p text:style-name="P15"><text:tab/>(Telefon)</text:p>
      <text:p text:style-name="P15"/>
      <text:p text:style-name="P7"><text:tab/>odbiór osobisty / wysłać pocztą*</text:p>
      <text:p text:style-name="P9">WNIOSEK</text:p>
      <text:p text:style-name="P9"/>
      <text:p text:style-name="P23"><text:span text:style-name="T45"><text:tab/></text:span><text:span text:style-name="T48">Działając zgodnie z art. 104 oraz 155 Kodeksu postępowa</text:span><text:span text:style-name="T15">nia administracyjnego (</text:span><text:span text:style-name="T16">t.j. </text:span><text:span text:style-name="T15">Dz. U. </text:span><text:span text:style-name="T20">z</text:span><text:span text:style-name="T15"> 20</text:span><text:span text:style-name="T21">2</text:span><text:span text:style-name="T22">2</text:span><text:span text:style-name="T23"> </text:span><text:span text:style-name="T15">r. </text:span><text:span text:style-name="T17">p</text:span><text:span text:style-name="T15">oz. </text:span><text:span text:style-name="T22">2000</text:span><text:span text:style-name="T15">),</text:span><text:span text:style-name="T48"> art. 40</text:span><text:span text:style-name="T49">e</text:span><text:span text:style-name="T48"> ust. 1, </text:span><text:span text:style-name="T49">2 i 3 </text:span><text:span text:style-name="T48">ustawy z dnia 21.03.1985 r. o drogach publiczn</text:span><text:span text:style-name="T15">ych (</text:span><text:span text:style-name="T16">t.j. </text:span><text:span text:style-name="T15">Dz. U. </text:span><text:span text:style-name="T18">z</text:span><text:span text:style-name="T15"> 20</text:span><text:span text:style-name="T24">2</text:span><text:span text:style-name="T25">3</text:span><text:span text:style-name="T15"> r., poz. </text:span><text:span text:style-name="T25">645</text:span><text:span text:style-name="T15">), oraz Uchwał</text:span><text:span text:style-name="T19">ą</text:span><text:span text:style-name="T15"> nr LXI/589/23 Rady Miejskiej w Pabianicach z dnia 21.03.2023 r.</text:span><text:span text:style-name="Emphasis"><text:span text:style-name="T7"> </text:span></text:span><text:span text:style-name="Emphasis"><text:span text:style-name="T10">w sprawie wysokości stawek opłat za zajęcie <text:s/>pasa drogowego oraz umieszczenie w pasie drogowym urządzeń infrastruktury technicznej i obiektów budowlanych nie związanych z potrzebami zarządzania drogami lub potrzebami ruchu drogowego oraz reklam </text:span></text:span><text:span text:style-name="Emphasis"><text:span text:style-name="T11">Dz. Urzędowy Województwa Łódzkiego poz. </text:span></text:span><text:span text:style-name="Emphasis"><text:span text:style-name="T9">193</text:span></text:span><text:span text:style-name="Emphasis"><text:span text:style-name="T7"> z dnia </text:span></text:span><text:span text:style-name="Emphasis"><text:span text:style-name="T9">09.01.2023</text:span></text:span><text:span text:style-name="Emphasis"><text:span text:style-name="T7"> </text:span></text:span><text:span text:style-name="Emphasis"><text:span text:style-name="T12">r. </text:span></text:span><text:span text:style-name="Emphasis"><text:span text:style-name="T10">i</text:span></text:span><text:span text:style-name="Emphasis"><text:span text:style-name="T12"> </text:span></text:span><text:span text:style-name="Emphasis"><text:span text:style-name="T10">Uchwał</text:span></text:span><text:span text:style-name="Emphasis"><text:span text:style-name="T8">ą</text:span></text:span><text:span text:style-name="Emphasis"><text:span text:style-name="T10"> nr LXI/589/23 Rady Miejskiej w Pabianicach</text:span></text:span><text:span text:style-name="Emphasis"><text:span text:style-name="T12"> </text:span></text:span><text:span text:style-name="Emphasis"><text:span text:style-name="T10">z dnia 28 lutego 2023 r. zmieniajacej Uchwałę nr LVII/567/22 Rady Miejskiej w Pabianicach z dnia 20 grudnia 2022 r. w sprawie </text:span></text:span><text:span text:style-name="Emphasis"><text:span text:style-name="T13">wysokości </text:span></text:span><text:span text:style-name="Emphasis"><text:span text:style-name="T7">stawe</text:span></text:span><text:span text:style-name="Emphasis"><text:span text:style-name="T13">k</text:span></text:span><text:span text:style-name="Emphasis"><text:span text:style-name="T7"> </text:span></text:span><text:span text:style-name="Emphasis"><text:span text:style-name="T13">opłat </text:span></text:span><text:span text:style-name="Emphasis"><text:span text:style-name="T7">za zaj</text:span></text:span><text:span text:style-name="Emphasis"><text:span text:style-name="T13">ęcie</text:span></text:span><text:span text:style-name="Emphasis"><text:span text:style-name="T7"> pasa drogowego </text:span></text:span><text:span text:style-name="Emphasis"><text:span text:style-name="T12">oraz umieszczenie w pasie drogowym urządzeń infrastruktury technicznej i obiektów budowlanych nie związanych z potrzebami zarządzania drogami lub potrzebami ruchu drogowego oraz reklam </text:span></text:span><text:span text:style-name="Emphasis"><text:span text:style-name="T14">Dz. Urzędowy Województwa Łódzkiego poz. 2407 z dnia 21 marca 2023 r.</text:span></text:span></text:p>
      <text:p text:style-name="P24"><text:span text:style-name="Emphasis"><text:span text:style-name="T65"/></text:span></text:p>
      <text:p text:style-name="P10">w związku ze sprzedażą / nabyciem* nieruchomości położonej przy ul. ………………………………. w Pabianicach proszę <text:span text:style-name="T62">o przeniesienie praw i obowiązków</text:span><text:span text:style-name="T61"> / </text:span><text:span text:style-name="T62">wyrażenia zgody na </text:span><text:span text:style-name="T60">przeniesienie praw i obowiązków w związku z</text:span> opłat<text:span text:style-name="T60">ami</text:span> wynikający<text:span text:style-name="T60">mi</text:span> z decyzji nr ZDiZM / ZDM* - ………… / ………… z dnia ………………… za wybudowan<text:span text:style-name="T62">e </text:span><text:s/><text:span text:style-name="T62">urządzenie obce niezwiązane funkcjonalnie z drogą lub ruchem drogowym zgodnie z </text:span><text:span text:style-name="T39">art. 40 ust</text:span><text:span text:style-name="T41">. 1, 2, pkt. 2, 3 <text:s/></text:span><text:span text:style-name="T63">ustawy z dnia 21 marca 1985 o drogach publicznych ( tekst jedn.: Dz. </text:span><text:span text:style-name="T64">U</text:span><text:span text:style-name="T63">. z 202</text:span><text:span text:style-name="T64">3</text:span><text:span text:style-name="T63"> r., poz </text:span><text:span text:style-name="T64">645</text:span><text:span text:style-name="T63">) </text:span><text:span text:style-name="T41">na u</text:span><text:span text:style-name="T39">mieszczenie w pasie drogowym liniowych urządzeń obcych, oraz innych niż liniowe, urządzeń </text:span><text:span text:style-name="T40">obcych</text:span><text:span text:style-name="T39"> oraz reklam.</text:span>: przyłącze wodociągowe / kanalizacji sanitarnej / kanalizacji deszczowej / inne: ……………………………………………….*, począwszy od 01.01.20… r.</text:p>
      <text:p text:style-name="P11"/>
      <text:p text:style-name="P11"/>
      <text:p text:style-name="P12"><text:tab/>………………………………………..</text:p>
      <text:p text:style-name="P17"><text:tab/> <text:span text:style-name="T52">(czytelny podpis</text:span><text:span text:style-name="T53">)</text:span></text:p>
      <text:p text:style-name="P13">w załączniku kserokopia aktu notarialnego.</text:p>
      <text:p text:style-name="P8">(*) niepotrzebne skreślić</text:p>
      <text:p text:style-name="P8"><text:soft-page-break/></text:p>
      <text:p text:style-name="P8"/>
      <text:p text:style-name="P14"><text:span text:style-name="T37">Klauzula informacyjna </text:span><text:span text:style-name="T38">nt. Danych Osobowych</text:span></text:p>
      <text:p text:style-name="P22"><text:span text:style-name="T2">Zgodnie z art. 13 </text:span><text:span text:style-name="T1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2">informuję, iż:</text:span></text:p>
      <text:list text:style-name="WWNum1">
        <text:list-item>
          <text:p text:style-name="P25"><text:span text:style-name="T2">Administratorem </text:span><text:span text:style-name="T3">D</text:span><text:span text:style-name="T2">anych </text:span><text:span text:style-name="T3">O</text:span><text:span text:style-name="T2">sobowych jest Zarząd Dróg Miejskich w Pabianicach z siedzibą na ul. Warzy</text:span><text:span text:style-name="T42">wna 1, 95-200 Pabianice.</text:span></text:p>
        </text:list-item>
        <text:list-item>
          <text:p text:style-name="P27"><text:span text:style-name="T69">K</text:span>ontakt z Inspektorem Ochrony Danych w Zarządzie Dróg Miejskich w Pabianicach możliwy jest pod numerem adresem email <text:s/>iod@zdm.pabianice.pl</text:p>
        </text:list-item>
        <text:list-item>
          <text:p text:style-name="P26"><text:span text:style-name="T3">D</text:span><text:span text:style-name="T2">ane </text:span><text:span text:style-name="T3">O</text:span><text:span text:style-name="T2">sobowe przetwarzane będą w celu </text:span><text:span text:style-name="T3">realizacji powyższego wniosku</text:span><text:span text:style-name="T2"> na podstawie Art. 6 ust. 1 lit. b i f </text:span></text:p>
        </text:list-item>
        <text:list-item>
          <text:p text:style-name="P27">Przetwarzanie danych jest niezbędne do celów wynikających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p>
        </text:list-item>
        <text:list-item>
          <text:p text:style-name="P26"><text:span text:style-name="T4">O</text:span><text:span text:style-name="T2">dbiorcami </text:span><text:span text:style-name="T3">D</text:span><text:span text:style-name="T2">anych </text:span><text:span text:style-name="T3">O</text:span><text:span text:style-name="T2">sobowych mogą być uprawnione organy publiczne, Urząd Miasta <text:s text:c="22"/>w Pabianicach, oraz podmioty przetwarzające dane osobowe w imieniu Zarządu Dróg Miejskich w Pabianicach, z którymi wiąże się dostęp do danych osobowych. </text:span></text:p>
        </text:list-item>
        <text:list-item>
          <text:p text:style-name="P26"><text:span text:style-name="T3">D</text:span><text:span text:style-name="T2">ane </text:span><text:span text:style-name="T3">O</text:span><text:span text:style-name="T2">sobowe przechowywane będą przez okres realizacji celów w zakresie, </text:span><text:span text:style-name="T1">których Administrator Danych Osobowych te dane przetwarza lub przez okres konieczny dla zabezpieczenia dochodzenia ewentualnych roszczeń lub obrony przed nimi oraz spełnienia obowiązków wynikających z przepisów prawa.</text:span></text:p>
        </text:list-item>
        <text:list-item>
          <text:p text:style-name="P29"><text:span text:style-name="T4">P</text:span><text:span text:style-name="T2">osiada Pani/Pan prawo</text:span><text:span text:style-name="T5"> do: żądania od Administratora dostępu do </text:span><text:span text:style-name="T6">D</text:span><text:span text:style-name="T5">anych </text:span><text:span text:style-name="T6">O</text:span><text:span text:style-name="T5">sobowych, prawo do ich sprostowania, usunięcia lub ograniczenia przetwarzania, prawo do wniesienia sprzeciwu wobec przetwarzania, prawo do przenoszenia danych, prawo do cofnięcia zgody w dowolnym momencie.</text:span></text:p>
        </text:list-item>
        <text:list-item>
          <text:p text:style-name="P27"><text:span text:style-name="T69">M</text:span>a Pan/Pani prawo wniesienia skargi do organu nadzorczego – Prezesa Urzędu Ochrony Danych Osobowych.</text:p>
        </text:list-item>
        <text:list-item>
          <text:p text:style-name="P28"><text:span text:style-name="T67">P</text:span><text:span text:style-name="T66">odanie Danych Osobow</text:span>ych ma charakter dobrowolny, jednakże niepodanie danych w zakresie wymaganym przez Administratora może skutkować brakiem zawarcia umowy.</text:p>
        </text:list-item>
      </text:list>
      <text:p text:style-name="P1"/>
      <text:p text:style-name="P2"><text:span text:style-name="T59"></text:span><text:span text:style-name="T68"> <text:s/>Wyrażam zgodę na przetwarzanie moich danych osobowych zawartych we wniosku, zgodnie z p</text:span><text:span text:style-name="T54">rzepisami </text:span><text:span text:style-name="T55">R</text:span><text:span text:style-name="T54">ozporządzenia Parlamentu Europejskiego i Rady (UE) 2016/679 z dnia 27 kwietnia 2016 r. w sprawie ochrony osób fizycznych w związku z przetwarzaniem danych osobowych i w sprawie swobodnego przepływu takich danych oraz uchylenia dyrektywy 95/46/WE, </text:span><text:span text:style-name="T55">oraz </text:span><text:span text:style-name="T54">ustawy z dnia </text:span><text:span text:style-name="T56">10</text:span><text:span text:style-name="T54"> </text:span><text:span text:style-name="T56">maja 2018 </text:span><text:span text:style-name="T54">r. o </text:span><text:span text:style-name="T56">O</text:span><text:span text:style-name="T54">chronie </text:span><text:span text:style-name="T56">D</text:span><text:span text:style-name="T54">anych </text:span><text:span text:style-name="T56">O</text:span><text:span text:style-name="T54">sobowych (</text:span><text:span text:style-name="T57">t.j. Dz.U. </text:span><text:span text:style-name="T58">z </text:span><text:span text:style-name="T57">2018 </text:span><text:span text:style-name="T58">r. </text:span><text:span text:style-name="T57"><text:s/>poz. 1000</text:span><text:span text:style-name="T54">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ebdings" svg:font-family="Webdings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O-Normal" style:family="paragraph" style:parent-style-name="Standard">
      <style:text-properties fo:font-size="10pt" style:font-size-asian="10pt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fo:color="#00000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96cm" fo:margin-bottom="1.6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0H50M49S</meta:editing-duration>
    <meta:editing-cycles>35</meta:editing-cycles>
    <meta:generator>LibreOffice/24.2.1.2$Windows_X86_64 LibreOffice_project/db4def46b0453cc22e2d0305797cf981b68ef5ac</meta:generator>
    <meta:print-date>2023-04-12T11:16:25.612000000</meta:print-date>
    <dc:date>2024-03-21T22:50:13.595000000</dc:date>
    <meta:document-statistic meta:table-count="0" meta:image-count="0" meta:object-count="0" meta:page-count="2" meta:paragraph-count="30" meta:word-count="695" meta:character-count="4834" meta:non-whitespace-character-count="4131"/>
    <meta:user-defined meta:name="Info 1"/>
    <meta:user-defined meta:name="Info 2"/>
    <meta:user-defined meta:name="Info 3"/>
    <meta:user-defined meta:name="Info 4"/>
  </office:meta>
</office:document-meta>
</file>