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0.689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cfcda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997cm" style:type="center"/>
        </style:tab-stops>
      </style:paragraph-properties>
      <style:text-properties style:font-name="Arial" fo:font-size="6pt" fo:font-weight="normal" officeooo:paragraph-rsid="0037a164" style:font-size-asian="6pt" style:font-weight-asian="normal" style:font-size-complex="6pt" style:font-weight-complex="normal"/>
    </style:style>
    <style:style style:name="P4" style:family="paragraph">
      <style:paragraph-properties fo:margin-left="0cm" fo:margin-right="0cm" fo:margin-top="0.101cm" fo:margin-bottom="0.101cm" fo:text-align="center" fo:text-indent="0cm" loext:tab-stop-distance="0cm">
        <style:tab-stops>
          <style:tab-stop style:position="1.14cm" style:type="center"/>
          <style:tab-stop style:position="6.832cm" style:type="center"/>
        </style:tab-stops>
      </style:paragraph-properties>
    </style:style>
    <style:style style:name="P5" style:family="paragraph">
      <style:paragraph-properties fo:margin-left="0cm" fo:margin-right="0cm" fo:margin-top="0.101cm" fo:margin-bottom="0.101cm" fo:text-align="center" fo:text-indent="0cm" loext:tab-stop-distance="0cm">
        <style:tab-stops>
          <style:tab-stop style:position="6.855cm" style:type="center"/>
        </style:tab-stops>
      </style:paragraph-properties>
    </style:style>
    <style:style style:name="P6" style:family="paragraph">
      <style:paragraph-properties fo:margin-left="0cm" fo:margin-right="0cm" fo:margin-top="0.101cm" fo:margin-bottom="0.101cm" fo:text-align="center" fo:text-indent="0cm" loext:tab-stop-distance="0cm">
        <style:tab-stops>
          <style:tab-stop style:position="6.915cm" style:type="center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101cm" fo:margin-bottom="0.101cm" fo:text-align="center" fo:text-indent="0cm" loext:tab-stop-distance="0cm">
        <style:tab-stops>
          <style:tab-stop style:position="1.14cm" style:type="center"/>
          <style:tab-stop style:position="6.832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margin-left="0cm" fo:margin-right="-0.794cm" fo:margin-top="0.101cm" fo:margin-bottom="0.101cm" style:contextual-spacing="false" fo:text-align="start" style:justify-single-word="false" fo:text-indent="0cm" style:auto-text-indent="false" style:shadow="none"/>
      <style:text-properties style:font-name="Arial" fo:font-size="6pt" fo:font-style="normal" fo:font-weight="normal" officeooo:rsid="000698f1" officeooo:paragraph-rsid="001fb229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-0.794cm" fo:margin-top="0.101cm" fo:margin-bottom="0.101cm" style:contextual-spacing="false" fo:text-align="start" style:justify-single-word="false" fo:text-indent="0cm" style:auto-text-indent="false" style:shadow="none"/>
      <style:text-properties style:font-name="Arial" fo:font-size="6pt" fo:font-weight="normal" officeooo:paragraph-rsid="0037a16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-0.794cm" fo:text-align="justify" style:justify-single-word="false" fo:text-indent="0cm" style:auto-text-indent="false" style:shadow="non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1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 style:shadow="none">
        <style:tab-stops/>
      </style:paragraph-properties>
      <style:text-properties style:font-name="Arial" fo:font-size="9pt" fo:font-style="italic" fo:font-weight="bold" officeooo:paragraph-rsid="00176b87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9pt" fo:font-weight="bold" officeooo:paragraph-rsid="00176b87" style:font-size-asian="9pt" style:font-weight-asian="bold" style:font-size-complex="9pt"/>
    </style:style>
    <style:style style:name="P13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7pt" fo:font-weight="bold" officeooo:paragraph-rsid="001cfcda" style:font-size-asian="7pt" style:font-weight-asian="bold" style:font-size-complex="7pt"/>
    </style:style>
    <style:style style:name="P14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9pt" fo:font-weight="bold" officeooo:paragraph-rsid="00214082" style:font-size-asian="9pt" style:font-weight-asian="bold" style:font-size-complex="9pt"/>
    </style:style>
    <style:style style:name="P15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214082" style:font-size-asian="14pt" style:language-asian="pl" style:country-asian="PL" style:font-weight-asian="bold" style:font-size-complex="14pt" style:font-weight-complex="bold" loext:padding="0cm" loext:border="none"/>
    </style:style>
    <style:style style:name="P16" style:family="paragraph" style:parent-style-name="Standard">
      <style:paragraph-properties fo:margin-left="0.282cm" fo:margin-right="0cm" fo:margin-top="0cm" fo:margin-bottom="0cm" style:contextual-spacing="false" fo:line-height="115%" fo:text-align="center" style:justify-single-word="false" fo:text-indent="-0.284cm" style:auto-text-indent="false">
        <style:tab-stops/>
      </style:paragraph-properties>
      <style:text-properties style:font-name="Arial" fo:font-size="10.5pt" fo:language="pl" fo:country="PL" style:text-underline-style="solid" style:text-underline-width="auto" style:text-underline-color="font-color" fo:font-weight="bold" officeooo:rsid="00110d90" officeooo:paragraph-rsid="00214082" style:font-size-asian="10.5pt" style:language-asian="pl" style:country-asian="PL" style:font-weight-asian="bold" style:font-size-complex="10.5pt" style:font-weight-complex="bold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214082" style:font-size-asian="14pt" style:language-asian="pl" style:country-asian="PL" style:font-weight-asian="bold" style:font-size-complex="14pt" style:font-weight-complex="bold" loext:padding="0cm" loext:border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fo:font-weight="bold" officeooo:paragraph-rsid="00214082" style:font-size-asian="10pt" style:language-asian="pl" style:country-asian="PL" style:font-weight-asian="bold" style:font-size-complex="10pt" style:font-weight-complex="bold"/>
    </style:style>
    <style:style style:name="P19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Arial" fo:font-size="10pt" fo:language="pl" fo:country="PL" fo:font-weight="bold" officeooo:paragraph-rsid="002df2f7" style:font-size-asian="10pt" style:language-asian="pl" style:country-asian="PL" style:font-weight-asian="bold" style:font-size-complex="10pt" style:font-weight-complex="bold"/>
    </style:style>
    <style:style style:name="P20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Arial" fo:font-size="14pt" fo:language="pl" fo:country="PL" fo:font-weight="bold" officeooo:rsid="00267a29" officeooo:paragraph-rsid="002df2f7" style:font-size-asian="14pt" style:language-asian="pl" style:country-asian="PL" style:font-weight-asian="bold" style:font-size-complex="14pt" style:font-weight-complex="normal"/>
    </style:style>
    <style:style style:name="P21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11pt" fo:language="pl" fo:country="PL" fo:font-weight="normal" officeooo:rsid="002df2f7" officeooo:paragraph-rsid="002df2f7" style:font-size-asian="11pt" style:language-asian="pl" style:country-asian="PL" style:font-weight-asian="normal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93cm" style:type="center"/>
        </style:tab-stops>
      </style:paragraph-properties>
      <style:text-properties style:font-name="Arial" fo:font-size="10pt" officeooo:paragraph-rsid="002f55e1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93cm" style:type="center"/>
        </style:tab-stops>
      </style:paragraph-properties>
      <style:text-properties style:text-position="0% 100%" style:font-name="Arial" fo:font-size="8pt" fo:font-style="italic" officeooo:paragraph-rsid="002f55e1" style:font-size-asian="8pt" style:font-style-asian="italic" style:font-size-complex="8pt" style:font-style-complex="italic"/>
    </style:style>
    <style:style style:name="P24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text-position="0% 100%" style:font-name="Arial" fo:font-size="8pt" fo:font-style="italic" officeooo:paragraph-rsid="00214082" style:font-size-asian="8pt" style:font-style-asian="italic" style:font-size-complex="8pt" style:font-style-complex="italic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4cm" style:type="center"/>
        </style:tab-stops>
      </style:paragraph-properties>
      <style:text-properties style:font-name="Arial" fo:font-size="8pt" fo:font-style="italic" officeooo:paragraph-rsid="00214082" style:font-size-asian="8pt" style:font-style-asian="italic" style:font-size-complex="8pt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font-style="italic" officeooo:paragraph-rsid="00214082" style:font-size-asian="8pt" style:font-style-asian="italic" style:font-size-complex="8pt" style:font-style-complex="italic"/>
    </style:style>
    <style:style style:name="P27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0pt" officeooo:paragraph-rsid="00214082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1pt" officeooo:paragraph-rsid="00214082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officeooo:paragraph-rsid="00214082" style:font-size-asian="11pt" style:language-asian="pl" style:country-asian="PL" style:font-size-complex="11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officeooo:paragraph-rsid="00214082" style:font-size-asian="11pt" style:language-asian="pl" style:country-asian="PL" style:font-size-complex="11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1cm" fo:margin-right="0cm" fo:line-height="200%" fo:text-align="justify" style:justify-single-word="false" fo:text-indent="0cm" style:auto-text-indent="false" fo:background-color="transparent"/>
      <style:text-properties fo:color="#000000" loext:opacity="100%" style:text-position="0% 100%" style:font-name="Arial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93cm" style:type="center"/>
        </style:tab-stops>
      </style:paragraph-properties>
      <style:text-properties fo:color="#000000" loext:opacity="100%" style:text-position="0% 100%" style:font-name="Arial" fo:font-size="10pt" fo:language="pl" fo:country="PL" fo:font-weight="normal" officeooo:paragraph-rsid="00320e4b" style:font-size-asian="10pt" style:language-asian="pl" style:country-asian="PL" style:font-weight-asian="normal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8.493cm" style:type="center"/>
        </style:tab-stops>
      </style:paragraph-properties>
      <style:text-properties fo:color="#000000" loext:opacity="100%" style:text-position="0% 100%" style:font-name="Arial" fo:font-size="11pt" fo:language="pl" fo:country="PL" fo:font-weight="normal" officeooo:paragraph-rsid="00320e4b" style:font-size-asian="11pt" style:language-asian="pl" style:country-asian="PL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0pt" fo:language="pl" fo:country="PL" fo:font-weight="normal" officeooo:paragraph-rsid="00311a1d" style:font-size-asian="10pt" style:language-asian="pl" style:country-asian="PL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2" fo:font-size="10pt" fo:font-style="normal" officeooo:paragraph-rsid="00311a1d" style:font-size-asian="10pt" style:font-style-asian="normal" style:font-size-complex="10pt" style:font-style-complex="normal"/>
    </style:style>
    <style:style style:name="P3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311a1d" style:font-size-asian="10pt" style:font-size-complex="10pt"/>
    </style:style>
    <style:style style:name="P3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fo:font-size="10pt" officeooo:paragraph-rsid="00311a1d" style:font-size-asian="10pt" style:font-name-complex="Calibri" style:font-size-complex="10pt"/>
    </style:style>
    <style:style style:name="P4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paragraph-rsid="0039efe1" style:font-size-asian="10pt" style:font-size-complex="10pt"/>
    </style:style>
    <style:style style:name="P4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rsid="003a6403" officeooo:paragraph-rsid="00311a1d" style:font-size-asian="10pt" style:font-size-complex="10pt"/>
    </style:style>
    <style:style style:name="P42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39efe1" style:font-size-asian="10pt" style:font-size-complex="10pt"/>
    </style:style>
    <style:style style:name="P4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39efe1" style:font-size-asian="10pt" style:font-size-complex="10pt"/>
    </style:style>
    <style:style style:name="P4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font-size="10pt" officeooo:paragraph-rsid="0039efe1" style:font-size-asian="10pt" style:font-size-complex="10pt"/>
    </style:style>
    <style:style style:name="P4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2" fo:font-size="10pt" fo:language="pl" fo:country="PL" fo:font-weight="normal" officeooo:rsid="00361832" officeooo:paragraph-rsid="0039efe1" style:font-name-asian="Times New Roman1" style:font-size-asian="10pt" style:language-asian="pl" style:country-asian="PL" style:font-weight-asian="normal" style:font-name-complex="Calibri" style:font-size-complex="10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0% 100%" style:font-name="Tahoma2" fo:font-size="10pt" fo:language="pl" fo:country="PL" fo:font-weight="normal" officeooo:rsid="00361832" officeooo:paragraph-rsid="00311a1d" style:font-size-asian="10pt" style:language-asian="pl" style:country-asian="PL" style:font-weight-asian="normal" style:font-name-complex="Calibri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normal" officeooo:paragraph-rsid="0035d30d" fo:background-color="transparent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0pt" fo:language="pl" fo:country="PL" style:text-underline-style="none" fo:font-weight="normal" officeooo:paragraph-rsid="0035d30d" fo:background-color="transparent" style:font-name-asian="Verdana" style:font-size-asian="10pt" style:language-asian="pl" style:country-asian="PL" style:font-weight-asian="normal" style:font-name-complex="Verdana" style:font-size-complex="10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style:text-underline-style="none" fo:font-weight="bold" officeooo:rsid="0002ee10" officeooo:paragraph-rsid="00214082" fo:background-color="transparent" style:font-size-asian="11pt" style:language-asian="pl" style:country-asian="PL" style:font-weight-asian="bold" style:font-size-complex="11pt" style:font-weight-complex="bold"/>
    </style:style>
    <style:style style:name="P5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5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officeooo:paragraph-rsid="001f0783" style:font-size-asian="5pt" style:font-weight-asian="bold" style:font-size-complex="5pt" style:font-weight-complex="bold"/>
    </style:style>
    <style:style style:name="P52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5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6pt" fo:font-weight="bold" style:font-size-asian="6pt" style:font-weight-asian="bold" style:font-size-complex="6pt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style:text-underline-style="none" fo:font-weight="bold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italic" style:text-underline-style="none" fo:font-weight="bold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  <style:tab-stop style:position="12.991cm" style:type="center"/>
        </style:tab-stops>
      </style:paragraph-properties>
      <style:text-properties fo:color="#000000" loext:opacity="100%" style:text-position="0% 100%" style:font-name="Arial" fo:font-size="11pt" fo:language="pl" fo:country="PL" style:text-underline-style="none" fo:font-weight="normal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  <style:tab-stop style:position="13.018cm" style:type="center"/>
        </style:tab-stops>
      </style:paragraph-properties>
      <style:text-properties fo:color="#000000" loext:opacity="100%" style:text-position="0% 100%" style:font-name="Arial" fo:font-size="8pt" fo:language="pl" fo:country="PL" fo:font-style="italic" style:text-underline-style="none" fo:font-weight="normal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normal" style:text-underline-style="none" fo:font-weight="normal" officeooo:paragraph-rsid="00214082" fo:background-color="transparent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P62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fo:color="#000000" loext:opacity="100%" style:text-position="0% 100%" style:font-name="Arial" fo:font-size="6pt" fo:language="pl" fo:country="PL" fo:font-style="italic" style:text-underline-style="none" fo:font-weight="normal" officeooo:paragraph-rsid="00214082" fo:background-color="transparent" style:font-size-asian="6pt" style:language-asian="pl" style:country-asian="PL" style:font-style-asian="italic" style:font-weight-asian="normal" style:font-size-complex="6pt" style:font-style-complex="italic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weight="bold" officeooo:paragraph-rsid="00203975" style:font-size-asian="8pt" style:language-asian="pl" style:country-asian="PL" style:font-weight-asian="bold" style:font-size-complex="8pt" style:font-weight-complex="bold"/>
    </style:style>
    <style:style style:name="P6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weight="normal" officeooo:paragraph-rsid="00203975" style:font-size-asian="8pt" style:language-asian="pl" style:country-asian="PL" style:font-weight-asian="normal" style:font-size-complex="8pt" style:font-weight-complex="normal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style="normal" style:text-underline-style="none" fo:font-weight="normal" officeooo:rsid="000c2faa" officeooo:paragraph-rsid="00292a98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style="normal" style:text-underline-style="solid" style:text-underline-width="auto" style:text-underline-color="font-color" fo:font-weight="normal" officeooo:rsid="0019f89e" officeooo:paragraph-rsid="001cfcda" fo:background-color="transparent" style:font-size-asian="7pt" style:language-asian="pl" style:country-asian="PL" style:font-style-asian="normal" style:font-weight-asian="normal" style:font-size-complex="7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style="normal" style:text-underline-style="solid" style:text-underline-width="auto" style:text-underline-color="font-color" fo:font-weight="bold" officeooo:rsid="0019f89e" officeooo:paragraph-rsid="001cfcda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style="normal" style:text-underline-style="none" fo:font-weight="bold" officeooo:rsid="0018fa76" officeooo:paragraph-rsid="0018fa76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language-asian="pl" style:country-asian="PL" style:font-weight-asian="normal" style:font-weight-complex="norm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  <style:style style:name="T7" style:family="text">
      <style:text-properties fo:color="#000000" loext:opacity="100%" fo:font-size="6pt" fo:language="pl" fo:country="PL" officeooo:rsid="00135381" style:font-size-asian="6pt" style:language-asian="pl" style:country-asian="PL" style:font-size-complex="6pt" style:font-weight-complex="bold"/>
    </style:style>
    <style:style style:name="T8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color="#000000" loext:opacity="100%" style:text-position="0% 100%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1" style:family="text">
      <style:text-properties fo:color="#000000" loext:opacity="100%" style:text-position="0% 100%" fo:font-size="10pt" fo:font-style="normal" fo:background-color="transparent" loext:char-shading-value="0" style:font-size-asian="10pt" style:font-style-asian="normal" style:font-size-complex="10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7742b" style:font-size-asian="14pt" style:font-size-complex="14pt" style:font-weight-complex="normal"/>
    </style:style>
    <style:style style:name="T14" style:family="text">
      <style:text-properties fo:font-size="14pt" officeooo:rsid="00267a29" style:font-size-asian="14pt" style:font-size-complex="14pt" style:font-weight-complex="normal"/>
    </style:style>
    <style:style style:name="T15" style:family="text">
      <style:text-properties officeooo:rsid="00267a29"/>
    </style:style>
    <style:style style:name="T16" style:family="text">
      <style:text-properties fo:font-size="11pt" fo:language="pl" fo:country="PL" style:font-size-asian="11pt" style:language-asian="pl" style:country-asian="PL" style:font-size-complex="11pt" style:font-weight-complex="bold"/>
    </style:style>
    <style:style style:name="T17" style:family="text">
      <style:text-properties fo:font-size="11pt" fo:language="pl" fo:country="PL" fo:font-weight="bold" officeooo:rsid="001a515c" style:font-size-asian="11pt" style:language-asian="pl" style:country-asian="PL" style:font-weight-asian="bold" style:font-size-complex="11pt" style:font-weight-complex="bold"/>
    </style:style>
    <style:style style:name="T18" style:family="text">
      <style:text-properties fo:font-size="11pt" fo:language="pl" fo:country="PL" fo:font-weight="bold" officeooo:rsid="00267a29" style:font-size-asian="11pt" style:language-asian="pl" style:country-asian="PL" style:font-weight-asian="bold" style:font-size-complex="11pt" style:font-weight-complex="bold"/>
    </style:style>
    <style:style style:name="T19" style:family="text">
      <style:text-properties fo:language="pl" fo:country="PL" style:language-asian="pl" style:country-asian="PL" style:font-weight-complex="bold"/>
    </style:style>
    <style:style style:name="T20" style:family="text">
      <style:text-properties fo:language="pl" fo:country="PL" fo:font-weight="bold" style:language-asian="pl" style:country-asian="PL" style:font-weight-asian="bold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officeooo:rsid="002843d6"/>
    </style:style>
    <style:style style:name="T23" style:family="text">
      <style:text-properties fo:font-weight="bold" officeooo:rsid="00214082" style:font-weight-asian="bold"/>
    </style:style>
    <style:style style:name="T24" style:family="text">
      <style:text-properties style:text-position="super 58%" fo:font-weight="bold" style:font-weight-asian="bold"/>
    </style:style>
    <style:style style:name="T25" style:family="text">
      <style:text-properties style:text-position="0% 100%" fo:font-weight="bold" style:font-weight-asian="bold"/>
    </style:style>
    <style:style style:name="T26" style:family="text">
      <style:text-properties fo:color="#000000" loext:opacity="100%" style:text-position="0% 100%" fo:font-weight="bold" style:font-weight-asian="bold" style:font-weight-complex="bold"/>
    </style:style>
    <style:style style:name="T27" style:family="text">
      <style:text-properties fo:color="#000000" loext:opacity="100%" style:text-position="0% 100%" fo:font-weight="normal" style:font-weight-asian="normal"/>
    </style:style>
    <style:style style:name="T28" style:family="text">
      <style:text-properties fo:color="#000000" loext:opacity="100%" style:text-position="0% 100%" fo:font-weight="normal" officeooo:rsid="00214082" style:font-weight-asian="normal"/>
    </style:style>
    <style:style style:name="T29" style:family="text">
      <style:text-properties style:font-name="Tahoma2" fo:font-weight="bold" officeooo:rsid="00361832" style:font-name-asian="Times New Roman1" style:font-weight-asian="bold" style:font-name-complex="Calibri"/>
    </style:style>
    <style:style style:name="T30" style:family="text">
      <style:text-properties style:font-name="Tahoma2" fo:font-weight="bold" officeooo:rsid="0036c257" style:font-name-asian="Times New Roman1" style:font-weight-asian="bold" style:font-name-complex="Calibri"/>
    </style:style>
    <style:style style:name="T31" style:family="text">
      <style:text-properties fo:color="#000000" loext:opacity="100%" style:font-name-complex="Calibri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officeooo:rsid="00361832" style:font-name-complex="Calibri"/>
    </style:style>
    <style:style style:name="T34" style:family="text">
      <style:text-properties fo:color="#000000" loext:opacity="100%" officeooo:rsid="003979d6" style:font-name-complex="Calibri"/>
    </style:style>
    <style:style style:name="T35" style:family="text">
      <style:text-properties fo:color="#000000" loext:opacity="100%" officeooo:rsid="0039fddb" style:font-name-complex="Calibri"/>
    </style:style>
    <style:style style:name="T36" style:family="text">
      <style:text-properties fo:color="#000000" loext:opacity="100%" officeooo:rsid="00397a73" style:font-name-complex="Calibri"/>
    </style:style>
    <style:style style:name="T37" style:family="text">
      <style:text-properties fo:color="#000000" loext:opacity="100%" officeooo:rsid="0039efe1" style:font-name-complex="Calibri"/>
    </style:style>
    <style:style style:name="T38" style:family="text">
      <style:text-properties fo:color="#000000" loext:opacity="100%" officeooo:rsid="003eeeea" style:font-name-complex="Calibri"/>
    </style:style>
    <style:style style:name="T39" style:family="text">
      <style:text-properties fo:color="#000000" loext:opacity="100%" style:font-name="Tahoma1" officeooo:rsid="0039efe1" style:font-name-complex="Calibri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39efe1" style:font-name-complex="Calibri"/>
    </style:style>
    <style:style style:name="T42" style:family="text">
      <style:text-properties fo:color="#000000" loext:opacity="100%" officeooo:rsid="003c6c08" style:font-name-complex="Calibri"/>
    </style:style>
    <style:style style:name="T43" style:family="text">
      <style:text-properties fo:color="#000000" loext:opacity="100%" officeooo:rsid="003bcbf6" style:font-name-complex="Calibri"/>
    </style:style>
    <style:style style:name="T44" style:family="text">
      <style:text-properties fo:color="#000000" loext:opacity="100%" officeooo:rsid="003df9a9" style:font-name-complex="Calibri"/>
    </style:style>
    <style:style style:name="T45" style:family="text">
      <style:text-properties fo:color="#000000" loext:opacity="100%" officeooo:rsid="003ab73e" style:font-name-complex="Calibri"/>
    </style:style>
    <style:style style:name="T46" style:family="text">
      <style:text-properties fo:color="#000000" loext:opacity="100%" style:font-name-asian="Times New Roman1" style:font-name-complex="Calibri"/>
    </style:style>
    <style:style style:name="T47" style:family="text">
      <style:text-properties fo:color="#000000" loext:opacity="100%" officeooo:rsid="00361832" style:font-name-asian="Times New Roman1" style:font-name-complex="Calibri"/>
    </style:style>
    <style:style style:name="T48" style:family="text">
      <style:text-properties fo:color="#000000" loext:opacity="100%" officeooo:rsid="003fead9" style:font-name-asian="Times New Roman1" style:font-name-complex="Calibri"/>
    </style:style>
    <style:style style:name="T49" style:family="text">
      <style:text-properties fo:color="#000000" loext:opacity="100%" officeooo:rsid="004e0618" style:font-name-asian="Times New Roman1" style:font-name-complex="Calibri"/>
    </style:style>
    <style:style style:name="T50" style:family="text">
      <style:text-properties fo:color="#000000" loext:opacity="100%" officeooo:rsid="00541df6" style:font-name-asian="Times New Roman1" style:font-name-complex="Calibri"/>
    </style:style>
    <style:style style:name="T51" style:family="text">
      <style:text-properties fo:color="#000000" loext:opacity="100%" officeooo:rsid="00414108" style:font-name-complex="Calibri"/>
    </style:style>
    <style:style style:name="T52" style:family="text">
      <style:text-properties officeooo:rsid="00414108"/>
    </style:style>
    <style:style style:name="T53" style:family="text">
      <style:text-properties fo:color="#000000" loext:opacity="100%" style:text-position="0% 100%" style:font-name="Tahoma2" fo:language="pl" fo:country="PL" fo:font-weight="normal" officeooo:rsid="003ab73e" style:language-asian="pl" style:country-asian="PL" style:font-weight-asian="normal" style:font-name-complex="Calibri" style:font-weight-complex="normal"/>
    </style:style>
    <style:style style:name="T54" style:family="text">
      <style:text-properties fo:color="#000000" loext:opacity="100%" style:text-position="0% 100%" style:font-name="Tahoma2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55" style:family="text">
      <style:text-properties fo:color="#000000" loext:opacity="100%" style:text-position="0% 100%" style:font-name="Tahoma2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56" style:family="text">
      <style:text-properties style:font-name="Webdings1" officeooo:rsid="002750f6" style:font-name-asian="Webdings" style:font-name-complex="Webdings"/>
    </style:style>
    <style:style style:name="T57" style:family="text">
      <style:text-properties style:font-name="Webdings1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1ec6c5" style:font-size-asian="10pt" style:font-size-complex="10pt"/>
    </style:style>
    <style:style style:name="T60" style:family="text">
      <style:text-properties fo:font-size="10pt" officeooo:rsid="001d9aee" style:font-size-asian="10pt" style:font-size-complex="10pt"/>
    </style:style>
    <style:style style:name="T61" style:family="text">
      <style:text-properties fo:font-size="10pt" officeooo:rsid="001b1bd1" style:font-size-asian="10pt" style:font-size-complex="10pt"/>
    </style:style>
    <style:style style:name="T62" style:family="text">
      <style:text-properties fo:color="#000000" loext:opacity="100%" officeooo:rsid="0038bc48"/>
    </style:style>
    <style:style style:name="T63" style:family="text">
      <style:text-properties officeooo:rsid="00297aaf"/>
    </style:style>
    <style:style style:name="T64" style:family="text">
      <style:text-properties officeooo:rsid="00169177"/>
    </style:style>
    <style:style style:name="T65" style:family="text">
      <style:text-properties officeooo:rsid="0018fa76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fo:font-weight="bold" style:font-size-asian="8pt" style:font-weight-asian="bold" style:font-size-complex="8pt" style:font-weight-complex="bold"/>
    </style:style>
    <style:style style:name="T68" style:family="text"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T69" style:family="text">
      <style:text-properties fo:font-size="8pt" fo:font-style="normal" officeooo:rsid="00292a98" style:font-size-asian="8pt" style:font-style-asian="normal" style:font-size-complex="8pt" style:font-style-complex="normal"/>
    </style:style>
    <style:style style:name="T70" style:family="text">
      <style:text-properties fo:font-size="8pt" fo:font-style="normal" fo:font-weight="bold" officeooo:rsid="00292a98" style:font-size-asian="8pt" style:font-style-asian="normal" style:font-weight-asian="bold" style:font-size-complex="8pt" style:font-style-complex="normal"/>
    </style:style>
    <style:style style:name="T71" style:family="text">
      <style:text-properties fo:font-size="8pt" fo:font-style="normal" style:font-size-asian="8pt" style:font-style-asian="normal" style:font-size-complex="8pt" style:font-style-complex="normal"/>
    </style:style>
    <style:style style:name="T72" style:family="text">
      <style:text-properties fo:font-size="8pt" fo:font-style="normal" officeooo:rsid="00097c4a" style:font-size-asian="8pt" style:font-style-asian="normal" style:font-size-complex="8pt" style:font-style-complex="normal"/>
    </style:style>
    <style:style style:name="T73" style:family="text">
      <style:text-properties officeooo:rsid="001ef094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<text:tab/></text:span><text:span text:style-name="T2">Pabianice, </text:span><text:span text:style-name="T3">dnia</text:span><text:span text:style-name="T2"> .....................................</text:span></text:p>
      <text:p text:style-name="P2"/>
      <text:p text:style-name="P3">..................................................................…<text:line-break/><text:tab/>(Imię i Nazwisko) </text:p>
      <text:p text:style-name="P3"/>
      <text:p text:style-name="P3"><draw:frame text:anchor-type="paragraph" draw:z-index="1" draw:name="Kształt1" draw:style-name="gr1" draw:text-style-name="P7" svg:width="10.32cm" svg:height="2.864cm" svg:x="7.02cm" svg:y="0.226cm"><draw:text-box><text:p text:style-name="P4"><text:span text:style-name="T4">Zarząd Dróg Miejskich w Pabianicach</text:span></text:p><text:p text:style-name="P5"><text:span text:style-name="T4">ul. Warzywna 1</text:span></text:p><text:p text:style-name="P6"><text:span text:style-name="T5">95-200 Pabianice</text:span></text:p></draw:text-box></draw:frame></text:p>
      <text:p text:style-name="P8">..................................................................…<text:line-break/><text:tab/>(Kod, Miejscowość) </text:p>
      <text:p text:style-name="P8"/>
      <text:p text:style-name="P9">..................................................................... <text:line-break/><text:tab/>(Adres)</text:p>
      <text:p text:style-name="P9"/>
      <text:p text:style-name="P9">..................................................................…<text:line-break/><text:span text:style-name="T6"><text:tab/>(tel. kom. tel stacjonarny)</text:span></text:p>
      <text:p text:style-name="P10"/>
      <text:p text:style-name="P11">odbiór osobisty* </text:p>
      <text:p text:style-name="P12">wysłać pocztą* </text:p>
      <text:p text:style-name="P13"><text:span text:style-name="T7">(</text:span><text:span text:style-name="T8">*) niepotrzebne skreślić</text:span><text:span text:style-name="T9"> <text:s/></text:span><text:s text:c="2"/></text:p>
      <text:p text:style-name="P14"/>
      <text:p text:style-name="P15"><text:span text:style-name="Emphasis"/></text:p>
      <text:p text:style-name="P16"><text:span text:style-name="Emphasis"><text:span text:style-name="T10">UWAGA: WNIOSKI WYPEŁNIĆ NALEŻY DRUKOWANYMI LITERAMI</text:span></text:span></text:p>
      <text:p text:style-name="P17"><text:span text:style-name="Emphasis"><text:span text:style-name="T11">WNIOSEK NALEŻY ZŁOŻYĆ WRAZ Z KOMPLETEM ZAŁĄCZNIKÓW MINIMUM NA 14 DNI PRZED PLANOWANYM TERMINEM ZAJĘCIA PASA.</text:span></text:span></text:p>
      <text:p text:style-name="P18"/>
      <text:p text:style-name="P19"><text:span text:style-name="T12">WNIOSEK – </text:span><text:span text:style-name="T13">O</text:span><text:span text:style-name="T14">BIEKT BUDOWLANY</text:span></text:p>
      <text:p text:style-name="P20"/>
      <text:p text:style-name="P21"><text:span text:style-name="T15">D</text:span>ziałając zgodnie z art. 40 ust.1, ust.2, pkt 3, ust.3, 6, 11, 13, 15 Ustawy z dnia 21.03.1985r o drogach publicznych (t.j. Dz. U. z 2023 r. poz. 645)</text:p>
      <text:p text:style-name="P18"/>
      <text:p text:style-name="P22">……………….................................................................................................................................…</text:p>
      <text:p text:style-name="P23"><text:tab/>( Lokalizacja: nazwa ulicy, nr )</text:p>
      <text:p text:style-name="P24"/>
      <text:p text:style-name="P22">……………….................................................................................................................................…</text:p>
      <text:p text:style-name="P25"><text:tab/>( Typ obiektu budowlanego )</text:p>
      <text:p text:style-name="P26"/>
      <text:p text:style-name="P26"/>
      <text:p text:style-name="P27"><text:span text:style-name="T16">w celu umieszczenia </text:span><text:span text:style-name="T17">o</text:span><text:span text:style-name="T18">biektu budowlanego</text:span><text:span text:style-name="T16"> o wymiarach: <text:s/>.</text:span></text:p>
      <text:p text:style-name="P28"><text:span text:style-name="T19">...............…….</text:span><text:span text:style-name="T20">szerokość (m)</text:span><text:span text:style-name="T19">, </text:span></text:p>
      <text:p text:style-name="P29">.............. ……….<text:span text:style-name="T21">długość (m)</text:span>, </text:p>
      <text:p text:style-name="P29">całkowita powierzchnia pasa drogowego zajętego przez rzut p<text:span text:style-name="T22">ionowy</text:span> umieszczanego <text:s/></text:p>
      <text:p text:style-name="P29"><text:span text:style-name="T23">obiektu budowlanego</text:span> .........……......<text:span text:style-name="T21">( m</text:span><text:span text:style-name="T24">2</text:span><text:span text:style-name="T25">)</text:span></text:p>
      <text:p text:style-name="P30"><text:span text:style-name="T26">Termin umieszczenia</text:span><text:span text:style-name="T27"> </text:span><text:span text:style-name="T28">obiektu budowlanego</text:span><text:span text:style-name="T27"> w pasie drogowym</text:span></text:p>
      <text:p text:style-name="P31">od ...................... ...do .......….........…</text:p>
      <text:p text:style-name="P32"><text:span text:style-name="T15">Obiekt budowlany</text:span> usytuowan<text:span text:style-name="T15">y</text:span> będzie w ( ziele<text:span text:style-name="T15">ńcu</text:span>, pobocz<text:span text:style-name="T15">u</text:span>, inne – napisać gdzie ):</text:p>
      <text:p text:style-name="P33">……………….................................................................................................................................…</text:p>
      <text:p text:style-name="P34"/>
      <text:p text:style-name="P34">Odpowiedzialnym ze strony zajmującego pas drogowy jest:</text:p>
      <text:p text:style-name="P34"/>
      <text:list text:style-name="L1">
        <text:list-header>
          <text:p text:style-name="P35">Pan/Pani.......................................................................................................................</text:p>
          <text:p text:style-name="P35">zamieszkały/a w ..........................................................................................................</text:p>
          <text:p text:style-name="P35">ul. .......................................................... telefon........................................................…</text:p>
        </text:list-header>
      </text:list>
      <text:p text:style-name="P36"><text:span text:style-name="T29">Klauzula informacyjna </text:span><text:span text:style-name="T30">nt. Danych Osobowych</text:span></text:p>
      <text:p text:style-name="P37"><text:span text:style-name="T31">Zgodnie z art. 13 </text:span><text:span text:style-name="T32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</text:span><text:soft-page-break/><text:span text:style-name="T32">„Rozporządzeniem UE, </text:span><text:span text:style-name="T31">informuję, iż:</text:span></text:p>
      <text:list text:style-name="WWNum1">
        <text:list-item>
          <text:p text:style-name="P38"><text:span text:style-name="T31">Administratorem </text:span><text:span text:style-name="T33">D</text:span><text:span text:style-name="T31">anych </text:span><text:span text:style-name="T33">O</text:span><text:span text:style-name="T31">sobowych jest Zarząd Dróg Miejskich w Pabianicach z siedzibą na ul. Warzywna 1, 95-200 Pabianice, </text:span><text:span text:style-name="T34">reprezentowany przez Dyrektora.</text:span></text:p>
        </text:list-item>
        <text:list-item>
          <text:p text:style-name="P39">kontakt z Inspektorem Ochrony Danych w Zarządzie Dróg Miejskich w Pabianicach możliwy jest pod adresem email <text:s/>iod@zdm.pabianice.pl</text:p>
        </text:list-item>
        <text:list-item>
          <text:p text:style-name="P38"><text:span text:style-name="T33">D</text:span><text:span text:style-name="T31">ane </text:span><text:span text:style-name="T33">O</text:span><text:span text:style-name="T31">sobowe przetwarzane będą w celu:</text:span></text:p>
          <text:list>
            <text:list-item>
              <text:p text:style-name="P40"><text:span text:style-name="T35">r</text:span><text:span text:style-name="T33">ealizacji powyższego wniosku</text:span><text:span text:style-name="T31"> na podstawie Art. 6 ust. 1 lit. b </text:span><text:span text:style-name="T36">RODO, </text:span><text:span text:style-name="T37">w oparciu o Art. 6 ust. 1 lit a RODO</text:span></text:p>
            </text:list-item>
            <text:list-item>
              <text:p text:style-name="P40"><text:span text:style-name="T38">na podstawie </text:span><text:span text:style-name="T39">§</text:span><text:span text:style-name="T37">1 pkt 2 </text:span><text:span text:style-name="T40">Rozporządzenia Rady Ministrów z dnia 1 czerwca 2004 r. w sprawie określenia warunków udzielania zezwoleń na zajęcie pasa drogowego (tj. Dz. U. 20</text:span><text:span text:style-name="T41">16</text:span><text:span text:style-name="T40"> poz 1</text:span><text:span text:style-name="T41">264</text:span><text:span text:style-name="T40">)</text:span></text:p>
            </text:list-item>
            <text:list-item>
              <text:p text:style-name="P41"><text:span text:style-name="T36">w</text:span><text:span text:style-name="T31">ydania decyzji administracyjnej, </text:span><text:span text:style-name="T42">obowiązku prawnego ciążącego na administratorze</text:span><text:span text:style-name="T31"> w oparciu o Art. 6 ust.1 lit c RODO, na podstawie ustawy z 21 marca 1985 r. o drogach publicznych </text:span><text:span text:style-name="T43">(t.j. Dz. U. z 2023 r. poz. 645)</text:span></text:p>
            </text:list-item>
            <text:list-item>
              <text:p text:style-name="P38"><text:span text:style-name="T31">wynikając</text:span><text:span text:style-name="T44">ego</text:span><text:span text:style-name="T31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38"><text:span text:style-name="T45">O</text:span><text:span text:style-name="T31">dbiorcami </text:span><text:span text:style-name="T33">D</text:span><text:span text:style-name="T31">anych </text:span><text:span text:style-name="T33">O</text:span><text:span text:style-name="T31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38"><text:span text:style-name="T33">D</text:span><text:span text:style-name="T31">ane </text:span><text:span text:style-name="T33">O</text:span><text:span text:style-name="T31">sobowe przechowywane będą przez okres realizacji celów w zakresie, </text:span><text:span text:style-name="T32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42"><text:span text:style-name="T45">P</text:span><text:span text:style-name="T31">osiada Pani/Pan prawo</text:span><text:span text:style-name="T46"> do: żądania od Administratora dostępu do </text:span><text:span text:style-name="T47">D</text:span><text:span text:style-name="T46">anych </text:span><text:span text:style-name="T47">O</text:span><text:span text:style-name="T46">sobowych </text:span><text:span text:style-name="T48">(art. 15 RODO)</text:span><text:span text:style-name="T46">, prawo do ich sprostowania </text:span><text:span text:style-name="T48">(art. 16 RODO)</text:span><text:span text:style-name="T46">, </text:span><text:span text:style-name="T49">do usunięcia (art. 17 RODO)</text:span><text:span text:style-name="T46"> </text:span><text:span text:style-name="T50">l</text:span><text:span text:style-name="T46">ub ograniczenia przetwarzania </text:span><text:span text:style-name="T48">(art. 18 RODO)</text:span><text:span text:style-name="T46">, prawo do wniesienia sprzeciwu wobec przetwarzania </text:span><text:span text:style-name="T49">(art. 19 RODO)</text:span><text:span text:style-name="T46">, prawo do przenoszenia danych </text:span><text:span text:style-name="T49">(art. 20 RODO)</text:span><text:span text:style-name="T46">, prawo do cofnięcia zgody w dowolnym momencie</text:span></text:p>
        </text:list-item>
        <text:list-item>
          <text:p text:style-name="P43"><text:span text:style-name="T45">M</text:span><text:span text:style-name="T31">a Pan/Pani prawo wniesienia skargi do organu nadzorczego – Prezesa Urzędu Ochrony Danych Osobowych, </text:span><text:span text:style-name="T51">ul. Stawki 2, 00-193 </text:span>Warszawa, fax. 22 531-03-01, <text:span text:style-name="T52">k</text:span><text:span text:style-name="T31">ancelaria@uodo.gov.pl</text:span></text:p>
        </text:list-item>
        <text:list-item>
          <text:p text:style-name="P44"><text:span text:style-name="T53">P</text:span><text:span text:style-name="T54">odanie Danych Osobowych ma charakter dobrowolny, jednakże niepodanie danych w zakresie wymaganym przez Administratora może skutkować brakiem </text:span><text:span text:style-name="T55">realizacji wniosku</text:span><text:span text:style-name="T54">.</text:span></text:p>
        </text:list-item>
        <text:list-item>
          <text:p text:style-name="P45">Pani/Pana dane nie będą przetwarzane w sposób zautomatyzowany w tym również w formie profilowania. </text:p>
        </text:list-item>
      </text:list>
      <text:p text:style-name="P46"/>
      <text:p text:style-name="P47"><text:span text:style-name="T56"></text:span><text:span text:style-name="T57"> </text:span><text:s/><text:span text:style-name="T58">Wyrażam zgodę na przetwarzanie moich danych osobowych zawartych we wniosku, zgodnie z przepisami </text:span><text:span text:style-name="T59">R</text:span><text:span text:style-name="T58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59">oraz </text:span><text:span text:style-name="T58">ustawy z dnia </text:span><text:span text:style-name="T60">10</text:span><text:span text:style-name="T58"> </text:span><text:span text:style-name="T60">maja 2018 </text:span><text:span text:style-name="T58">r. o </text:span><text:span text:style-name="T60">O</text:span><text:span text:style-name="T58">chronie </text:span><text:span text:style-name="T60">D</text:span><text:span text:style-name="T58">anych </text:span><text:span text:style-name="T60">O</text:span><text:span text:style-name="T58">sobowych (</text:span><text:span text:style-name="T61">t.j. Dz.U. 2018 poz. 1000</text:span><text:span text:style-name="T58">).</text:span></text:p>
      <text:p text:style-name="P48"/>
      <text:p text:style-name="P49"><draw:frame draw:style-name="fr1" draw:name="Ramka1" text:anchor-type="paragraph" svg:x="-0.06cm" svg:y="0.016cm" svg:width="5.891cm" draw:z-index="0"><draw:text-box fo:min-height="4.078cm"><text:p text:style-name="P50">ZWOLNIONO Z OPŁATY SKARBOWEJ</text:p><text:p text:style-name="P50"/><text:p text:style-name="P50">na podstawie ust. z dnia 16.11.2006 r. o opłacie skarbowej</text:p><text:p text:style-name="P51">(<text:span text:style-name="T32"> </text:span><text:span text:style-name="T62">t.j. Dz. U. z 2022r., poz. 2142,</text:span>, załącznik - szczegółowy wykaz <text:span text:style-name="T63">p</text:span>rzedmiotów opłaty skarbowej, stawki oraz zwolnienia )</text:p><text:p text:style-name="P52"/><text:p text:style-name="P53">- <text:s/>sprawy mieszkaniowe ( art. 2 ust. 1 pkt. 2 )</text:p><text:p text:style-name="P53">- <text:s/>jednostki budżetowe, samorządu terytorialnego lub</text:p><text:p text:style-name="P53"><text:s text:c="4"/>organizacje pożytku publicznego ( art. 7 pkt. 2,3,4 )</text:p><text:p text:style-name="P53">- <text:s/>zezwolenie na zajęcie pasa drogowego lub pozwolenie </text:p><text:p text:style-name="P53"><text:s text:c="4"/>na lokalizowanie w pasie drogowym obiektów budowlanych </text:p><text:p text:style-name="P53"><text:s text:c="4"/>lub urządzeń niezwiązanych z potrzebami zarządzania </text:p><text:p text:style-name="P53"><text:s text:c="4"/>drogami lub potrzebami ruchu drogowego.</text:p><text:p text:style-name="P54"/><text:p text:style-name="P55"/><text:p text:style-name="P56">Data …........................ Podpis …......................</text:p></draw:text-box></draw:frame></text:p>
      <text:p text:style-name="P49"/>
      <text:p text:style-name="P49">Prawidłowość danych na wniosku potwierdzam własnoręcznym podpisem.</text:p>
      <text:p text:style-name="P57"/>
      <text:p text:style-name="P57"/>
      <text:p text:style-name="P58"/>
      <text:p text:style-name="P59"><text:tab/>................................... </text:p>
      <text:p text:style-name="P60"><text:tab/>( <text:span text:style-name="T64">czytelny </text:span>podpis Inwestora )</text:p>
      <text:p text:style-name="P61"/>
      <text:p text:style-name="P62"><text:s/></text:p>
      <text:p text:style-name="P62"/>
      <text:p text:style-name="P62"/>
      <text:p text:style-name="P63"><text:s/>Do niniejszego wniosku <text:s/>załączam:</text:p>
      <text:list text:style-name="L2">
        <text:list-item>
          <text:p text:style-name="P64">szczegółowy plan sytuacyjny w skali 1:1000 lub 1:500, z określeniem miejsca lokalizacji kiosku lub obiektu trwale związanego <text:line-break/>z gruntem wraz z podaniem planowej powierzchni zajęcia pasa drogowego;</text:p>
        </text:list-item>
        <text:list-item>
          <text:p text:style-name="P64">oświadczenie o posiadaniu ważnego pozwolenia na budowę <text:span text:style-name="T65">lub zgłoszenia budowy</text:span> obiektu umieszczonego w pasie drogowym; </text:p>
        </text:list-item>
        <text:list-item>
          <text:p text:style-name="P64">kserokopia aktualnego wypisu z ewidencji działalności gospodarczej lub kserokopia aktualnego wypisu z Krajowego Rejestru Sądowego;</text:p>
        </text:list-item>
        <text:list-item>
          <text:p text:style-name="P65"><text:span text:style-name="T66">upoważnienie (składają osoby występujące w <text:s/>imieniu Inwestora) wraz z dokumentem potwierdzającym dokonanie uiszczenia </text:span><text:span text:style-name="T67">opłaty skarbowej w wysokości 17,00 zł. </text:span><text:span text:style-name="T66">Kwotę powyższą należy wpłacić na konto</text:span><text:span text:style-name="T67"> Nr 43 1090 1304 0000 0001 5606 2327 w Santander Bank Polska S.A.</text:span><text:span text:style-name="Emphasis"><text:span text:style-name="T68"> <text:s/></text:span></text:span><text:span text:style-name="Emphasis"><text:span text:style-name="T69">lub</text:span></text:span><text:span text:style-name="Emphasis"><text:span text:style-name="T70"> </text:span></text:span><text:span text:style-name="Emphasis"><text:span text:style-name="T71">do kasy Wydziału </text:span></text:span><text:span text:style-name="Emphasis"><text:span text:style-name="T72">Księgowości Budżetowej</text:span></text:span><text:span text:style-name="Emphasis"><text:span text:style-name="T71"> – Urzędu Miejskiego w Pabianicach </text:span></text:span><text:span text:style-name="Emphasis"><text:span text:style-name="T68">.</text:span></text:span></text:p>
        </text:list-item>
      </text:list>
      <text:p text:style-name="P66"/>
      <text:p text:style-name="P67"><text:span text:style-name="T73">I</text:span>nformacja dodatkowa: </text:p>
      <text:p text:style-name="P68">W <text:s/>przypadku <text:s/>kontynuacji <text:s/>decyzji <text:s/>na <text:s/>lokalizację <text:s/>obiektu <text:s/>budowlanego <text:s text:c="2"/>należy <text:s/>złożyć wniosek na 14 dni przed upływem terminu zajęcia pasa drogowego, wynikającego z dotychczasowej decyzji. W omawianym przypadku załączniki nie są wymaga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1.3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75cm" text:min-label-width="0.635cm"/>
      </text:list-level-style-number>
      <text:list-level-style-number text:level="3" loext:num-list-format="%3%." style:num-suffix="." style:num-format="i">
        <style:list-level-properties text:space-before="1.27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1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85cm" text:min-label-width="0.635cm"/>
      </text:list-level-style-number>
      <text:list-level-style-number text:level="6" loext:num-list-format="%6%." style:num-suffix="." style:num-format="i">
        <style:list-level-properties text:space-before="1.27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9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95cm" text:min-label-width="0.635cm"/>
      </text:list-level-style-number>
      <text:list-level-style-number text:level="9" loext:num-list-format="%9%." style:num-suffix="." style:num-format="i">
        <style:list-level-properties text:space-before="1.27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7.62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7-02-16T11:51:04</meta:creation-date>
    <dc:date>2024-11-07T01:25:59.617000000</dc:date>
    <meta:print-date>2017-01-24T09:29:05.765000000</meta:print-date>
    <dc:language>pl-PL</dc:language>
    <meta:editing-cycles>95</meta:editing-cycles>
    <meta:editing-duration>PT12H25M35S</meta:editing-duration>
    <meta:document-statistic meta:table-count="0" meta:image-count="0" meta:object-count="0" meta:page-count="2" meta:paragraph-count="67" meta:word-count="890" meta:character-count="7296" meta:non-whitespace-character-count="6416"/>
    <meta:user-defined meta:name="Info 1"/>
    <meta:user-defined meta:name="Info 2"/>
    <meta:user-defined meta:name="Info 3"/>
    <meta:user-defined meta:name="Info 4"/>
  </office:meta>
</office:document-meta>
</file>