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2pt" fo:language="pl" fo:country="PL" style:font-size-asian="12pt" style:language-asian="pl" style:country-asian="PL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language="pl" fo:country="PL" style:font-size-asian="12pt" style:language-asian="pl" style:country-asian="PL" style:font-size-complex="12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" fo:font-size="12pt" fo:language="pl" fo:country="PL" officeooo:paragraph-rsid="00139981" style:font-size-asian="12pt" style:language-asian="pl" style:country-asian="PL" style:font-size-complex="12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2pt" fo:language="pl" fo:country="PL" officeooo:paragraph-rsid="000ca2b7" style:font-size-asian="12pt" style:language-asian="pl" style:country-asian="PL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6pt" fo:language="pl" fo:country="PL" style:font-size-asian="6pt" style:language-asian="pl" style:country-asian="PL" style:font-size-complex="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6pt" fo:language="pl" fo:country="PL" style:font-size-asian="6pt" style:language-asian="pl" style:country-asian="PL" style:font-size-complex="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Arial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" fo:font-size="11pt" fo:language="pl" fo:country="PL" officeooo:paragraph-rsid="001dd066" style:font-size-asian="11pt" style:language-asian="pl" style:country-asian="PL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9pt" fo:language="pl" fo:country="PL" fo:font-weight="bold" officeooo:paragraph-rsid="000ca2b7" style:font-size-asian="9pt" style:language-asian="pl" style:country-asian="PL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text-position="0% 100%" style:font-name="Arial" fo:font-size="6pt" fo:language="pl" fo:country="PL" fo:font-weight="bold" style:font-size-asian="6pt" style:language-asian="pl" style:country-asian="PL" style:font-weight-asian="bold" style:font-size-complex="6pt" style:font-weight-complex="bold"/>
    </style:style>
    <style:style style:name="P13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fo:color="#000000" loext:opacity="100%" style:text-position="0% 100%" style:font-name="Arial" fo:font-size="11pt" fo:language="pl" fo:country="PL" fo:font-weight="normal" officeooo:paragraph-rsid="00055d02" style:font-size-asian="11pt" style:language-asian="pl" style:country-asian="PL" style:font-weight-asian="normal" style:font-size-complex="11pt" style:font-weight-complex="normal"/>
    </style:style>
    <style:style style:name="P14" style:family="paragraph" style:parent-style-name="Standard">
      <style:paragraph-properties fo:margin-left="0.282cm" fo:margin-right="0cm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15" style:family="paragraph" style:parent-style-name="Standard">
      <style:paragraph-properties fo:margin-left="0.282cm" fo:margin-right="0cm" fo:line-height="115%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2pt" fo:language="pl" fo:country="PL" fo:font-weight="bold" officeooo:rsid="00361832" officeooo:paragraph-rsid="001dd066" style:font-name-asian="Times New Roman" style:font-size-asian="12pt" style:language-asian="pl" style:country-asian="PL" style:font-weight-asian="bold" style:font-name-complex="Calibri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1pt" fo:language="pl" fo:country="PL" style:text-underline-style="none" fo:font-weight="normal" officeooo:paragraph-rsid="001ea306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1pt" fo:language="pl" fo:country="PL" style:text-underline-style="none" fo:font-weight="normal" officeooo:paragraph-rsid="001ea306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9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2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0ca2b7" style:font-size-asian="14pt" style:font-weight-asian="bold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037cm" style:type="center"/>
        </style:tab-stops>
      </style:paragraph-properties>
      <style:text-properties style:font-name="Arial" fo:font-size="10.5pt" fo:font-weight="bold" officeooo:paragraph-rsid="001c7a6b" style:font-size-asian="10.5pt" style:font-weight-asian="bold" style:font-size-complex="10.5pt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.037cm" style:type="center"/>
        </style:tab-stops>
      </style:paragraph-properties>
      <style:text-properties style:font-name="Arial" fo:font-size="10pt" fo:font-weight="bold" officeooo:paragraph-rsid="001c7a6b" style:font-size-asian="10pt" style:font-weight-asian="bold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2.037cm" style:type="center"/>
        </style:tab-stops>
      </style:paragraph-properties>
      <style:text-properties style:font-name="Arial" fo:font-size="10pt" fo:font-weight="bold" officeooo:paragraph-rsid="001c7a6b" style:font-size-asian="10pt" style:font-weight-asian="bold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Arial" fo:font-size="10pt" style:font-size-asian="10pt" style:font-size-complex="10pt" style:font-weight-complex="bold"/>
    </style:style>
    <style:style style:name="P2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officeooo:paragraph-rsid="000698f1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officeooo:paragraph-rsid="000f45b3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6pt" fo:font-weight="normal" officeooo:paragraph-rsid="0011d438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779cm" style:type="center"/>
        </style:tab-stops>
      </style:paragraph-properties>
      <style:text-properties style:font-name="Arial" fo:font-size="6pt" fo:font-weight="normal" officeooo:paragraph-rsid="0017bf37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Arial" fo:font-size="6pt" fo:font-weight="normal" officeooo:paragraph-rsid="0011d438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Arial" fo:font-size="6pt" fo:font-weight="normal" officeooo:paragraph-rsid="001c7a6b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11cm" style:type="center"/>
          <style:tab-stop style:position="12.806cm" style:type="center"/>
        </style:tab-stops>
      </style:paragraph-properties>
      <style:text-properties style:font-name="Arial" fo:font-size="6pt" fo:font-weight="normal" officeooo:paragraph-rsid="0011d438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.931cm" style:type="center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26pt" fo:font-weight="bold" style:font-size-asian="26pt" style:font-weight-asian="bold" style:font-size-complex="26pt" style:font-weight-complex="bold"/>
    </style:style>
    <style:style style:name="P36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Arial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3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1pt" officeooo:paragraph-rsid="001dd066" style:font-size-asian="11pt" style:font-size-complex="11pt"/>
    </style:style>
    <style:style style:name="P3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4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7.40000009536743pt" fo:font-weight="bold" style:font-size-asian="7.40000009536743pt" style:font-weight-asian="bold" style:font-size-complex="7.40000009536743pt" style:font-weight-complex="bold"/>
    </style:style>
    <style:style style:name="P4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7.40000009536743pt" fo:font-weight="bold" officeooo:paragraph-rsid="0025846c" style:font-size-asian="7.40000009536743pt" style:font-weight-asian="bold" style:font-size-complex="7.40000009536743pt" style:font-weight-complex="bold"/>
    </style:style>
    <style:style style:name="P42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2" fo:font-size="7.40000009536743pt" fo:font-weight="bold" style:font-size-asian="7.40000009536743pt" style:font-weight-asian="bold" style:font-size-complex="7.40000009536743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ahoma2" fo:font-size="7.40000009536743pt" fo:font-weight="bold" style:font-size-asian="7.40000009536743pt" style:font-weight-asian="bold" style:font-size-complex="7.40000009536743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ahoma2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ahoma2" fo:font-size="7.5pt" fo:font-weight="bold" style:font-size-asian="7.5pt" style:font-weight-asian="bold" style:font-size-complex="7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ahoma2" fo:font-size="7pt" fo:font-weight="bold" style:font-size-asian="7pt" style:font-weight-asian="bold" style:font-size-complex="7pt" style:font-weight-complex="bold"/>
    </style:style>
    <style:style style:name="P4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  <style:tab-stop style:position="12.779cm" style:type="center"/>
        </style:tab-stops>
      </style:paragraph-properties>
      <style:text-properties officeooo:paragraph-rsid="0017bf37"/>
    </style:style>
    <style:style style:name="P48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1406d" style:font-size-asian="11pt" style:font-size-complex="11pt"/>
    </style:style>
    <style:style style:name="P49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Arial" fo:font-size="11pt" officeooo:paragraph-rsid="0021406d" style:font-size-asian="11pt" style:font-size-complex="11pt"/>
    </style:style>
    <style:style style:name="P50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Arial" fo:font-size="11pt" officeooo:paragraph-rsid="0021406d" style:font-size-asian="11pt" style:font-size-complex="11pt"/>
    </style:style>
    <style:style style:name="P5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03a6403" officeooo:paragraph-rsid="0021406d" style:font-size-asian="11pt" style:font-size-complex="11pt"/>
    </style:style>
    <style:style style:name="P5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officeooo:paragraph-rsid="0021406d" style:font-size-asian="11pt" style:font-name-complex="Calibri" style:font-size-complex="11pt"/>
    </style:style>
    <style:style style:name="P53" style:family="paragraph" style:parent-style-name="Standard" style:list-style-name="L1">
      <style:paragraph-properties fo:margin-left="0cm" fo:margin-right="0cm" fo:text-indent="0cm" style:auto-text-indent="false"/>
      <style:text-properties fo:color="#000000" loext:opacity="100%" style:font-name="Arial" fo:font-size="9pt" fo:language="pl" fo:country="PL" style:font-size-asian="9pt" style:language-asian="pl" style:country-asian="PL" style:font-size-complex="9pt"/>
    </style:style>
    <style:style style:name="P54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Arial" fo:font-size="11pt" fo:language="pl" fo:country="PL" style:text-underline-style="none" fo:font-weight="normal" officeooo:rsid="00361832" officeooo:paragraph-rsid="0021406d" style:font-size-asian="11pt" style:language-asian="pl" style:country-asian="PL" style:font-weight-asian="normal" style:font-name-complex="Calibri" style:font-size-complex="11pt" style:font-weight-complex="normal"/>
    </style:style>
    <style:style style:name="P5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paragraph-rsid="000d660a"/>
    </style:style>
    <style:style style:name="P56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1406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style:language-asian="pl" style:country-asian="PL" style:font-weight-asian="normal" style:font-weight-complex="normal"/>
    </style:style>
    <style:style style:name="T4" style:family="text">
      <style:text-properties fo:font-size="6pt" fo:font-weight="normal" style:font-size-asian="6pt" style:font-weight-asian="normal" style:font-size-complex="6pt" style:font-weight-complex="normal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" fo:font-size="9pt" fo:language="pl" fo:country="PL" style:font-size-asian="9pt" style:language-asian="pl" style:country-asian="PL" style:font-size-complex="9pt"/>
    </style:style>
    <style:style style:name="T8" style:family="text">
      <style:text-properties fo:color="#000000" loext:opacity="100%" style:font-name="Arial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9" style:family="text">
      <style:text-properties fo:color="#000000" loext:opacity="100%" style:font-name="Arial" fo:font-size="9pt" fo:language="pl" fo:country="PL" style:text-underline-style="none" style:font-size-asian="9pt" style:language-asian="pl" style:country-asian="PL" style:font-size-complex="9pt"/>
    </style:style>
    <style:style style:name="T10" style:family="text">
      <style:text-properties fo:color="#000000" loext:opacity="100%" style:font-name="Arial" fo:font-size="9pt" fo:language="pl" fo:country="PL" style:text-underline-style="none" officeooo:rsid="00097c4a" style:font-size-asian="9pt" style:language-asian="pl" style:country-asian="PL" style:font-size-complex="9pt"/>
    </style:style>
    <style:style style:name="T11" style:family="text">
      <style:text-properties fo:color="#000000" loext:opacity="100%" style:font-name="Arial" fo:font-size="9pt" fo:language="pl" fo:country="PL" style:text-underline-style="none" fo:font-weight="bold" style:font-size-asian="9pt" style:language-asian="pl" style:country-asian="PL" style:font-weight-asian="bold" style:font-size-complex="9pt" style:font-weight-complex="bold"/>
    </style:style>
    <style:style style:name="T12" style:family="text">
      <style:text-properties fo:color="#000000" loext:opacity="100%" style:font-name="Arial" fo:font-size="6pt" fo:font-style="normal" fo:font-weight="normal" officeooo:rsid="001b7107" style:font-size-asian="6pt" style:font-style-asian="normal" style:font-weight-asian="normal" style:font-size-complex="6pt" style:font-style-complex="normal" style:font-weight-complex="normal"/>
    </style:style>
    <style:style style:name="T13" style:family="text">
      <style:text-properties fo:color="#000000" loext:opacity="100%" style:font-name="Arial" fo:font-size="6pt" fo:font-style="normal" fo:font-weight="normal" officeooo:rsid="000d9dd5" style:font-size-asian="6pt" style:font-style-asian="normal" style:font-weight-asian="normal" style:font-size-complex="6pt" style:font-style-complex="normal" style:font-weight-complex="normal"/>
    </style:style>
    <style:style style:name="T14" style:family="text">
      <style:text-properties fo:color="#000000" loext:opacity="100%" style:font-name="Arial" fo:font-size="6pt" fo:font-style="normal" fo:font-weight="normal" officeooo:rsid="0020263f" style:font-size-asian="6pt" style:font-style-asian="normal" style:font-weight-asian="normal" style:font-size-complex="6pt" style:font-style-complex="normal" style:font-weight-complex="normal"/>
    </style:style>
    <style:style style:name="T15" style:family="text">
      <style:text-properties fo:color="#000000" loext:opacity="100%" style:font-name="Arial" fo:font-size="6pt" fo:font-style="normal" fo:font-weight="normal" officeooo:rsid="00124354" style:font-size-asian="6pt" style:font-style-asian="normal" style:font-weight-asian="normal" style:font-size-complex="6pt" style:font-style-complex="normal" style:font-weight-complex="normal"/>
    </style:style>
    <style:style style:name="T16" style:family="text">
      <style:text-properties fo:color="#000000" loext:opacity="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loext:opacity="100%" style:font-name="Arial" fo:font-size="14pt" fo:font-style="normal" fo:font-weight="bold" officeooo:rsid="0011d438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loext:opacity="100%" style:font-name="Arial" fo:font-size="14pt" fo:font-style="normal" fo:font-weight="bold" officeooo:rsid="00169602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loext:opacity="100%" style:text-position="0% 100%" style:font-name="Arial" fo:font-size="9pt" fo:language="pl" fo:country="PL" fo:font-style="normal" style:text-underline-style="none" fo:font-weight="bold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normal"/>
    </style:style>
    <style:style style:name="T20" style:family="text">
      <style:text-properties fo:color="#000000" loext:opacity="100%" style:text-position="0% 100%" style:font-name="Arial" fo:font-size="9pt" fo:language="pl" fo:country="PL" fo:font-style="normal" style:text-underline-style="none" fo:font-weight="bold" officeooo:rsid="0013d9d8" fo:background-color="transparent" loext:char-shading-value="0" style:font-size-asian="9pt" style:language-asian="pl" style:country-asian="PL" style:font-style-asian="normal" style:font-weight-asian="bold" style:font-size-complex="9pt" style:font-style-complex="normal" style:font-weight-complex="normal"/>
    </style:style>
    <style:style style:name="T21" style:family="text">
      <style:text-properties fo:color="#000000" loext:opacity="100%" style:text-position="0% 100%" style:font-name="Arial" fo:font-size="9pt" fo:language="pl" fo:country="PL" fo:font-style="normal" style:text-underline-style="none" fo:font-weight="normal" officeooo:rsid="0013d9d8" fo:background-color="transparent" loext:char-shading-value="0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loext:opacity="100%" style:text-position="0% 100%" fo:font-size="11pt" fo:language="pl" fo:country="PL" fo:font-style="normal" style:text-underline-style="solid" style:text-underline-width="auto" style:text-underline-color="font-color" fo:background-color="transparent" loext:char-shading-value="0" style:font-size-asian="11pt" style:language-asian="pl" style:country-asian="PL" style:font-style-asian="normal" style:font-size-complex="11pt" style:font-style-complex="normal" style:font-weight-complex="bold"/>
    </style:style>
    <style:style style:name="T23" style:family="text">
      <style:text-properties fo:color="#000000" loext:opacity="100%" style:text-position="0% 100%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24" style:family="text">
      <style:text-properties fo:color="#000000" loext:opacity="100%" style:text-position="0% 100%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25" style:family="text">
      <style:text-properties fo:color="#000000" loext:opacity="100%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T26" style:family="text">
      <style:text-properties fo:color="#000000" loext:opacity="100%" fo:font-size="7pt" officeooo:rsid="0025846c" style:font-size-asian="7pt" style:font-size-complex="7pt"/>
    </style:style>
    <style:style style:name="T27" style:family="text">
      <style:text-properties fo:color="#000000" loext:opacity="100%" fo:font-style="italic" style:font-style-asian="italic" style:font-name-complex="Calibri" style:font-style-complex="italic"/>
    </style:style>
    <style:style style:name="T28" style:family="text">
      <style:text-properties fo:color="#000000" loext:opacity="100%" fo:font-style="italic" style:font-style-asian="italic" style:font-style-complex="italic"/>
    </style:style>
    <style:style style:name="T29" style:family="text">
      <style:text-properties fo:color="#000000" loext:opacity="100%" style:font-name-complex="Calibri"/>
    </style:style>
    <style:style style:name="T30" style:family="text">
      <style:text-properties fo:color="#000000" loext:opacity="100%" officeooo:rsid="00361832" style:font-name-complex="Calibri"/>
    </style:style>
    <style:style style:name="T31" style:family="text">
      <style:text-properties fo:color="#000000" loext:opacity="100%" officeooo:rsid="003979d6" style:font-name-complex="Calibri"/>
    </style:style>
    <style:style style:name="T32" style:family="text">
      <style:text-properties fo:color="#000000" loext:opacity="100%" officeooo:rsid="0039fddb" style:font-name-complex="Calibri"/>
    </style:style>
    <style:style style:name="T33" style:family="text">
      <style:text-properties fo:color="#000000" loext:opacity="100%" officeooo:rsid="004dcb03" style:font-name-complex="Calibri"/>
    </style:style>
    <style:style style:name="T34" style:family="text">
      <style:text-properties fo:color="#000000" loext:opacity="100%" officeooo:rsid="00397a73" style:font-name-complex="Calibri"/>
    </style:style>
    <style:style style:name="T35" style:family="text">
      <style:text-properties fo:color="#000000" loext:opacity="100%" officeooo:rsid="003eeeea" style:font-name-complex="Calibri"/>
    </style:style>
    <style:style style:name="T36" style:family="text">
      <style:text-properties fo:color="#000000" loext:opacity="100%" officeooo:rsid="003c6c08" style:font-name-complex="Calibri"/>
    </style:style>
    <style:style style:name="T37" style:family="text">
      <style:text-properties fo:color="#000000" loext:opacity="100%" officeooo:rsid="003bcbf6" style:font-name-complex="Calibri"/>
    </style:style>
    <style:style style:name="T38" style:family="text">
      <style:text-properties fo:color="#000000" loext:opacity="100%" officeooo:rsid="004a51e4" style:font-name-complex="Calibri"/>
    </style:style>
    <style:style style:name="T39" style:family="text">
      <style:text-properties fo:color="#000000" loext:opacity="100%" officeooo:rsid="004b6ec1" style:font-name-complex="Calibri"/>
    </style:style>
    <style:style style:name="T40" style:family="text">
      <style:text-properties fo:color="#000000" loext:opacity="100%" officeooo:rsid="004bc655" style:font-name-complex="Calibri"/>
    </style:style>
    <style:style style:name="T41" style:family="text">
      <style:text-properties fo:color="#000000" loext:opacity="100%" officeooo:rsid="004d3c3e" style:font-name-complex="Calibri"/>
    </style:style>
    <style:style style:name="T42" style:family="text">
      <style:text-properties fo:color="#000000" loext:opacity="100%" officeooo:rsid="003df9a9" style:font-name-complex="Calibri"/>
    </style:style>
    <style:style style:name="T43" style:family="text">
      <style:text-properties fo:color="#000000" loext:opacity="100%" officeooo:rsid="0054f0d8" style:font-name-complex="Calibri"/>
    </style:style>
    <style:style style:name="T44" style:family="text">
      <style:text-properties fo:color="#000000" loext:opacity="100%" officeooo:rsid="00414108" style:font-name-complex="Calibri"/>
    </style:style>
    <style:style style:name="T45" style:family="text">
      <style:text-properties fo:color="#000000" loext:opacity="100%" officeooo:rsid="00222a32" style:font-name-complex="Calibri"/>
    </style:style>
    <style:style style:name="T46" style:family="text">
      <style:text-properties fo:color="#000000" loext:opacity="100%" officeooo:rsid="0025846c" style:font-name-complex="Calibri"/>
    </style:style>
    <style:style style:name="T47" style:family="text">
      <style:text-properties fo:color="#000000" loext:opacity="100%" officeooo:rsid="00264298" style:font-name-complex="Calibri"/>
    </style:style>
    <style:style style:name="T48" style:family="text">
      <style:text-properties fo:color="#000000" loext:opacity="100%" style:font-name-asian="Times New Roman" style:font-name-complex="Calibri"/>
    </style:style>
    <style:style style:name="T49" style:family="text">
      <style:text-properties fo:color="#000000" loext:opacity="100%" officeooo:rsid="00361832" style:font-name-asian="Times New Roman" style:font-name-complex="Calibri"/>
    </style:style>
    <style:style style:name="T50" style:family="text">
      <style:text-properties fo:color="#000000" loext:opacity="100%" officeooo:rsid="003fead9" style:font-name-asian="Times New Roman" style:font-name-complex="Calibri"/>
    </style:style>
    <style:style style:name="T51" style:family="text">
      <style:text-properties fo:color="#000000" loext:opacity="100%" officeooo:rsid="004e0618" style:font-name-asian="Times New Roman" style:font-name-complex="Calibri"/>
    </style:style>
    <style:style style:name="T52" style:family="text">
      <style:text-properties fo:color="#000000" loext:opacity="100%" officeooo:rsid="00541df6" style:font-name-asian="Times New Roman" style:font-name-complex="Calibri"/>
    </style:style>
    <style:style style:name="T53" style:family="text">
      <style:text-properties fo:color="#000000" loext:opacity="100%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54" style:family="text">
      <style:text-properties officeooo:rsid="000462bf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color="#ff3333" loext:opacity="100%" style:font-name="Arial" fo:font-size="9pt" fo:language="pl" fo:country="PL" style:text-underline-style="none" fo:font-weight="bold" style:font-size-asian="9pt" style:language-asian="pl" style:country-asian="PL" style:font-weight-asian="bold" style:font-size-complex="9pt" style:font-weight-complex="bold"/>
    </style:style>
    <style:style style:name="T57" style:family="text">
      <style:text-properties fo:font-size="5pt" officeooo:rsid="00166b3b" style:font-size-asian="5pt" style:font-size-complex="5pt"/>
    </style:style>
    <style:style style:name="T58" style:family="text">
      <style:text-properties fo:font-size="7pt" style:font-size-asian="7pt" style:font-size-complex="7pt"/>
    </style:style>
    <style:style style:name="T59" style:family="text">
      <style:text-properties fo:font-style="normal" officeooo:rsid="000698f1" style:font-style-asian="normal" style:font-style-complex="normal"/>
    </style:style>
    <style:style style:name="T60" style:family="text">
      <style:text-properties fo:font-size="13pt" fo:font-style="normal" fo:font-weight="bold" officeooo:rsid="000698f1" style:font-size-asian="13pt" style:font-style-asian="normal" style:font-weight-asian="bold" style:font-size-complex="13pt" style:font-style-complex="normal" style:font-weight-complex="bold"/>
    </style:style>
    <style:style style:name="T61" style:family="text">
      <style:text-properties officeooo:rsid="00136865"/>
    </style:style>
    <style:style style:name="T62" style:family="text">
      <style:text-properties fo:font-size="14pt" fo:font-weight="bold" officeooo:rsid="000698f1" style:font-size-asian="14pt" style:font-weight-asian="bold" style:font-size-complex="14pt" style:font-weight-complex="bold"/>
    </style:style>
    <style:style style:name="T63" style:family="text">
      <style:text-properties fo:font-size="14pt" fo:font-style="normal" fo:font-weight="bold" officeooo:rsid="000698f1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officeooo:rsid="0006a8f8"/>
    </style:style>
    <style:style style:name="T65" style:family="text">
      <style:text-properties officeooo:rsid="001a93be"/>
    </style:style>
    <style:style style:name="T66" style:family="text">
      <style:text-properties style:text-position="0% 100%" style:font-name="Tahoma1" fo:font-size="12pt" fo:font-weight="bold" officeooo:rsid="00361832" style:font-name-asian="Times New Roman" style:font-size-asian="12pt" style:font-weight-asian="bold" style:font-name-complex="Calibri" style:font-size-complex="12pt" style:font-weight-complex="normal"/>
    </style:style>
    <style:style style:name="T67" style:family="text">
      <style:text-properties style:text-position="0% 100%" fo:font-weight="bold" officeooo:rsid="00361832" style:font-name-asian="Times New Roman" style:font-weight-asian="bold" style:font-name-complex="Calibri" style:font-weight-complex="normal"/>
    </style:style>
    <style:style style:name="T68" style:family="text">
      <style:text-properties style:text-position="0% 100%" fo:font-weight="bold" officeooo:rsid="0036c257" style:font-name-asian="Times New Roman" style:font-weight-asian="bold" style:font-name-complex="Calibri" style:font-weight-complex="normal"/>
    </style:style>
    <style:style style:name="T69" style:family="text">
      <style:text-properties style:font-name="Webdings1"/>
    </style:style>
    <style:style style:name="T70" style:family="text">
      <style:text-properties style:font-name="Webdings1" officeooo:rsid="002750f6" style:font-name-asian="Webdings" style:font-name-complex="Webdings"/>
    </style:style>
    <style:style style:name="T71" style:family="text">
      <style:text-properties officeooo:rsid="001ec6c5"/>
    </style:style>
    <style:style style:name="T72" style:family="text">
      <style:text-properties officeooo:rsid="001d9aee"/>
    </style:style>
    <style:style style:name="T73" style:family="text">
      <style:text-properties officeooo:rsid="001fafe7"/>
    </style:style>
    <style:style style:name="T74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75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222a32" style:font-name-complex="Calibri"/>
    </style:style>
    <style:style style:name="T78" style:family="text">
      <style:text-properties officeooo:rsid="00414108"/>
    </style:style>
    <style:style style:name="T79" style:family="text">
      <style:text-properties officeooo:rsid="00264298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Pabianice, </text:span><text:span text:style-name="T3">dnia</text:span><text:span text:style-name="T2"> ......................................</text:span></text:p>
      <text:p text:style-name="P35">L</text:p>
      <text:p text:style-name="P25">INWESTOR:</text:p>
      <text:p text:style-name="P26"/>
      <text:p text:style-name="P26"/>
      <text:p text:style-name="P32"><text:tab/>..................................................................... </text:p>
      <text:p text:style-name="P32"><text:tab/>(Imię i Nazwisko)</text:p>
      <text:p text:style-name="P27"/>
      <text:p text:style-name="P27"/>
      <text:p text:style-name="P28">.........................................................<text:span text:style-name="T6">............ </text:span></text:p>
      <text:p text:style-name="P47"><text:span text:style-name="T12"><text:tab/>(</text:span><text:span text:style-name="T13">N</text:span><text:span text:style-name="T12">r </text:span><text:span text:style-name="T14">NIP / </text:span><text:span text:style-name="T13">/</text:span><text:span text:style-name="T15">REGON</text:span><text:span text:style-name="T12">) <text:s/><text:tab/></text:span><text:span text:style-name="T16">Zarząd Dróg Miejski</text:span><text:span text:style-name="T17">ch</text:span><text:span text:style-name="T16"> </text:span><text:span text:style-name="T18">w Pabianicach</text:span></text:p>
      <text:p text:style-name="P30"><text:span text:style-name="T59">..................................................................…</text:span><text:span text:style-name="T60"><text:tab/></text:span><text:span text:style-name="T63">ul. Warzywna 1</text:span></text:p>
      <text:p text:style-name="P33"><text:tab/>(Kod, Miejscowość) <text:tab/> <text:span text:style-name="T62">95-200 Pabianice</text:span></text:p>
      <text:p text:style-name="P27"><text:s/></text:p>
      <text:p text:style-name="P29">....................................................................</text:p>
      <text:p text:style-name="P31"><text:tab/>(Adres)</text:p>
      <text:p text:style-name="P26"><text:s/></text:p>
      <text:p text:style-name="P26">.....................................................................</text:p>
      <text:p text:style-name="P34"><text:tab/>(tel. kom. tel stacjonarny)</text:p>
      <text:p text:style-name="P20"><text:span text:style-name="Emphasis"><text:span text:style-name="T22">UWAGA: WNIOSKI WYPEŁNIĆ NALEŻY DRUKOWANYMI LITERAMI</text:span></text:span></text:p>
      <text:p text:style-name="P23"><text:tab/>odbiór osobisty*</text:p>
      <text:p text:style-name="P22"><text:tab/>wysłać pocztą*</text:p>
      <text:p text:style-name="P21"><text:span text:style-name="T53"><text:tab/></text:span><text:span text:style-name="T25">(*) niepotrzebne skreślić</text:span><text:span text:style-name="T4"> </text:span><text:span text:style-name="T55"><text:s/></text:span><text:span text:style-name="T5"><text:s/></text:span><text:span text:style-name="T2"><text:s/></text:span></text:p>
      <text:p text:style-name="P36">WNIOSEK </text:p>
      <text:p text:style-name="P13"><text:tab/><text:tab/>Działając zgodnie z art. 39 ust.3, <text:span text:style-name="T65">3a</text:span> Ustawy z dnia 21.03.1985 r. o drogach publicznych (<text:span text:style-name="T64">t.j. Dz. U. z 20</text:span><text:span text:style-name="T73">2</text:span><text:span text:style-name="T79">3</text:span><text:span text:style-name="T64"> r. poz. </text:span><text:span text:style-name="T79">645</text:span>) proszę o wyrażenie zgody na zlokalizowanie w pasie drogowym obiektów budowlanych <text:s/>lub urządzeń nie związanych z potrzebami zarządzania drogami lub potrzebami ruchu drogowego:</text:p>
      <text:p text:style-name="P14"/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( podać rodzaj urządzenia)</text:p>
      <text:p text:style-name="P12"/>
      <text:p text:style-name="P12"/>
      <text:p text:style-name="P3"><text:span text:style-name="T1">z działek drogowych o </text:span><text:s/><text:span text:style-name="T1">numerach</text:span> ……………………………………………………………... <text:s text:c="124"/>.....................................................................................................................................….......</text:p>
      <text:p text:style-name="P3">do nieruchomości położonej przy <text:span text:style-name="T1">ulicy</text:span> ................................…………………………………...</text:p>
      <text:p text:style-name="P4">w Pabianicach o <text:span text:style-name="T1">numerach działek </text:span><text:span text:style-name="T2">……………………………………………………………...</text:span></text:p>
      <text:p text:style-name="P2">................................................................................................................................................ </text:p>
      <text:p text:style-name="P16"/>
      <text:p text:style-name="P10"><text:span text:style-name="T66">K</text:span><text:span text:style-name="T67">lauzula informacyjna </text:span><text:span text:style-name="T68">nt. Danych Osobowych</text:span></text:p>
      <text:p text:style-name="P37"><text:span text:style-name="T27">Zgodnie z art. 13 </text:span><text:span text:style-name="T28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27">informuję, iż:</text:span></text:p>
      <text:list text:style-name="WWNum1">
        <text:list-item>
          <text:p text:style-name="P48"><text:span text:style-name="T29">Administratorem </text:span><text:span text:style-name="T30">D</text:span><text:span text:style-name="T29">anych </text:span><text:span text:style-name="T30">O</text:span><text:span text:style-name="T29">sobowych jest Zarząd Dróg Miejskich w Pabianicach z siedzibą na ul. Warzywna 1, 95-200 Pabianice, </text:span><text:span text:style-name="T31">reprezentowany przez Dyrektora.</text:span></text:p>
        </text:list-item>
        <text:list-item>
          <text:p text:style-name="P52">kontakt z Inspektorem Ochrony Danych w Zarządzie Dróg Miejskich w Pabianicach możliwy jest pod adresem email <text:s/>iod@zdm.pabianice.pl</text:p>
        </text:list-item>
        <text:list-item>
          <text:p text:style-name="P49"><text:span text:style-name="T30">D</text:span><text:span text:style-name="T29">ane </text:span><text:span text:style-name="T30">O</text:span><text:span text:style-name="T29">sobowe przetwarzane będą w celu:</text:span></text:p>
          <text:list>
            <text:list-item>
              <text:p text:style-name="P50"><text:span text:style-name="T32">r</text:span><text:span text:style-name="T30">ealizacji powyższego wniosku</text:span><text:span text:style-name="T33"> na podstawie Art. 6 ust. 1 lit b, RODO,</text:span><text:span text:style-name="T34"> </text:span><text:span text:style-name="T35">oraz na podstawie </text:span><text:span text:style-name="T74">Rozporządzenia Rady Ministrów z dnia 1 czerwca 2004 r. w sprawie określenia warunków udzielania zezwoleń na zajęcie pasa drogowego (tj. </text:span><text:span text:style-name="T75">Art 1 ust. 1 i 2, </text:span><text:span text:style-name="T74">Dz. U. </text:span><text:span text:style-name="T77">z </text:span><text:span text:style-name="T74">20</text:span><text:span text:style-name="T76">16</text:span><text:span text:style-name="T74"> </text:span><text:span text:style-name="T77">r. </text:span><text:span text:style-name="T74">poz 1</text:span><text:span text:style-name="T76">264</text:span><text:span text:style-name="T74">)</text:span></text:p>
            </text:list-item>
            <text:list-item>
              <text:p text:style-name="P51"><text:span text:style-name="T34">w</text:span><text:span text:style-name="T29">ydania decyzji administracyjnej, </text:span><text:span text:style-name="T36">obowiązku prawnego ciążącego na administratorze</text:span><text:span text:style-name="T29"> w oparciu o Art. 6 ust.1 lit c RODO, na podstawie ustawy z 21 marca 1985 r. o drogach publicznych </text:span><text:span text:style-name="T37">(tj. </text:span><text:span text:style-name="T38">Art. 21 </text:span><text:span text:style-name="T39">oraz Art 40. </text:span><text:span text:style-name="T40">ust.</text:span><text:span text:style-name="T39"> 1, </text:span><text:span text:style-name="T41">14, 14a</text:span><text:span text:style-name="T39"> </text:span><text:span text:style-name="T37">Dz. U. </text:span><text:span text:style-name="T45">z</text:span><text:span text:style-name="T37"> </text:span><text:span text:style-name="T38">202</text:span><text:span text:style-name="T47">3</text:span><text:span text:style-name="T37"> </text:span><text:span text:style-name="T45">r. </text:span><text:span text:style-name="T37">poz. </text:span><text:span text:style-name="T46">6</text:span><text:span text:style-name="T47">45</text:span><text:span text:style-name="T37">).</text:span></text:p>
            </text:list-item>
            <text:list-item>
              <text:p text:style-name="P48"><text:span text:style-name="T29">wynikając</text:span><text:span text:style-name="T42">ego</text:span><text:span text:style-name="T29"> z prawnie uzasadnionych interesów realizowanych przez administratora </text:span><text:soft-page-break/><text:span text:style-name="T29">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50"><text:span text:style-name="T43">w oparciu o wyrażoną zgodę </text:span><text:span text:style-name="T29">na podstawie </text:span><text:span text:style-name="T33">Art. 6 ust. 1 lit a </text:span><text:span text:style-name="T43">RODO</text:span></text:p>
            </text:list-item>
          </text:list>
        </text:list-item>
        <text:list-item>
          <text:p text:style-name="P49"><text:span text:style-name="T29">odbiorcami </text:span><text:span text:style-name="T30">D</text:span><text:span text:style-name="T29">anych </text:span><text:span text:style-name="T30">O</text:span><text:span text:style-name="T29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49"><text:span text:style-name="T30">D</text:span><text:span text:style-name="T29">ane </text:span><text:span text:style-name="T30">O</text:span><text:span text:style-name="T29">sobowe przechowywane będą przez okres realizacji celów w zakresie, </text:span><text:span text:style-name="T6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6"><text:span text:style-name="T29">posiada Pani/Pan prawo</text:span><text:span text:style-name="T48"> do: żądania od Administratora dostępu do </text:span><text:span text:style-name="T49">D</text:span><text:span text:style-name="T48">anych </text:span><text:span text:style-name="T49">O</text:span><text:span text:style-name="T48">sobowych </text:span><text:span text:style-name="T50">(art. 15 RODO)</text:span><text:span text:style-name="T48">, prawo do ich sprostowania </text:span><text:span text:style-name="T50">(art. 16 RODO)</text:span><text:span text:style-name="T48">, </text:span><text:span text:style-name="T51">do usunięcia (art. 17 RODO)</text:span><text:span text:style-name="T48"> </text:span><text:span text:style-name="T52">l</text:span><text:span text:style-name="T48">ub ograniczenia przetwarzania </text:span><text:span text:style-name="T50">(art. 18 RODO)</text:span><text:span text:style-name="T48">, prawo do wniesienia sprzeciwu wobec przetwarzania </text:span><text:span text:style-name="T51">(art. 19 RODO)</text:span><text:span text:style-name="T48">, prawo do przenoszenia danych </text:span><text:span text:style-name="T51">(art. 20 RODO)</text:span><text:span text:style-name="T48">, prawo do cofnięcia zgody w dowolnym momencie</text:span></text:p>
        </text:list-item>
        <text:list-item>
          <text:p text:style-name="P48"><text:span text:style-name="T29">ma Pan/Pani prawo wniesienia skargi do organu nadzorczego – Prezesa Urzędu Ochrony Danych Osobowych, </text:span><text:span text:style-name="T44">ul. Stawki 2, 00-193 </text:span>Warszawa, fax. 22 531-03-01, <text:span text:style-name="T78">k</text:span><text:span text:style-name="T29">ancelaria@uodo.gov.pl</text:span></text:p>
        </text:list-item>
        <text:list-item>
          <text:p text:style-name="P49"><text:span text:style-name="T23">podanie Danych Osobowych ma charakter dobrowolny, jednakże niepodanie danych w zakresie wymaganym przez Administratora może skutkować brakiem </text:span><text:span text:style-name="T24">realizacji wniosku</text:span><text:span text:style-name="T23">.</text:span></text:p>
        </text:list-item>
        <text:list-item>
          <text:p text:style-name="P54">Pani/Pana dane nie będą przetwarzane w sposób zautomatyzowany w tym również w formie profilowania. </text:p>
        </text:list-item>
      </text:list>
      <text:p text:style-name="P18"><text:span text:style-name="T70"></text:span><text:span text:style-name="T69"> </text:span><text:s/>Wyrażam zgodę na przetwarzanie moich danych osobowych zawartych we wniosku, zgodnie z przepisami <text:span text:style-name="T71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71">oraz </text:span>ustawy z dnia <text:span text:style-name="T72">10</text:span> <text:span text:style-name="T72">maja 2018 </text:span>r. o <text:span text:style-name="T72">O</text:span>chronie <text:span text:style-name="T72">D</text:span>anych <text:span text:style-name="T72">O</text:span>sobowych (tj. Dz.U. 2019r. poz. 1781).</text:p>
      <text:p text:style-name="P17"/>
      <text:p text:style-name="P8"><draw:frame draw:style-name="fr1" draw:name="Ramka1" text:anchor-type="paragraph" svg:x="0.162cm" svg:y="0.392cm" svg:width="8.481cm" draw:z-index="0"><draw:text-box fo:min-height="5.581cm"><text:p text:style-name="P38">ZWOLNIONO Z OPŁATY SKARBOWEJ</text:p><text:p text:style-name="P39"/><text:p text:style-name="P40">na podstawie ust. z dnia 16.11.2006 r. o opłacie skarbowej</text:p><text:p text:style-name="P41"><text:span text:style-name="T58">(</text:span><text:span text:style-name="T26"> t.j. Dz. U. <text:s/>2022 r., poz. 2142</text:span><text:span text:style-name="T57"> </text:span>, załącznik - szczegółowy wykaz przedmiotów opłaty skarbowej, </text:p><text:p text:style-name="P41">stawki oraz zwolnienia )</text:p><text:p text:style-name="P42"/><text:p text:style-name="P43">- <text:s/>sprawy mieszkaniowe ( art. 2 ust. 1 pkt. 2 )</text:p><text:p text:style-name="P43">- <text:s/>jednostki budżetowe, samorządu terytorialnego lub </text:p><text:p text:style-name="P43"><text:s text:c="4"/>organizacje pożytku publicznego ( art. 7 pkt. 2,3,4 )</text:p><text:p text:style-name="P43">- <text:s/>zezwolenie na zajęcie pasa drogowego lub pozwolenie </text:p><text:p text:style-name="P44"><text:s text:c="4"/>na lokalizowanie w pasie drogowym obiektów <text:s text:c="2"/></text:p><text:p text:style-name="P44"><text:s text:c="3"/>budowlanych lub urządzeń niezwiązanych z potrzebami </text:p><text:p text:style-name="P44"><text:s text:c="3"/>zarządzania drogami lub potrzebami ruchu drogowego.</text:p><text:p text:style-name="P45"/><text:p text:style-name="P46"/><text:p text:style-name="P19">Data …........................ Podpis …......................</text:p></draw:text-box></draw:frame></text:p>
      <text:p text:style-name="P8"/>
      <text:p text:style-name="P9">Prawidłowość danych na wniosku potwierdzam własnoręcznym podpisem.</text:p>
      <text:p text:style-name="P1"/>
      <text:p text:style-name="P1"/>
      <text:p text:style-name="P1"/>
      <text:p text:style-name="P1"/>
      <text:p text:style-name="P1"/>
      <text:p text:style-name="P6">...........................................................................................</text:p>
      <text:p text:style-name="P6">(<text:span text:style-name="T61">(czytelny</text:span> podpis Inwestora lub osoby upoważnionej) <text:s text:c="3"/></text:p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11">Załączniki:</text:p>
      <text:list text:style-name="L1">
        <text:list-item>
          <text:p text:style-name="P53">aktualna mapa <text:s/>do celów <text:s/><text:span text:style-name="T54">projektowych</text:span> z <text:s/>wrysowaną projektowaną infrastrukturą techniczną, (dwie sztuki) </text:p>
        </text:list-item>
        <text:list-item>
          <text:p text:style-name="P55"><text:span text:style-name="T7">upoważnienie (składają osoby występujące w <text:s/>imieniu Inwestora) wraz z dokumentem potwierdzającym dokonanie uiszczenia </text:span><text:span text:style-name="T8">opłaty skarbowej w wysokości 17,00 zł.</text:span><text:span text:style-name="T56"> </text:span><text:span text:style-name="T9">Kwotę powyższą należy wpłacić na konto </text:span><text:span text:style-name="T11">Nr 20 1090 1304 0000 0001 5606 1674 w Santander Bank Polska S.A. </text:span><text:span text:style-name="Emphasis"><text:span text:style-name="T19"><text:s/></text:span></text:span><text:span text:style-name="Emphasis"><text:span text:style-name="T21">lub</text:span></text:span><text:span text:style-name="Emphasis"><text:span text:style-name="T20"> </text:span></text:span><text:span text:style-name="T9">do kasy Wydziału </text:span><text:span text:style-name="T10">Księgowości Budżetowej</text:span><text:span text:style-name="T9"> – Urzędu Miejskiego w Pabianica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021cm" fo:margin-bottom="0.7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07-02-16T11:51:04</meta:creation-date>
    <dc:date>2024-03-21T21:58:59.844000000</dc:date>
    <meta:print-date>2015-02-03T08:13:19.62</meta:print-date>
    <dc:language>pl-PL</dc:language>
    <meta:editing-cycles>86</meta:editing-cycles>
    <meta:editing-duration>PT6H22M32S</meta:editing-duration>
    <meta:document-statistic meta:table-count="0" meta:image-count="0" meta:object-count="0" meta:page-count="2" meta:paragraph-count="61" meta:word-count="790" meta:character-count="6947" meta:non-whitespace-character-count="6037"/>
    <meta:user-defined meta:name="Info 1"/>
    <meta:user-defined meta:name="Info 2"/>
    <meta:user-defined meta:name="Info 3"/>
    <meta:user-defined meta:name="Info 4"/>
  </office:meta>
</office:document-meta>
</file>