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1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1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ahoma1" fo:font-size="10.5pt" officeooo:paragraph-rsid="002d17a2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ahoma1" fo:font-size="10.5pt" officeooo:paragraph-rsid="005857d3" style:font-size-asian="10.5pt" style:font-size-complex="10.5pt"/>
    </style:style>
    <style:style style:name="P10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424d55" style:font-size-asian="10.5pt" style:font-size-complex="10.5pt"/>
    </style:style>
    <style:style style:name="P12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rsid="0028d2aa" officeooo:paragraph-rsid="0028d2aa" style:font-size-asian="10.5pt" style:font-size-complex="10.5pt"/>
    </style:style>
    <style:style style:name="P13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.5pt" officeooo:paragraph-rsid="002d17a2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9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bold" officeooo:paragraph-rsid="001abe1e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style:font-size-asian="14pt" style:font-weight-asian="bold" style:font-size-complex="14pt"/>
    </style:style>
    <style:style style:name="P25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ahoma1" fo:font-size="14pt" fo:font-weight="bold" officeooo:rsid="000b084e" officeooo:paragraph-rsid="000b084e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officeooo:rsid="000b084e" officeooo:paragraph-rsid="001abe1e" style:font-size-asian="14pt" style:font-weight-asian="bold" style:font-size-complex="14pt"/>
    </style:style>
    <style:style style:name="P2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Tahoma1" fo:font-size="14pt" fo:font-weight="bold" officeooo:paragraph-rsid="0027bd99" style:font-size-asian="14pt" style:font-weight-asian="bold" style:font-size-complex="14pt"/>
    </style:style>
    <style:style style:name="P28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1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4577e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34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Tahoma1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text-indent="-1.401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46636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style:font-size-asian="10.5pt" style:font-size-complex="10.5pt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text-indent="0.6cm" style:auto-text-indent="false" fo:background-color="transparent">
        <style:tab-stops>
          <style:tab-stop style:position="1.217cm"/>
          <style:tab-stop style:position="2.293cm"/>
        </style:tab-stops>
      </style:paragraph-properties>
      <style:text-properties style:font-name="Tahoma1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49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Tahoma1" fo:font-size="10.5pt" officeooo:paragraph-rsid="005b5cc8" style:font-size-asian="10.5pt" style:font-size-complex="10.5pt"/>
    </style:style>
    <style:style style:name="P50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51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Tahoma1" fo:font-size="10.5pt" style:font-size-asian="10.5pt" style:font-size-complex="10.5pt"/>
    </style:style>
    <style:style style:name="P52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Tahoma1" fo:font-size="10.5pt" style:font-size-asian="10.5pt" style:font-size-complex="10.5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42d8d1" style:font-size-asian="10.5pt" style:font-size-complex="10.5pt"/>
    </style:style>
    <style:style style:name="P5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df9a9" style:font-size-asian="10.5pt" style:font-size-complex="10.5pt"/>
    </style:style>
    <style:style style:name="P59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style:font-size-asian="10.5pt" style:language-asian="pl" style:country-asian="PL" style:font-size-complex="10.5pt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361832" style:font-size-asian="10.5pt" style:font-name-complex="Calibri" style:font-size-complex="10.5pt"/>
    </style:style>
    <style:style style:name="P64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65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officeooo:paragraph-rsid="00346636" style:font-size-asian="10pt" style:language-asian="pl" style:country-asian="PL" style:font-size-complex="10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P7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0c2faa" officeooo:paragraph-rsid="00265c62" style:font-size-asian="9pt" style:language-asian="pl" style:country-asian="PL" style:font-weight-asian="normal" style:font-size-complex="9pt" style:font-weight-complex="normal"/>
    </style:style>
    <style:style style:name="P7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361832"/>
    </style:style>
    <style:style style:name="P72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d2aa" style:font-weight-asian="bold" style:font-weight-complex="bold"/>
    </style:style>
    <style:style style:name="T3" style:family="text">
      <style:text-properties fo:font-weight="bold" officeooo:rsid="002ba971" style:font-weight-asian="bold" style:font-weight-complex="bold"/>
    </style:style>
    <style:style style:name="T4" style:family="text">
      <style:text-properties fo:font-weight="bold" officeooo:rsid="002d17a2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Calibri"/>
    </style:style>
    <style:style style:name="T6" style:family="text">
      <style:text-properties fo:font-weight="bold" officeooo:rsid="0036c257" style:font-name-asian="Times New Roman" style:font-weight-asian="bold"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28d2aa" style:language-asian="pl" style:country-asian="PL"/>
    </style:style>
    <style:style style:name="T13" style:family="text">
      <style:text-properties fo:language="pl" fo:country="PL" officeooo:rsid="002ba971" style:language-asian="pl" style:country-asian="PL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6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18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9" style:family="text">
      <style:text-properties fo:language="pl" fo:country="PL" fo:font-weight="bold" officeooo:rsid="005b5cc8" style:font-name-asian="Symbol" style:language-asian="pl" style:country-asian="PL" style:font-weight-asian="bold" style:font-name-complex="Symbol" style:font-weight-complex="bold"/>
    </style:style>
    <style:style style:name="T20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language="pl" fo:country="PL" style:language-asian="pl" style:country-asian="P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7" style:family="text">
      <style:text-properties fo:color="#000000" loext:opacity="100%" style:text-position="0% 100%" fo:language="pl" fo:country="PL" fo:font-weight="bold" officeooo:rsid="002d17a2" style:language-asian="pl" style:country-asian="PL" style:font-weight-asian="bold" style:font-weight-complex="bold"/>
    </style:style>
    <style:style style:name="T28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9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0" style:family="text">
      <style:text-properties fo:color="#000000" loext:opacity="100%" style:text-position="0% 100%" style:font-name="Arial" fo:font-size="11pt" fo:language="pl" fo:country="PL" fo:font-style="normal" fo:font-weight="normal" officeooo:rsid="005e71af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officeooo:rsid="001f2d17"/>
    </style:style>
    <style:style style:name="T32" style:family="text">
      <style:text-properties fo:color="#000000" loext:opacity="100%" officeooo:rsid="002008eb"/>
    </style:style>
    <style:style style:name="T33" style:family="text">
      <style:text-properties fo:color="#000000" loext:opacity="100%" fo:font-style="italic" style:font-style-asian="italic" style:font-name-complex="Calibri" style:font-style-complex="italic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style:font-name-complex="Calibri"/>
    </style:style>
    <style:style style:name="T36" style:family="text">
      <style:text-properties fo:color="#000000" loext:opacity="100%" officeooo:rsid="00361832" style:font-name-complex="Calibri"/>
    </style:style>
    <style:style style:name="T37" style:family="text">
      <style:text-properties fo:color="#000000" loext:opacity="100%" officeooo:rsid="003979d6" style:font-name-complex="Calibri"/>
    </style:style>
    <style:style style:name="T38" style:family="text">
      <style:text-properties fo:color="#000000" loext:opacity="100%" officeooo:rsid="00397a73" style:font-name-complex="Calibri"/>
    </style:style>
    <style:style style:name="T39" style:family="text">
      <style:text-properties fo:color="#000000" loext:opacity="100%" officeooo:rsid="0039fddb" style:font-name-complex="Calibri"/>
    </style:style>
    <style:style style:name="T40" style:family="text">
      <style:text-properties fo:color="#000000" loext:opacity="100%" officeooo:rsid="003bcbf6" style:font-name-complex="Calibri"/>
    </style:style>
    <style:style style:name="T41" style:family="text">
      <style:text-properties fo:color="#000000" loext:opacity="100%" officeooo:rsid="003c6c08" style:font-name-complex="Calibri"/>
    </style:style>
    <style:style style:name="T42" style:family="text">
      <style:text-properties fo:color="#000000" loext:opacity="100%" officeooo:rsid="003df9a9" style:font-name-complex="Calibri"/>
    </style:style>
    <style:style style:name="T43" style:family="text">
      <style:text-properties fo:color="#000000" loext:opacity="100%" officeooo:rsid="003eeeea" style:font-name-complex="Calibri"/>
    </style:style>
    <style:style style:name="T44" style:family="text">
      <style:text-properties fo:color="#000000" loext:opacity="100%" officeooo:rsid="00414108" style:font-name-complex="Calibri"/>
    </style:style>
    <style:style style:name="T45" style:family="text">
      <style:text-properties fo:color="#000000" loext:opacity="100%" officeooo:rsid="004a51e4" style:font-name-complex="Calibri"/>
    </style:style>
    <style:style style:name="T46" style:family="text">
      <style:text-properties fo:color="#000000" loext:opacity="100%" officeooo:rsid="004b6ec1" style:font-name-complex="Calibri"/>
    </style:style>
    <style:style style:name="T47" style:family="text">
      <style:text-properties fo:color="#000000" loext:opacity="100%" officeooo:rsid="004bc655" style:font-name-complex="Calibri"/>
    </style:style>
    <style:style style:name="T48" style:family="text">
      <style:text-properties fo:color="#000000" loext:opacity="100%" officeooo:rsid="004d3c3e" style:font-name-complex="Calibri"/>
    </style:style>
    <style:style style:name="T49" style:family="text">
      <style:text-properties fo:color="#000000" loext:opacity="100%" officeooo:rsid="004dcb03" style:font-name-complex="Calibri"/>
    </style:style>
    <style:style style:name="T50" style:family="text">
      <style:text-properties fo:color="#000000" loext:opacity="100%" officeooo:rsid="0055c2c0" style:font-name-complex="Calibri"/>
    </style:style>
    <style:style style:name="T51" style:family="text">
      <style:text-properties fo:color="#000000" loext:opacity="100%" officeooo:rsid="005bd103" style:font-name-complex="Calibri"/>
    </style:style>
    <style:style style:name="T52" style:family="text">
      <style:text-properties fo:color="#000000" loext:opacity="100%" style:font-name-asian="Times New Roman" style:font-name-complex="Calibri"/>
    </style:style>
    <style:style style:name="T53" style:family="text">
      <style:text-properties fo:color="#000000" loext:opacity="100%" officeooo:rsid="00361832" style:font-name-asian="Times New Roman" style:font-name-complex="Calibri"/>
    </style:style>
    <style:style style:name="T54" style:family="text">
      <style:text-properties fo:color="#000000" loext:opacity="100%" officeooo:rsid="003fead9" style:font-name-asian="Times New Roman" style:font-name-complex="Calibri"/>
    </style:style>
    <style:style style:name="T55" style:family="text">
      <style:text-properties fo:color="#000000" loext:opacity="100%" officeooo:rsid="004e0618" style:font-name-asian="Times New Roman" style:font-name-complex="Calibri"/>
    </style:style>
    <style:style style:name="T56" style:family="text">
      <style:text-properties fo:color="#000000" loext:opacity="100%" officeooo:rsid="00541df6" style:font-name-asian="Times New Roman" style:font-name-complex="Calibri"/>
    </style:style>
    <style:style style:name="T57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58" style:family="text">
      <style:text-properties fo:color="#000000" loext:opacity="100%" officeooo:rsid="005857d3"/>
    </style:style>
    <style:style style:name="T59" style:family="text">
      <style:text-properties fo:color="#000000" loext:opacity="100%" officeooo:rsid="005bd103"/>
    </style:style>
    <style:style style:name="T60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61" style:family="text">
      <style:text-properties officeooo:rsid="001406ce"/>
    </style:style>
    <style:style style:name="T62" style:family="text">
      <style:text-properties officeooo:rsid="001abe1e"/>
    </style:style>
    <style:style style:name="T63" style:family="text">
      <style:text-properties officeooo:rsid="00224344"/>
    </style:style>
    <style:style style:name="T64" style:family="text">
      <style:text-properties officeooo:rsid="00265c62"/>
    </style:style>
    <style:style style:name="T65" style:family="text">
      <style:text-properties officeooo:rsid="002ba971"/>
    </style:style>
    <style:style style:name="T66" style:family="text">
      <style:text-properties officeooo:rsid="002d17a2"/>
    </style:style>
    <style:style style:name="T67" style:family="text">
      <style:text-properties officeooo:rsid="00346636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55c2c0" style:font-name-complex="Calibri"/>
    </style:style>
    <style:style style:name="T72" style:family="text">
      <style:text-properties officeooo:rsid="00414108"/>
    </style:style>
    <style:style style:name="T73" style:family="text">
      <style:text-properties style:font-name="Tahoma1" fo:font-size="10pt" style:font-size-asian="10pt" style:font-size-complex="10pt"/>
    </style:style>
    <style:style style:name="T74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Tahoma1" fo:font-size="10pt" fo:font-weight="bold" officeooo:rsid="0020abd4" style:font-size-asian="10pt" style:font-weight-asian="bold" style:font-size-complex="10pt" style:font-weight-complex="bold"/>
    </style:style>
    <style:style style:name="T76" style:family="text">
      <style:text-properties style:font-name="Tahoma1" fo:font-size="10pt" style:text-underline-style="none" style:font-size-asian="10pt" style:font-size-complex="10pt"/>
    </style:style>
    <style:style style:name="T77" style:family="text">
      <style:text-properties style:font-name="Tahoma1" fo:font-size="10pt" style:text-underline-style="none" fo:font-weight="bold" style:font-size-asian="10pt" style:font-weight-asian="bold" style:font-size-complex="10pt" style:font-weight-complex="bold"/>
    </style:style>
    <style:style style:name="T78" style:family="text">
      <style:text-properties style:font-name="Tahoma1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79" style:family="text">
      <style:text-properties style:font-name="Tahoma1" fo:font-size="10pt" fo:font-style="normal" style:text-underline-style="none" fo:font-weight="bold" officeooo:rsid="00265c62" fo:background-color="transparent" loext:char-shading-value="0" style:font-size-asian="10pt" style:font-style-asian="normal" style:font-weight-asian="bold" style:font-size-complex="10pt" style:font-style-complex="normal"/>
    </style:style>
    <style:style style:name="T80" style:family="text">
      <style:text-properties style:font-name="Tahoma1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style:font-name="Tahoma1" fo:font-size="10pt" fo:font-style="normal" style:text-underline-style="none" officeooo:rsid="00265c62" fo:background-color="transparent" loext:char-shading-value="0" style:font-size-asian="10pt" style:font-style-asian="normal" style:font-size-complex="10pt" style:font-style-complex="normal"/>
    </style:style>
    <style:style style:name="T82" style:family="text">
      <style:text-properties style:font-name="Tahoma1" fo:font-size="10pt" fo:font-style="normal" style:text-underline-style="none" officeooo:rsid="00097c4a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style:font-name="Webdings1"/>
    </style:style>
    <style:style style:name="T84" style:family="text">
      <style:text-properties style:font-name="Webdings1" officeooo:rsid="002750f6" style:font-name-asian="Webdings" style:font-name-complex="Webdings"/>
    </style:style>
    <style:style style:name="T85" style:family="text">
      <style:text-properties officeooo:rsid="001ec6c5"/>
    </style:style>
    <style:style style:name="T86" style:family="text">
      <style:text-properties officeooo:rsid="001d9aee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abianice, </text:span><text:span text:style-name="T8">dnia</text:span><text:span text:style-name="T7"> ......................................</text:span></text:p>
      <text:p text:style-name="P23">A</text:p>
      <text:p text:style-name="P24">Zarząd Dróg Miejski<text:span text:style-name="T63">ch w Pabianicach</text:span></text:p>
      <text:p text:style-name="P25">ul. Warzywna 1</text:p>
      <text:p text:style-name="P26">95-200 Pabianice</text:p>
      <text:p text:style-name="P22"/>
      <text:p text:style-name="P29">UWAGA: WNIOSKI WYPEŁNIĆ NALEŻY DRUKOWANYMI LITERAMI</text:p>
      <text:p text:style-name="P27"/>
      <text:p text:style-name="P28">ZGŁOSZENIE AWARYJNEGO ZAJĘCIA PASA DROGOWEGO</text:p>
      <text:p text:style-name="P19"/>
      <text:p text:style-name="P10"><text:span text:style-name="T2">1.<text:tab/></text:span><text:span text:style-name="T1">Nazwa jednostki wnioskującej: <text:s/><text:tab/></text:span>.........................................................................................................................……......……..........</text:p>
      <text:p text:style-name="P11"><text:span text:style-name="T1"><text:tab/></text:span>.........................................................................................................................……......……..........</text:p>
      <text:p text:style-name="P12"/>
      <text:p text:style-name="P17"><text:tab/>adres ulica: <text:s text:c="2"/>.............................................................................................…...............................</text:p>
      <text:p text:style-name="P21"><text:span text:style-name="T11"><text:tab/>kod: <text:s/>...…............… miejscowość: <text:s/>...…............…….............…</text:span>, <text:span text:style-name="T64">telefon: <text:s/>…………...…………...</text:span></text:p>
      <text:p text:style-name="P20"><text:span text:style-name="T12">2.<text:tab/></text:span><text:span text:style-name="T11">Cel zajęcia awaryjnego: </text:span></text:p>
      <text:p text:style-name="P15"><text:tab/>..................................................................................................................................................... <text:s text:c="3"/></text:p>
      <text:p text:style-name="P7"><text:span text:style-name="T16">3.<text:tab/></text:span><text:span text:style-name="T14">Lokalizacja </text:span><text:span text:style-name="T15">- </text:span><text:span text:style-name="T14">nazwa ulicy, nr:</text:span></text:p>
      <text:p text:style-name="P18"><text:tab/>....................................................……......................................................................................…</text:p>
      <text:p text:style-name="P13"><text:span text:style-name="T16">4.<text:tab/></text:span><text:span text:style-name="T11">Procentowa wielkość zajmowanej szerokości </text:span><text:span text:style-name="T14">jezdni</text:span><text:span text:style-name="T11"> z podaniem powierzchni zajęcia w m</text:span><text:span text:style-name="T22">2</text:span><text:span text:style-name="T11">:</text:span></text:p>
      <text:list text:style-name="L1">
        <text:list-header>
          <text:p text:style-name="P47"><text:span text:style-name="T8">-<text:tab/></text:span><text:span text:style-name="T14">≤<text:tab/></text:span><text:span text:style-name="T1">20%</text:span><text:span text:style-name="T11"> szerokości jezdni:</text:span> ...........................................….....</text:p>
          <text:p text:style-name="P48"/>
        </text:list-header>
      </text:list>
      <text:list text:style-name="L2">
        <text:list-header>
          <text:p text:style-name="P49"><text:span text:style-name="T10">-<text:tab/></text:span><text:span text:style-name="T20">≤</text:span><text:span text:style-name="T18"><text:tab/></text:span><text:span text:style-name="T19">5</text:span><text:span text:style-name="T18">0%</text:span><text:span text:style-name="T14"> </text:span><text:span text:style-name="T11">szerokości jezdni <text:s/>…………………...................….……….</text:span></text:p>
        </text:list-header>
      </text:list>
      <text:list text:style-name="L3">
        <text:list-header>
          <text:p text:style-name="P50"><text:span text:style-name="T8"><text:s text:c="6"/>(możliwy </text:span><text:span text:style-name="T57">przejazd min. 1 pasem ruchu o szer. 2,75m) </text:span></text:p>
          <text:p text:style-name="P50"/>
          <text:p text:style-name="P51"><text:span text:style-name="T11">-<text:tab/></text:span><text:span text:style-name="T20">&gt;</text:span><text:span text:style-name="T18"><text:tab/></text:span><text:span text:style-name="T19">5</text:span><text:span text:style-name="T1">0%</text:span><text:span text:style-name="T11"> szerokości jezdni <text:s/>...…………………................…....</text:span></text:p>
          <text:p text:style-name="P59"><text:s text:c="6"/>(nie jest możliwy przejazd min. 1 pasem ruchu o szer. 2,75m)</text:p>
          <text:p text:style-name="P52"/>
        </text:list-header>
      </text:list>
      <text:p text:style-name="P6"><text:span text:style-name="T17">5.</text:span><text:span text:style-name="T13"><text:tab/></text:span><text:span text:style-name="T11">Powierzchnia zajmowanego </text:span><text:span text:style-name="T14">chodnika</text:span><text:span text:style-name="T11"> .......................................................................</text:span></text:p>
      <text:list text:style-name="L4">
        <text:list-header>
          <text:p text:style-name="P60">(place, zatoki postojowe, autobusowe, <text:s/>ścieżki rowerowe, ciągi piesze) w m<text:span text:style-name="T21">2</text:span></text:p>
          <text:p text:style-name="P61"/>
        </text:list-header>
      </text:list>
      <text:p text:style-name="P45"><text:span text:style-name="T17">6.</text:span><text:span text:style-name="T9"><text:tab/></text:span><text:span text:style-name="T8">Powierzchnia pozostałych elementów pasa drogowego </text:span><text:span text:style-name="T60">............................…..................</text:span></text:p>
      <text:list xml:id="list222532132583785" text:continue-numbering="true" text:style-name="L4">
        <text:list-header>
          <text:p text:style-name="P62">(pobocze, zieleniec) w m<text:span text:style-name="T21">2 </text:span></text:p>
        </text:list-header>
      </text:list>
      <text:list text:style-name="L5">
        <text:list-header>
          <text:p text:style-name="P66"/>
        </text:list-header>
      </text:list>
      <text:p text:style-name="P36"><text:span text:style-name="T3">7.</text:span><text:span text:style-name="T65"><text:tab/></text:span>Termin zajęcia: <text:span text:style-name="T1">od dnia</text:span>..............................r. <text:span text:style-name="T1">do dnia</text:span>...............................r.</text:p>
      <text:list text:continue-list="list222532132583785" text:style-name="L4">
        <text:list-header>
          <text:p text:style-name="P67"/>
        </text:list-header>
      </text:list>
      <text:p text:style-name="P36"><text:span text:style-name="T3">8.</text:span><text:span text:style-name="T65"><text:tab/></text:span>Wykonawca zobowiązuje się:</text:p>
      <text:list text:continue-numbering="true" text:style-name="L4">
        <text:list-header>
          <text:p text:style-name="P67">- przed przystąpieniem do usuwania awarii urządzenia obcego znajdującego się w pasie drogowym, wykonawca robót sporządzi dokumentację fotograficzną miejsca na którym doszło do awarii,</text:p>
          <text:p text:style-name="P67">- zarządca drogi określi w decyzji administracyjnej na zajęcie pasa drogowego, wytyczne przywrócenia do stanu poprzedniego zajmowanej powierzchni,</text:p>
          <text:p text:style-name="P67">- zakończyć roboty w terminie,</text:p>
          <text:p text:style-name="P67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67">- niezwłocznie powiadomić <text:span text:style-name="T67">Zarząd Dróg Miejskich w Pabianicach</text:span> o zakończeniu robót i uzgodnić termin komisyjnego odbioru technicznego zajmowanego terenu,</text:p>
          <text:p text:style-name="P67"><text:soft-page-break/>- zapewnić swobodny dojazd w rejonie prowadzonych robót dla wszystkich pojazdów uprzywilejowanych. </text:p>
          <text:p text:style-name="P67"/>
        </text:list-header>
      </text:list>
      <text:p text:style-name="P14"><text:span text:style-name="T27">9</text:span><text:span text:style-name="T25">.<text:tab/></text:span><text:span text:style-name="T24">Wykonawca i wnioskodawca jest poinformowany o tym, że:</text:span></text:p>
      <text:p text:style-name="P9"><text:span text:style-name="T24">- za zajmowanie terenu ulicy lub drogi oraz za umieszczenie urządzeń infrastruktury technicznej pobierane będą opłaty na podstawie Uchwały nr LXI/589/23 Rady Miejskiej w Pabianicach z dnia 21.03.2023 r.</text:span><text:span text:style-name="Emphasis"><text:span text:style-name="T30">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y nr LXI/589/23 Rady Miejskiej w Pabianicach z dnia 28 lutego 2023 r. zmieniajacej Uchwałę nr LVII/567/22 Rady Miejskiej w Pabianicach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2407 z dnia 21 marca 2023 r. </text:span></text:span></text:p>
      <text:p text:style-name="P8"><text:span text:style-name="T24">- ponosić będzie odpowiedzialność za szkody majątku mające związek z prowadzonymi robotami w czasie ich trwania oraz wskutek wad ujawnionych po ich zakończeniu w okresie obowiązującej gwarancji wynoszącej </text:span><text:span text:style-name="T26">24 miesiące</text:span><text:span text:style-name="T24"> lub rękojmi za wady,</text:span></text:p>
      <text:p text:style-name="P38">- ponosić będzie odpowiedzialność karno-administracyjną w przypadku prowadzenia robót niezgodnie z warunkami określonymi w zezwoleniu oraz samowolnego zajęcia pasa drogowego,</text:p>
      <text:p text:style-name="P41">- zarządca drogi może zażądać dodatkowych dokumentów, w szczególności: projektu budowlanego obiektu umieszczanego w pasie drogowym i innych pozostałych dokumentów,</text:p>
      <text:p text:style-name="P39"><text:span text:style-name="T4">10</text:span><text:span text:style-name="T66">.<text:tab/></text:span>Odpowiedzialny za stan robót oraz bezpieczeństwo ruchu kołowego i pieszego,a także za porządek i czystość w rejonie robót jest:</text:p>
      <text:list text:continue-numbering="true" text:style-name="L4">
        <text:list-header>
          <text:p text:style-name="P68">Kierownik budowy........................................................................................................</text:p>
          <text:p text:style-name="P68">zamieszkały.................................................................................................................</text:p>
          <text:p text:style-name="P68">telefon służbowy................................... telefon prywatny......................................….....</text:p>
          <text:p text:style-name="P68">nr uprawnień budowlanych....................................................................................…....</text:p>
        </text:list-header>
      </text:list>
      <text:p text:style-name="P40"><text:span text:style-name="T1">11</text:span>.<text:tab/><text:span text:style-name="T5">Klauzula informacyjna </text:span><text:span text:style-name="T6">nt. Danych Osobowych</text:span></text:p>
      <text:p text:style-name="P16"><text:span text:style-name="T33">Zgodnie z art. 13 </text:span><text:span text:style-name="T34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3">informuję, iż:</text:span></text:p>
      <text:list text:style-name="WWNum1">
        <text:list-item>
          <text:p text:style-name="P53"><text:span text:style-name="T35">Administratorem </text:span><text:span text:style-name="T36">D</text:span><text:span text:style-name="T35">anych </text:span><text:span text:style-name="T36">O</text:span><text:span text:style-name="T35">sobowych jest Zarząd Dróg Miejskich w Pabianicach z siedzibą na ul. Warzywna 1, 95-200 Pabianice, </text:span><text:span text:style-name="T37">reprezentowany przez Dyrektora.</text:span></text:p>
        </text:list-item>
        <text:list-item>
          <text:p text:style-name="P63">kontakt z Inspektorem Ochrony Danych w Zarządzie Dróg Miejskich w Pabianicach możliwy jest pod adresem email <text:s/>iod@zdm.pabianice.pl</text:p>
        </text:list-item>
        <text:list-item>
          <text:p text:style-name="P55"><text:span text:style-name="T36">D</text:span><text:span text:style-name="T35">ane </text:span><text:span text:style-name="T36">O</text:span><text:span text:style-name="T35">sobowe przetwarzane będą w celu:</text:span></text:p>
          <text:list>
            <text:list-item>
              <text:p text:style-name="P57"><text:span text:style-name="T39">r</text:span><text:span text:style-name="T36">ealizacji powyższego wniosku</text:span><text:span text:style-name="T35"> na podstawie </text:span><text:span text:style-name="T49">Art. 6 ust. 1 lit a, b, RODO,</text:span><text:span text:style-name="T38"> </text:span><text:span text:style-name="T43">oraz na podstawie </text:span><text:span text:style-name="T68">Rozporządzenia Rady Ministrów z dnia 1 czerwca 2004 r. w sprawie określenia warunków udzielania zezwoleń na zajęcie pasa drogowego (tj. </text:span><text:span text:style-name="T70">Art 1 ust. 1 i 2, </text:span><text:span text:style-name="T68">Dz. U. </text:span><text:span text:style-name="T71">z </text:span><text:span text:style-name="T68">20</text:span><text:span text:style-name="T69">16</text:span><text:span text:style-name="T68"> </text:span><text:span text:style-name="T71">r. </text:span><text:span text:style-name="T68">poz 1</text:span><text:span text:style-name="T69">264</text:span><text:span text:style-name="T68">)</text:span></text:p>
            </text:list-item>
            <text:list-item>
              <text:p text:style-name="P58"><text:span text:style-name="T38">w</text:span><text:span text:style-name="T35">ydania decyzji administracyjnej, </text:span><text:span text:style-name="T41">obowiązku prawnego ciążącego na administratorze</text:span><text:span text:style-name="T35"> w oparciu o Art. 6 ust.1 lit c RODO, na podstawie ustawy z 21 marca 1985 r. o drogach publicznych </text:span><text:span text:style-name="T40">(tj. </text:span><text:span text:style-name="T45">Art. 21 </text:span><text:span text:style-name="T46">oraz Art 40. </text:span><text:span text:style-name="T47">ust.</text:span><text:span text:style-name="T46"> 1, </text:span><text:span text:style-name="T48">14, 14a</text:span><text:span text:style-name="T46"> </text:span><text:span text:style-name="T40">Dz. U. </text:span><text:span text:style-name="T50">z</text:span><text:span text:style-name="T40"> </text:span><text:span text:style-name="T45">202</text:span><text:span text:style-name="T51">3</text:span><text:span text:style-name="T40"> </text:span><text:span text:style-name="T50">r. </text:span><text:span text:style-name="T40">poz. </text:span><text:span text:style-name="T51">645</text:span><text:span text:style-name="T40">).</text:span></text:p>
            </text:list-item>
            <text:list-item>
              <text:p text:style-name="P56"><text:span text:style-name="T35">wynikając</text:span><text:span text:style-name="T42">ego</text:span><text:span text:style-name="T3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4"><text:span text:style-name="T35">odbiorcami </text:span><text:span text:style-name="T36">D</text:span><text:span text:style-name="T35">anych </text:span><text:span text:style-name="T36">O</text:span><text:span text:style-name="T3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4"><text:soft-page-break/><text:span text:style-name="T36">D</text:span><text:span text:style-name="T35">ane </text:span><text:span text:style-name="T36">O</text:span><text:span text:style-name="T35">sobowe przechowywane będą przez okres realizacji celów w zakresie, </text:span><text:span text:style-name="T2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2"><text:span text:style-name="T35">posiada Pani/Pan prawo</text:span><text:span text:style-name="T52"> do: żądania od Administratora dostępu do </text:span><text:span text:style-name="T53">D</text:span><text:span text:style-name="T52">anych </text:span><text:span text:style-name="T53">O</text:span><text:span text:style-name="T52">sobowych </text:span><text:span text:style-name="T54">(art. 15 RODO)</text:span><text:span text:style-name="T52">, prawo do ich sprostowania </text:span><text:span text:style-name="T54">(art. 16 RODO)</text:span><text:span text:style-name="T52">, </text:span><text:span text:style-name="T55">do usunięcia (art. 17 RODO)</text:span><text:span text:style-name="T52"> </text:span><text:span text:style-name="T56">l</text:span><text:span text:style-name="T52">ub ograniczenia przetwarzania </text:span><text:span text:style-name="T54">(art. 18 RODO)</text:span><text:span text:style-name="T52">, prawo do wniesienia sprzeciwu wobec przetwarzania </text:span><text:span text:style-name="T55">(art. 19 RODO)</text:span><text:span text:style-name="T52">, prawo do przenoszenia danych </text:span><text:span text:style-name="T55">(art. 20 RODO)</text:span><text:span text:style-name="T52">, prawo do cofnięcia zgody w dowolnym momencie</text:span></text:p>
        </text:list-item>
        <text:list-item>
          <text:p text:style-name="P53"><text:span text:style-name="T35">ma Pan/Pani prawo wniesienia skargi do organu nadzorczego – Prezesa Urzędu Ochrony Danych Osobowych, </text:span><text:span text:style-name="T44">ul. Stawki 2, 00-193 </text:span>Warszawa, fax. 22 531-03-01, <text:span text:style-name="T72">k</text:span><text:span text:style-name="T35">ancelaria@uodo.gov.pl</text:span></text:p>
        </text:list-item>
        <text:list-item>
          <text:p text:style-name="P71"><text:span text:style-name="T28">podanie Danych Osobowych ma charakter dobrowolny, jednakże niepodanie danych w zakresie wymaganym przez Administratora może skutkować brakiem </text:span><text:span text:style-name="T29">realizacji wniosku</text:span><text:span text:style-name="T28">.</text:span></text:p>
        </text:list-item>
        <text:list-item>
          <text:p text:style-name="P69">Pani/Pana dane nie będą przetwarzane w sposób zautomatyzowany w tym również w formie profilowania. </text:p>
        </text:list-item>
      </text:list>
      <text:p text:style-name="P31"><text:span text:style-name="T84"></text:span><text:span text:style-name="T83"> </text:span><text:s/>Wyrażam zgodę na przetwarzanie moich danych osobowych zawartych we wniosku, zgodnie z przepisami <text:span text:style-name="T85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5">oraz </text:span>ustawy z dnia <text:span text:style-name="T86">10</text:span> <text:span text:style-name="T86">maja 2018 </text:span>r. o <text:span text:style-name="T86">O</text:span>chronie <text:span text:style-name="T86">D</text:span>anych <text:span text:style-name="T86">O</text:span>sobowych (tj. Dz.U. 2019 r. poz. 1781).</text:p>
      <text:p text:style-name="P37"/>
      <text:p text:style-name="P43">Prawidłowość danych na wniosku potwierdzam własnoręcznym podpisem.</text:p>
      <text:p text:style-name="P42"/>
      <text:p text:style-name="P30"/>
      <text:p text:style-name="P30"><draw:frame draw:style-name="fr1" draw:name="Ramka1" text:anchor-type="paragraph" svg:x="1.138cm" svg:y="0.053cm" svg:width="8.213cm" draw:z-index="0"><draw:text-box fo:min-height="5.14cm"><text:p text:style-name="P1">ZWOLNIONO Z OPŁATY SKARBOWEJ</text:p><text:p text:style-name="P2"/><text:p text:style-name="P1">na podstawie ust. z dnia 16.11.2006 r. o opłacie skarbowej</text:p><text:p text:style-name="P1">(<text:span text:style-name="T31">t.j. </text:span><text:span text:style-name="T23">Dz. U. </text:span><text:span text:style-name="T32">z</text:span><text:span text:style-name="T31"> 20</text:span><text:span text:style-name="T58">2</text:span><text:span text:style-name="T59">2</text:span><text:span text:style-name="T31">r., poz. </text:span><text:span text:style-name="T59">2124</text:span>, załącznik - szczegółowy wykaz przedmiotów opłaty skarbowej, stawki<text:line-break/> oraz zwolnienia)</text:p><text:p text:style-name="P2"/><text:p text:style-name="P4">- <text:s/>sprawy mieszkaniowe (art. 2 ust. 1 pkt. 2)</text:p><text:p text:style-name="P4">- <text:s/>jednostki budżetowe, samorządu terytorialnego lub </text:p><text:p text:style-name="P4"><text:s text:c="4"/>organizacje pożytku publicznego (art. 7 pkt. 2,3,4)</text:p><text:p text:style-name="P4">- <text:s/>zezwolenie na zajęcie pasa drogowego lub pozwolenie </text:p><text:p text:style-name="P4"><text:s text:c="4"/>na lokalizowanie w pasie drogowym obiektów <text:line-break/> <text:s text:c="3"/>budowlanych lub urządzeń niezwiązanych z potrzebami <text:line-break/> <text:s text:c="3"/>zarządzania drogami lub potrzebami ruchu drogowego.</text:p><text:p text:style-name="P3"/><text:p text:style-name="P3"/><text:p text:style-name="P46">Data …........................ Podpis …......................</text:p></draw:text-box></draw:frame></text:p>
      <text:p text:style-name="P30"/>
      <text:p text:style-name="P32"/>
      <text:p text:style-name="P33">............................................................................ </text:p>
      <text:p text:style-name="P34">(<text:span text:style-name="T62">czytelny </text:span>podpis składającego wniosek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Załączniki: </text:p>
      <text:list text:style-name="L6">
        <text:list-item>
          <text:p text:style-name="P64">mapa w skali 1:500 z wrysowaną lokalizacją awarii,</text:p>
        </text:list-item>
        <text:list-item>
          <text:p text:style-name="P64">dokumentacja fotograficzna miejsca, na którym doszło do awarii,</text:p>
        </text:list-item>
        <text:list-item>
          <text:p text:style-name="P65"><text:span text:style-name="T67">uzgodniony projekt</text:span> organizacji ruchu i zabezpieczenia robó<text:span text:style-name="T61">t,</text:span></text:p>
        </text:list-item>
        <text:list-item>
          <text:p text:style-name="P70"><text:span text:style-name="T73">upoważnienie (składają osoby występujące w <text:s/>imieniu Inwestora) wraz z dokumentem potwierdzającym dokonanie uiszczenia </text:span><text:span text:style-name="T74">opłaty skarbowej w wysokości 17,00 zł</text:span><text:span text:style-name="T75">.</text:span><text:span text:style-name="T73"> </text:span><text:span text:style-name="T76">Kwotę powyższą należy wpłacić na konto </text:span><text:span text:style-name="T77">Nr 20 1090 1304 0000 0001 5606 1674 w Santander Bank Polska S.A.</text:span><text:span text:style-name="Emphasis"><text:span text:style-name="T78"> </text:span></text:span><text:span text:style-name="Emphasis"><text:span text:style-name="T81">lub</text:span></text:span><text:span text:style-name="Emphasis"><text:span text:style-name="T79"> </text:span></text:span><text:span text:style-name="Emphasis"><text:span text:style-name="T80">do kasy Wydziału </text:span></text:span><text:span text:style-name="Emphasis"><text:span text:style-name="T82">Księgowości Budżetowej</text:span></text:span><text:span text:style-name="Emphasis"><text:span text:style-name="T80"> – Urzędu Miejskiego w Pabianicach</text:span></text:span><text:span text:style-name="Emphasis"><text:span text:style-name="T7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485cm" fo:margin-bottom="2.115cm" fo:margin-left="2cm" fo:margin-right="1.4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2-16T11:51:04</meta:creation-date>
    <dc:date>2024-03-21T22:25:30.790000000</dc:date>
    <meta:print-date>2020-07-02T13:53:44.629000000</meta:print-date>
    <dc:language>pl-PL</dc:language>
    <meta:editing-cycles>122</meta:editing-cycles>
    <meta:editing-duration>PT22H44M27S</meta:editing-duration>
    <meta:printed-by>Rafał Kilańczyk</meta:printed-by>
    <meta:document-statistic meta:table-count="0" meta:image-count="0" meta:object-count="0" meta:page-count="3" meta:paragraph-count="78" meta:word-count="1172" meta:character-count="9718" meta:non-whitespace-character-count="8574"/>
    <meta:user-defined meta:name="Info 1"/>
    <meta:user-defined meta:name="Info 2"/>
    <meta:user-defined meta:name="Info 3"/>
    <meta:user-defined meta:name="Info 4"/>
  </office:meta>
</office:document-meta>
</file>