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officeooo:paragraph-rsid="002e39fd" style:font-size-asian="5pt" style:font-weight-asian="bold" style:font-size-complex="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4" style:family="paragraph" style:parent-style-name="Table_20_Contents">
      <style:paragraph-properties fo:margin-left="0cm" fo:margin-right="-0.097cm" fo:text-align="start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2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199cm" style:auto-text-indent="false" style:page-number="auto" fo:background-color="transparent">
        <style:tab-stops/>
      </style:paragraph-properties>
      <style:text-properties fo:color="#000000" loext:opacity="100%" style:text-position="0% 100%" style:font-name="Arial1" fo:font-size="9pt" fo:language="pl" fo:country="PL" fo:font-weight="normal" officeooo:paragraph-rsid="00518327" style:font-size-asian="9pt" style:language-asian="pl" style:country-asian="PL" style:font-weight-asian="normal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1.499cm" fo:margin-right="0cm" fo:text-align="justify" style:justify-single-word="false" fo:text-indent="-0.199cm" style:auto-text-indent="false" fo:background-color="transparent">
        <style:tab-stops/>
      </style:paragraph-properties>
      <style:text-properties fo:color="#000000" loext:opacity="100%" style:text-position="0% 100%" style:font-name="Arial1" fo:font-size="9pt" fo:language="pl" fo:country="PL" fo:font-weight="normal" officeooo:paragraph-rsid="00518327" style:font-size-asian="9pt" style:language-asian="pl" style:country-asian="PL" style:font-weight-asian="normal" style:font-size-complex="9pt" style:font-weight-complex="normal"/>
    </style:style>
    <style:style style:name="P12" style:family="paragraph" style:parent-style-name="Standard">
      <loext:graphic-properties draw:fill="none"/>
      <style:paragraph-properties fo:margin-left="1.499cm" fo:margin-right="0cm" fo:text-align="justify" style:justify-single-word="false" fo:text-indent="-0.199cm" style:auto-text-indent="false" fo:background-color="transparent">
        <style:tab-stops/>
      </style:paragraph-properties>
      <style:text-properties fo:color="#000000" loext:opacity="100%" style:text-position="0% 100%" style:font-name="Arial1" fo:font-size="9pt" fo:language="pl" fo:country="PL" fo:font-weight="normal" officeooo:paragraph-rsid="0052f2e2" style:font-size-asian="9pt" style:language-asian="pl" style:country-asian="PL" style:font-weight-asian="normal" style:font-size-complex="9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color="#000000" loext:opacity="100%" style:text-position="0% 100%" style:font-name="Arial1" fo:font-size="9pt" fo:language="pl" fo:country="PL" fo:font-weight="normal" officeooo:paragraph-rsid="0052f2e2" style:font-size-asian="9pt" style:language-asian="pl" style:country-asian="PL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Arial1" fo:font-size="9pt" fo:language="pl" fo:country="PL" fo:font-weight="normal" officeooo:paragraph-rsid="0020d5b9" style:font-size-asian="9pt" style:language-asian="pl" style:country-asian="PL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Arial1" fo:font-size="9pt" fo:language="pl" fo:country="PL" fo:font-weight="normal" officeooo:rsid="00361832" officeooo:paragraph-rsid="0054d399" style:font-size-asian="9pt" style:language-asian="pl" style:country-asian="PL" style:font-weight-asian="normal" style:font-size-complex="9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>
        <style:tab-stops>
          <style:tab-stop style:position="0.658cm"/>
          <style:tab-stop style:position="10.497cm"/>
        </style:tab-stops>
      </style:paragraph-properties>
      <style:text-properties fo:color="#000000" loext:opacity="100%" style:text-position="0% 100%" style:font-name="Arial1" fo:font-size="9pt" fo:language="pl" fo:country="PL" fo:font-weight="normal" officeooo:rsid="005627a2" officeooo:paragraph-rsid="005627a2" style:font-size-asian="9pt" style:language-asian="pl" style:country-asian="PL" style:font-weight-asian="normal" style:font-size-complex="9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499cm" fo:margin-right="0cm" fo:line-height="200%" fo:text-align="justify" style:justify-single-word="false" fo:text-indent="0cm" style:auto-text-indent="false" style:page-number="auto" fo:background-color="transparent"/>
      <style:text-properties fo:color="#000000" loext:opacity="100%" style:text-position="0% 100%" style:font-name="Arial1" fo:font-size="9pt" fo:language="pl" fo:country="PL" fo:font-weight="normal" officeooo:paragraph-rsid="002376a5" style:font-size-asian="9pt" style:language-asian="pl" style:country-asian="PL" style:font-weight-asian="normal" style:font-size-complex="9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9cm" fo:margin-right="0cm" fo:line-height="200%" fo:text-align="justify" style:justify-single-word="false" fo:text-indent="-0.4cm" style:auto-text-indent="false" style:page-number="auto" fo:background-color="transparent">
        <style:tab-stops/>
      </style:paragraph-properties>
      <style:text-properties fo:color="#000000" loext:opacity="100%" style:text-position="0% 100%" style:font-name="Arial1" fo:font-size="9pt" fo:language="pl" fo:country="PL" fo:font-weight="normal" officeooo:paragraph-rsid="002376a5" style:font-size-asian="9pt" style:language-asian="pl" style:country-asian="PL" style:font-weight-asian="normal" style:font-size-complex="9pt" style:font-weight-complex="normal"/>
    </style:style>
    <style:style style:name="P20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-0.3cm" style:auto-text-indent="false" fo:background-color="transparent">
        <style:tab-stops/>
      </style:paragraph-properties>
      <style:text-properties fo:color="#000000" loext:opacity="100%" style:text-position="0% 100%" style:font-name="Arial1" fo:font-size="9pt" fo:language="pl" fo:country="PL" fo:font-weight="normal" officeooo:paragraph-rsid="00598e5b" style:font-size-asian="9pt" style:language-asian="pl" style:country-asian="PL" style:font-weight-asian="normal" style:font-size-complex="9pt" style:font-weight-complex="normal"/>
    </style:style>
    <style:style style:name="P21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-0.3cm" style:auto-text-indent="false" fo:background-color="transparent">
        <style:tab-stops/>
      </style:paragraph-properties>
      <style:text-properties fo:color="#000000" loext:opacity="100%" style:text-position="0% 100%" style:font-name="Arial1" fo:font-size="9pt" fo:language="pl" fo:country="PL" fo:font-weight="normal" officeooo:paragraph-rsid="0059a6e0" style:font-size-asian="9pt" style:language-asian="pl" style:country-asian="PL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1" fo:font-size="9pt" fo:language="pl" fo:country="PL" fo:font-weight="bold" officeooo:rsid="0002ee10" officeooo:paragraph-rsid="0012356c" style:font-size-asian="9pt" style:language-asian="pl" style:country-asian="PL" style:font-weight-asian="bold" style:font-size-complex="9pt" style:font-weight-complex="bold"/>
    </style:style>
    <style:style style:name="P23" style:family="paragraph" style:parent-style-name="Standard">
      <loext:graphic-properties draw:fill="none"/>
      <style:paragraph-properties fo:margin-left="1.499cm" fo:margin-right="0cm" fo:text-align="justify" style:justify-single-word="false" fo:text-indent="-0.199cm" style:auto-text-indent="false" fo:background-color="transparent">
        <style:tab-stops/>
      </style:paragraph-properties>
      <style:text-properties fo:color="#000000" loext:opacity="100%" style:text-position="0% 100%" style:font-name="Arial1" fo:font-size="9pt" fo:language="pl" fo:country="PL" fo:font-weight="bold" officeooo:paragraph-rsid="0052f2e2" style:font-size-asian="9pt" style:language-asian="pl" style:country-asian="PL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1" fo:font-size="9pt" fo:language="pl" fo:country="PL" fo:font-style="normal" style:text-underline-style="none" fo:font-weight="normal" officeooo:paragraph-rsid="00404e94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fo:font-weight="normal" officeooo:rsid="00361832" officeooo:paragraph-rsid="005f2978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officeooo:paragraph-rsid="0012356c" style:font-size-asian="9pt" style:font-weight-asian="bold" style:font-size-complex="9pt"/>
    </style:style>
    <style:style style:name="P27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1" fo:font-size="9pt" fo:font-weight="bold" officeooo:paragraph-rsid="0018d212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1" fo:font-size="9pt" fo:font-weight="bold" officeooo:paragraph-rsid="002295a8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1" fo:font-size="9pt" fo:font-weight="bold" officeooo:paragraph-rsid="002295a8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24cm" style:type="center"/>
        </style:tab-stops>
      </style:paragraph-properties>
      <style:text-properties style:font-name="Arial1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75cm" style:type="center"/>
        </style:tab-stops>
      </style:paragraph-properties>
      <style:text-properties style:font-name="Arial1" fo:font-size="9pt" fo:font-weight="bold" officeooo:paragraph-rsid="002295a8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9pt" fo:language="pl" fo:country="PL" officeooo:paragraph-rsid="00450325" style:font-size-asian="9pt" style:language-asian="pl" style:country-asian="PL" style:font-size-complex="9pt"/>
    </style:style>
    <style:style style:name="P33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style:font-name="Arial1" fo:font-size="9pt" fo:language="pl" fo:country="PL" style:font-size-asian="9pt" style:language-asian="pl" style:country-asian="PL" style:font-size-complex="9pt"/>
    </style:style>
    <style:style style:name="P34" style:family="paragraph" style:parent-style-name="Standard">
      <style:paragraph-properties fo:margin-left="0cm" fo:margin-right="0cm" fo:margin-top="0.353cm" fo:margin-bottom="0cm" style:contextual-spacing="false" fo:line-height="200%" fo:text-align="justify" style:justify-single-word="false" fo:text-indent="1.219cm" style:auto-text-indent="false"/>
      <style:text-properties style:font-name="Arial1" fo:font-size="9pt" fo:language="pl" fo:country="PL" officeooo:rsid="00433f7d" officeooo:paragraph-rsid="00433f7d" style:font-size-asian="9pt" style:language-asian="pl" style:country-asian="PL" style:font-size-complex="9pt" style:font-weight-complex="bold"/>
    </style:style>
    <style:style style:name="P35" style:family="paragraph" style:parent-style-name="Standard">
      <style:paragraph-properties fo:margin-left="0cm" fo:margin-right="0cm" fo:margin-top="0.353cm" fo:margin-bottom="0cm" style:contextual-spacing="false" fo:line-height="200%" fo:text-align="justify" style:justify-single-word="false" fo:text-indent="1.219cm" style:auto-text-indent="false"/>
      <style:text-properties style:font-name="Arial1" fo:font-size="9pt" fo:language="pl" fo:country="PL" style:font-size-asian="9pt" style:language-asian="pl" style:country-asian="PL" style:font-size-complex="9pt" style:font-weight-complex="bold"/>
    </style:style>
    <style:style style:name="P36" style:family="paragraph" style:parent-style-name="Standard">
      <style:paragraph-properties fo:margin-left="0cm" fo:margin-right="0cm" fo:margin-top="0.388cm" fo:margin-bottom="0cm" style:contextual-spacing="false" fo:line-height="15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37" style:family="paragraph" style:parent-style-name="Standard">
      <style:paragraph-properties fo:margin-left="0cm" fo:margin-right="0cm" fo:margin-top="0.388cm" fo:margin-bottom="0cm" style:contextual-spacing="false" fo:line-height="15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Arial1" fo:font-size="9pt" style:font-size-asian="9pt" style:font-size-complex="9pt"/>
    </style:style>
    <style:style style:name="P38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style:font-name="Arial1" fo:font-size="9pt" style:font-size-asian="9pt" style:font-size-complex="9pt"/>
    </style:style>
    <style:style style:name="P39" style:family="paragraph" style:parent-style-name="Standard">
      <style:paragraph-properties fo:margin-left="0cm" fo:margin-right="-0.794cm" fo:text-align="end" style:justify-single-word="false" fo:text-indent="0cm" style:auto-text-indent="false" style:shadow="none">
        <style:tab-stops>
          <style:tab-stop style:position="12.499cm" style:type="center"/>
        </style:tab-stops>
      </style:paragraph-properties>
      <style:text-properties style:font-name="Arial1" fo:font-size="9pt" style:font-size-asian="9pt" style:font-size-complex="9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.9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9pt" officeooo:paragraph-rsid="0054d399" style:font-size-asian="9pt" style:font-size-complex="9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548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1" fo:font-size="14pt" style:text-underline-style="solid" style:text-underline-width="auto" style:text-underline-color="font-color" fo:font-weight="bold" officeooo:rsid="00110d90" officeooo:paragraph-rsid="002295a8" style:font-size-asian="14pt" style:font-weight-asian="bold" style:font-size-complex="14pt" style:font-weight-complex="bold" loext:padding="0cm" loext:border="none"/>
    </style:style>
    <style:style style:name="P4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1" fo:font-size="14pt" fo:font-weight="bold" officeooo:paragraph-rsid="0034a0c4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Arial1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45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font-size="9pt" style:font-size-asian="9pt" style:font-size-complex="9pt"/>
    </style:style>
    <style:style style:name="P4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598e5b"/>
    </style:style>
    <style:style style:name="P47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text-indent="-0.3cm" style:auto-text-indent="false" style:page-number="auto" fo:background-color="transparent">
        <style:tab-stops/>
      </style:paragraph-properties>
      <style:text-properties officeooo:paragraph-rsid="00598e5b"/>
    </style:style>
    <style:style style:name="P48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-0.3cm" style:auto-text-indent="false" fo:background-color="transparent">
        <style:tab-stops/>
      </style:paragraph-properties>
      <style:text-properties officeooo:paragraph-rsid="00598e5b"/>
    </style:style>
    <style:style style:name="P49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text-indent="-0.801cm" style:auto-text-indent="false" style:page-number="auto" fo:background-color="transparent">
        <style:tab-stops/>
      </style:paragraph-properties>
      <style:text-properties officeooo:paragraph-rsid="0059a6e0"/>
    </style:style>
    <style:style style:name="P50" style:family="paragraph" style:parent-style-name="Standard" style:list-style-name="WW8Num1">
      <style:paragraph-properties fo:margin-left="0cm" fo:margin-right="0cm" fo:margin-top="0.388cm" fo:margin-bottom="0cm" style:contextual-spacing="false" fo:line-height="115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1" fo:font-size="9pt" fo:font-weight="bold" officeooo:paragraph-rsid="003799de" style:font-size-asian="9pt" style:font-weight-asian="bold" style:font-size-complex="9pt" style:font-weight-complex="bold"/>
    </style:style>
    <style:style style:name="P51" style:family="paragraph" style:parent-style-name="Standard" style:list-style-name="WW8Num1">
      <style:paragraph-properties fo:margin-left="0cm" fo:margin-right="0cm" fo:margin-top="0.388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1" fo:font-size="9pt" officeooo:paragraph-rsid="003799de" style:font-size-asian="9pt" style:font-size-complex="9pt"/>
    </style:style>
    <style:style style:name="P52" style:family="paragraph" style:parent-style-name="Standard" style:list-style-name="WW8Num1">
      <style:paragraph-properties fo:margin-left="0cm" fo:margin-right="0cm" fo:margin-top="0.388cm" fo:margin-bottom="0cm" style:contextual-spacing="false" fo:line-height="2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1" fo:font-size="9pt" officeooo:paragraph-rsid="00450325" style:font-size-asian="9pt" style:font-size-complex="9pt"/>
    </style:style>
    <style:style style:name="P5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5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9pt" officeooo:paragraph-rsid="002376a5" style:font-size-asian="9pt" style:font-size-complex="9pt"/>
    </style:style>
    <style:style style:name="P55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>
        <style:tab-stops>
          <style:tab-stop style:position="9.373cm"/>
        </style:tab-stops>
      </style:paragraph-properties>
      <style:text-properties style:font-name="Arial1" fo:font-size="9pt" officeooo:paragraph-rsid="0057b010" style:font-size-asian="9pt" style:font-size-complex="9pt"/>
    </style:style>
    <style:style style:name="P56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9.373cm"/>
        </style:tab-stops>
      </style:paragraph-properties>
      <style:text-properties style:font-name="Arial1" fo:font-size="9pt" officeooo:paragraph-rsid="0057b010" style:font-size-asian="9pt" style:font-size-complex="9pt"/>
    </style:style>
    <style:style style:name="P57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9.493cm"/>
        </style:tab-stops>
      </style:paragraph-properties>
      <style:text-properties style:font-name="Arial1" fo:font-size="9pt" officeooo:paragraph-rsid="0057b010" style:font-size-asian="9pt" style:font-size-complex="9pt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9.996cm"/>
        </style:tab-stops>
      </style:paragraph-properties>
      <style:text-properties style:font-name="Arial1" fo:font-size="9pt" officeooo:paragraph-rsid="002376a5" style:font-size-asian="9pt" style:font-size-complex="9pt"/>
    </style:style>
    <style:style style:name="P5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1" fo:font-size="9pt" officeooo:paragraph-rsid="0054d399" style:font-size-asian="9pt" style:font-size-complex="9pt"/>
    </style:style>
    <style:style style:name="P60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1" fo:font-size="9pt" officeooo:paragraph-rsid="005fe071" style:font-size-asian="9pt" style:font-size-complex="9pt"/>
    </style:style>
    <style:style style:name="P61" style:family="paragraph" style:parent-style-name="Standard" style:list-style-name="L1">
      <style:paragraph-properties fo:margin-left="0cm" fo:margin-right="0cm" fo:margin-top="0.388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P6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9pt" fo:language="pl" fo:country="PL" style:font-size-asian="9pt" style:language-asian="pl" style:country-asian="PL" style:font-size-complex="9pt"/>
    </style:style>
    <style:style style:name="P6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9pt" fo:language="pl" fo:country="PL" officeooo:paragraph-rsid="002376a5" style:font-size-asian="9pt" style:language-asian="pl" style:country-asian="PL" style:font-size-complex="9pt"/>
    </style:style>
    <style:style style:name="P6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 fo:font-size="9pt" fo:language="pl" fo:country="PL" style:font-size-asian="9pt" style:language-asian="pl" style:country-asian="PL" style:font-size-complex="9pt"/>
    </style:style>
    <style:style style:name="P65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9.493cm"/>
        </style:tab-stops>
      </style:paragraph-properties>
      <style:text-properties style:font-name="Arial1" fo:font-size="7pt" fo:language="pl" fo:country="PL" fo:font-weight="normal" officeooo:paragraph-rsid="0057b010" style:font-size-asian="7pt" style:language-asian="pl" style:country-asian="PL" style:font-weight-asian="normal" style:font-size-complex="7pt" style:font-weight-complex="normal"/>
    </style:style>
    <style:style style:name="P66" style:family="paragraph" style:parent-style-name="Standard" style:list-style-name="L2">
      <style:paragraph-properties fo:text-align="justify" style:justify-single-word="false"/>
      <style:text-properties fo:color="#000000" loext:opacity="100%" style:font-name="Tahoma2" fo:font-size="9pt" fo:language="pl" fo:country="PL" fo:font-weight="normal" officeooo:rsid="001bed81" officeooo:paragraph-rsid="00206513" style:font-size-asian="9pt" style:language-asian="pl" style:country-asian="PL" style:font-weight-asian="normal" style:font-size-complex="9pt" style:font-weight-complex="normal"/>
    </style:style>
    <style:style style:name="P6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2" fo:font-size="9pt" officeooo:rsid="005fe071" officeooo:paragraph-rsid="005fe071" style:font-size-asian="9pt" style:font-name-complex="Calibri" style:font-size-complex="9pt"/>
    </style:style>
    <style:style style:name="P6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fo:font-size="9pt" officeooo:rsid="005fe071" officeooo:paragraph-rsid="005fe071" style:font-size-asian="9pt" style:font-name-complex="Calibri" style:font-size-complex="9pt"/>
    </style:style>
    <style:style style:name="P69" style:family="paragraph" style:parent-style-name="Standard" style:list-style-name="L4">
      <style:paragraph-properties fo:margin-left="0.282cm" fo:margin-right="0cm" fo:text-align="justify" style:justify-single-word="false" fo:text-indent="0.714cm" style:auto-text-indent="false">
        <style:tab-stops>
          <style:tab-stop style:position="2.54cm"/>
          <style:tab-stop style:position="11.906cm"/>
        </style:tab-stops>
      </style:paragraph-properties>
      <style:text-properties fo:color="#000000" loext:opacity="100%" style:font-name="Arial1" fo:font-size="7pt" fo:language="pl" fo:country="PL" fo:font-weight="normal" officeooo:paragraph-rsid="002a2f11" style:font-size-asian="7pt" style:language-asian="pl" style:country-asian="PL" style:font-weight-asian="normal" style:font-size-complex="7pt" style:font-weight-complex="normal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9pt" fo:language="pl" fo:country="PL" fo:font-weight="normal" officeooo:paragraph-rsid="002376a5" style:font-size-asian="9pt" style:language-asian="pl" style:country-asian="PL" style:font-weight-asian="normal" style:font-size-complex="9pt" style:font-weight-complex="normal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9.996cm"/>
        </style:tab-stops>
      </style:paragraph-properties>
      <style:text-properties fo:color="#000000" loext:opacity="100%" style:font-name="Arial1" fo:font-size="9pt" officeooo:paragraph-rsid="002376a5" style:font-size-asian="9pt" style:font-size-complex="9pt"/>
    </style:style>
    <style:style style:name="P72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1" fo:font-size="9pt" officeooo:paragraph-rsid="0054d399" style:font-size-asian="9pt" style:font-name-complex="Calibri" style:font-size-complex="9pt"/>
    </style:style>
    <style:style style:name="P7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74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75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286cm"/>
          <style:tab-stop style:position="11.102cm"/>
          <style:tab-stop style:position="17.482cm"/>
        </style:tab-stops>
      </style:paragraph-properties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76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1.102cm"/>
        </style:tab-stops>
      </style:paragraph-properties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77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1" fo:font-size="9pt" fo:language="pl" fo:country="PL" fo:font-weight="normal" officeooo:paragraph-rsid="002376a5" style:font-size-asian="9pt" style:language-asian="pl" style:country-asian="PL" style:font-weight-asian="normal" style:font-size-complex="9pt" style:font-weight-complex="normal"/>
    </style:style>
    <style:style style:name="P78" style:family="paragraph" style:parent-style-name="Standard" style:list-style-name="L7">
      <style:paragraph-properties fo:margin-left="-1.286cm" fo:margin-right="0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loext:opacity="100%" style:text-position="0% 100%" style:font-name="Arial1" fo:font-size="9pt" fo:language="pl" fo:country="PL" fo:font-weight="normal" officeooo:rsid="005627a2" officeooo:paragraph-rsid="005627a2" style:font-size-asian="9pt" style:language-asian="pl" style:country-asian="PL" style:font-weight-asian="normal" style:font-size-complex="9pt" style:font-weight-complex="normal"/>
    </style:style>
    <style:style style:name="P79" style:family="paragraph" style:parent-style-name="Standard" style:list-style-name="L7">
      <style:paragraph-properties fo:margin-left="-0.624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1" fo:font-size="9pt" fo:language="pl" fo:country="PL" fo:font-weight="normal" officeooo:rsid="005627a2" officeooo:paragraph-rsid="005627a2" style:font-size-asian="9pt" style:language-asian="pl" style:country-asian="PL" style:font-weight-asian="normal" style:font-size-complex="9pt" style:font-weight-complex="normal"/>
    </style:style>
    <style:style style:name="P80" style:family="paragraph" style:parent-style-name="Standard" style:list-style-name="L7">
      <style:paragraph-properties fo:margin-left="-0.624cm" fo:margin-right="0cm" fo:text-align="justify" style:justify-single-word="false" fo:text-indent="0cm" style:auto-text-indent="false">
        <style:tab-stops>
          <style:tab-stop style:position="2.286cm"/>
          <style:tab-stop style:position="10.583cm"/>
          <style:tab-stop style:position="14.552cm"/>
          <style:tab-stop style:position="14.628cm"/>
          <style:tab-stop style:position="14.647cm"/>
          <style:tab-stop style:position="14.684cm"/>
        </style:tab-stops>
      </style:paragraph-properties>
      <style:text-properties fo:color="#000000" loext:opacity="100%" style:text-position="0% 100%" style:font-name="Arial1" fo:font-size="9pt" fo:language="pl" fo:country="PL" fo:font-weight="normal" officeooo:rsid="005627a2" officeooo:paragraph-rsid="005627a2" style:font-size-asian="9pt" style:language-asian="pl" style:country-asian="PL" style:font-weight-asian="normal" style:font-size-complex="9pt" style:font-weight-complex="normal"/>
    </style:style>
    <style:style style:name="P81" style:family="paragraph" style:parent-style-name="Standard" style:list-style-name="L7">
      <style:paragraph-properties fo:margin-left="-0.624cm" fo:margin-right="0cm" fo:text-align="justify" style:justify-single-word="false" fo:text-indent="0cm" style:auto-text-indent="false">
        <style:tab-stops>
          <style:tab-stop style:position="10.583cm"/>
        </style:tab-stops>
      </style:paragraph-properties>
      <style:text-properties fo:color="#000000" loext:opacity="100%" style:text-position="0% 100%" style:font-name="Arial1" fo:font-size="9pt" fo:language="pl" fo:country="PL" fo:font-weight="normal" officeooo:rsid="005627a2" officeooo:paragraph-rsid="005627a2" style:font-size-asian="9pt" style:language-asian="pl" style:country-asian="PL" style:font-weight-asian="normal" style:font-size-complex="9pt" style:font-weight-complex="normal"/>
    </style:style>
    <style:style style:name="P82" style:family="paragraph" style:parent-style-name="Standard" style:list-style-name="L7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1.296cm"/>
          <style:tab-stop style:position="9.996cm"/>
        </style:tab-stops>
      </style:paragraph-properties>
      <style:text-properties fo:color="#000000" loext:opacity="100%" style:text-position="0% 100%" style:font-name="Arial1" fo:font-size="9pt" fo:language="pl" fo:country="PL" fo:font-weight="normal" officeooo:paragraph-rsid="005627a2" style:font-size-asian="9pt" style:language-asian="pl" style:country-asian="PL" style:font-weight-asian="normal" style:font-size-complex="9pt" style:font-weight-complex="normal"/>
    </style:style>
    <style:style style:name="P83" style:family="paragraph" style:parent-style-name="Standard" style:list-style-name="L7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1.102cm"/>
        </style:tab-stops>
      </style:paragraph-properties>
      <style:text-properties fo:color="#000000" loext:opacity="100%" style:text-position="0% 100%" style:font-name="Arial1" fo:font-size="9pt" fo:language="pl" fo:country="PL" fo:font-weight="normal" officeooo:paragraph-rsid="005627a2" style:font-size-asian="9pt" style:language-asian="pl" style:country-asian="PL" style:font-weight-asian="normal" style:font-size-complex="9pt" style:font-weight-complex="normal"/>
    </style:style>
    <style:style style:name="P84" style:family="paragraph" style:parent-style-name="Standard" style:list-style-name="L2">
      <style:paragraph-properties fo:margin-left="-1.002cm" fo:margin-right="0cm" fo:text-align="start" style:justify-single-word="false" fo:text-indent="0cm" style:auto-text-indent="false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85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1.291cm"/>
        </style:tab-stops>
      </style:paragraph-properties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86" style:family="paragraph" style:parent-style-name="Standard" style:list-style-name="L2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fo:background-color="transparent">
        <style:tab-stops>
          <style:tab-stop style:position="1.291cm"/>
        </style:tab-stops>
      </style:paragraph-properties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P87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Arial1" fo:font-size="9pt" fo:language="pl" fo:country="PL" fo:font-weight="normal" officeooo:rsid="00361832" officeooo:paragraph-rsid="0054d399" style:font-size-asian="9pt" style:language-asian="pl" style:country-asian="PL" style:font-weight-asian="normal" style:font-name-complex="Calibri" style:font-size-complex="9pt" style:font-weight-complex="normal"/>
    </style:style>
    <style:style style:name="P88" style:family="paragraph" style:parent-style-name="Standard" style:list-style-name="L7">
      <style:paragraph-properties fo:margin-left="-1.286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position="super 58%" style:font-name="Arial1" fo:font-size="9pt" fo:language="pl" fo:country="PL" fo:font-weight="normal" officeooo:paragraph-rsid="005627a2" style:font-size-asian="9pt" style:language-asian="pl" style:country-asian="PL" style:font-weight-asian="normal" style:font-size-complex="9pt" style:font-weight-complex="normal"/>
    </style:style>
    <style:style style:name="P89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9.373cm"/>
        </style:tab-stops>
      </style:paragraph-properties>
      <style:text-properties style:text-position="super 58%" style:font-name="Arial1" fo:font-size="9pt" fo:language="pl" fo:country="PL" officeooo:paragraph-rsid="0057b010" style:font-size-asian="9pt" style:language-asian="pl" style:country-asian="PL" style:font-size-complex="9pt"/>
    </style:style>
    <style:style style:name="P90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page" fo:background-color="transparent">
        <style:tab-stops>
          <style:tab-stop style:position="5.602cm" style:type="center"/>
          <style:tab-stop style:position="9.996cm" style:type="center"/>
          <style:tab-stop style:position="13.005cm" style:type="center"/>
        </style:tab-stops>
      </style:paragraph-properties>
      <style:text-properties officeooo:paragraph-rsid="0057c387"/>
    </style:style>
    <style:style style:name="P91" style:family="paragraph" style:parent-style-name="Standard" style:list-style-name="L8">
      <loext:graphic-properties draw:fill="none"/>
      <style:paragraph-properties fo:text-align="justify" style:justify-single-word="false" fo:background-color="transparent"/>
      <style:text-properties officeooo:paragraph-rsid="0059a6e0"/>
    </style:style>
    <style:style style:name="P92" style:family="paragraph" style:parent-style-name="Standard" style:list-style-name="L6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Tahoma2" fo:font-size="9pt" fo:font-weight="normal" style:font-size-asian="9pt" style:font-weight-asian="normal" style:font-size-complex="9pt" style:font-weight-complex="normal"/>
    </style:style>
    <style:style style:name="P93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2" fo:font-size="9pt" officeooo:paragraph-rsid="005fe071" style:font-size-asian="9pt" style:font-size-complex="9pt"/>
    </style:style>
    <style:style style:name="P94" style:family="paragraph" style:parent-style-name="Standard" style:list-style-name="L8">
      <loext:graphic-properties draw:fill="none"/>
      <style:paragraph-properties fo:text-align="justify" style:justify-single-word="false" fo:background-color="transparent"/>
      <style:text-properties style:font-name="Arial" fo:font-size="10pt" officeooo:paragraph-rsid="0059a6e0"/>
    </style:style>
    <style:style style:name="P95" style:family="paragraph" style:parent-style-name="p1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1" fo:font-size="9pt" officeooo:paragraph-rsid="0054d399" style:font-size-asian="9pt" style:font-size-complex="9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fo:font-weight="bold" style:language-asian="pl" style:country-asian="PL" style:font-weight-asian="bold" style:font-weight-complex="bold"/>
    </style:style>
    <style:style style:name="T4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5" style:family="text">
      <style:text-properties fo:language="pl" fo:country="PL" fo:font-weight="normal" style:language-asian="pl" style:country-asian="PL" style:font-weight-asian="normal" style:font-weight-complex="normal"/>
    </style:style>
    <style:style style:name="T6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76a5" style:font-weight-asian="bold" style:font-weight-complex="bold"/>
    </style:style>
    <style:style style:name="T9" style:family="text">
      <style:text-properties fo:font-weight="bold" officeooo:rsid="00284821" style:font-weight-asian="bold" style:font-weight-complex="bold"/>
    </style:style>
    <style:style style:name="T10" style:family="text">
      <style:text-properties fo:font-weight="bold" style:font-name-asian="Times New Roman" style:font-weight-asian="bold" style:font-name-complex="Calibri"/>
    </style:style>
    <style:style style:name="T11" style:family="text">
      <style:text-properties fo:font-weight="bold" officeooo:rsid="0036c257" style:font-name-asian="Times New Roman" style:font-weight-asian="bold" style:font-name-complex="Calibri"/>
    </style:style>
    <style:style style:name="T12" style:family="text">
      <style:text-properties fo:font-weight="bold" officeooo:rsid="0054d399" style:font-name-asian="Times New Roman" style:font-weight-asian="bold" style:font-name-complex="Calibri"/>
    </style:style>
    <style:style style:name="T13" style:family="text">
      <style:text-properties style:text-position="super 58%"/>
    </style:style>
    <style:style style:name="T14" style:family="text">
      <style:text-properties style:text-position="super 58%" fo:language="pl" fo:country="PL" style:language-asian="pl" style:country-asian="PL"/>
    </style:style>
    <style:style style:name="T15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16" style:family="text">
      <style:text-properties style:font-name="Symbol"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17" style:family="text">
      <style:text-properties style:font-name="Symbol" fo:language="pl" fo:country="PL" fo:font-weight="bold" officeooo:rsid="0063dba2" style:font-name-asian="Symbol" style:language-asian="pl" style:country-asian="PL" style:font-weight-asian="bold" style:font-name-complex="Symbol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text-position="0% 100%" fo:font-weight="normal" style:font-weight-asian="normal" style:font-weight-complex="normal"/>
    </style:style>
    <style:style style:name="T20" style:family="text">
      <style:text-properties fo:color="#000000" loext:opacity="100%" style:text-position="0% 100%" fo:font-weight="bold" style:font-weight-asian="bold" style:font-weight-complex="bold"/>
    </style:style>
    <style:style style:name="T21" style:family="text">
      <style:text-properties fo:color="#000000" loext:opacity="100%" style:text-position="0% 100%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22" style:family="text">
      <style:text-properties fo:color="#000000" loext:opacity="100%" style:text-position="0% 100%" fo:font-size="10pt" fo:language="pl" fo:country="PL" fo:font-style="normal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23" style:family="text">
      <style:text-properties fo:color="#000000" loext:opacity="100%" style:text-position="0% 100%" style:font-name="Arial1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24" style:family="text">
      <style:text-properties fo:color="#000000" loext:opacity="100%" style:text-position="0% 100%" style:font-name="Arial1" fo:font-size="9pt" fo:language="pl" fo:country="PL" fo:font-weight="normal" officeooo:rsid="001a1899" style:font-size-asian="9pt" style:language-asian="pl" style:country-asian="PL" style:font-weight-asian="normal" style:font-size-complex="9pt" style:font-weight-complex="normal"/>
    </style:style>
    <style:style style:name="T25" style:family="text">
      <style:text-properties fo:color="#000000" loext:opacity="100%" style:text-position="0% 100%" style:font-name="Arial1" fo:font-size="9pt" fo:language="pl" fo:country="PL" fo:font-weight="normal" officeooo:rsid="0042a8eb" style:font-size-asian="9pt" style:language-asian="pl" style:country-asian="PL" style:font-weight-asian="normal" style:font-size-complex="9pt" style:font-weight-complex="normal"/>
    </style:style>
    <style:style style:name="T26" style:family="text">
      <style:text-properties fo:color="#000000" loext:opacity="100%" style:text-position="0% 100%" style:font-name="Arial1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27" style:family="text">
      <style:text-properties fo:color="#000000" loext:opacity="100%" style:text-position="0% 100%" style:font-name="Arial1" fo:font-size="9pt" fo:language="pl" fo:country="PL" style:text-underline-style="none" fo:font-weight="bold" style:font-size-asian="9pt" style:language-asian="pl" style:country-asian="PL" style:font-weight-asian="bold" style:font-size-complex="9pt" style:font-weight-complex="bold"/>
    </style:style>
    <style:style style:name="T28" style:family="text">
      <style:text-properties fo:color="#000000" loext:opacity="100%" style:text-position="0% 100%" style:font-name="Arial1" fo:font-size="9pt" fo:language="pl" fo:country="PL" fo:font-style="normal" style:text-underline-style="none" fo:font-weight="bold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29" style:family="text">
      <style:text-properties fo:color="#000000" loext:opacity="100%" style:text-position="0% 100%" style:font-name="Arial1" fo:font-size="9pt" fo:language="pl" fo:country="PL" fo:font-style="normal" style:text-underline-style="none" fo:font-weight="bold" officeooo:rsid="00396085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30" style:family="text">
      <style:text-properties fo:color="#000000" loext:opacity="100%" style:text-position="0% 100%" style:font-name="Arial1" fo:font-size="9pt" fo:language="pl" fo:country="PL" fo:font-style="normal" style:text-underline-style="none" fo:font-weight="bold" officeooo:rsid="0048f37a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31" style:family="text">
      <style:text-properties fo:color="#000000" loext:opacity="100%" style:text-position="0% 100%" style:font-name="Arial1" fo:font-size="9pt" fo:language="pl" fo:country="PL" fo:font-style="normal" style:text-underline-style="none" fo:font-weight="bold" officeooo:rsid="00202339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32" style:family="text">
      <style:text-properties fo:color="#000000" loext:opacity="100%" style:text-position="0% 100%" style:font-name="Arial1" fo:font-size="9pt" fo:language="pl" fo:country="PL" fo:font-style="normal" style:text-underline-style="none" fo:font-weight="bold" style:font-size-asian="9pt" style:language-asian="pl" style:country-asian="PL" style:font-style-asian="normal" style:font-weight-asian="bold" style:font-size-complex="9pt" style:font-style-complex="normal" style:font-weight-complex="bold"/>
    </style:style>
    <style:style style:name="T33" style:family="text">
      <style:text-properties fo:color="#000000" loext:opacity="100%" style:font-name="Arial1" fo:font-size="9pt" style:font-size-asian="9pt" style:font-size-complex="9pt"/>
    </style:style>
    <style:style style:name="T34" style:family="text">
      <style:text-properties fo:color="#000000" loext:opacity="100%" style:font-name="Arial1" fo:font-size="9pt" officeooo:rsid="002e39fd" style:font-size-asian="9pt" style:font-size-complex="9pt"/>
    </style:style>
    <style:style style:name="T35" style:family="text">
      <style:text-properties fo:color="#000000" loext:opacity="100%" style:font-name="Arial1" fo:font-size="9pt" officeooo:rsid="0024c7b2" style:font-size-asian="9pt" style:font-size-complex="9pt"/>
    </style:style>
    <style:style style:name="T36" style:family="text">
      <style:text-properties fo:color="#000000" loext:opacity="100%" style:font-name="Arial1" fo:font-size="9pt" officeooo:rsid="00558b77" style:font-size-asian="9pt" style:font-size-complex="9pt"/>
    </style:style>
    <style:style style:name="T37" style:family="text">
      <style:text-properties fo:color="#000000" loext:opacity="100%" style:font-name="Arial1" fo:font-size="10pt" officeooo:rsid="00437253" style:font-size-asian="10pt" style:font-size-complex="10pt"/>
    </style:style>
    <style:style style:name="T38" style:family="text">
      <style:text-properties fo:color="#000000" loext:opacity="100%" style:font-name="Arial1" fo:font-size="10pt" officeooo:rsid="001ddebb" style:font-size-asian="10pt" style:font-size-complex="10pt"/>
    </style:style>
    <style:style style:name="T39" style:family="text">
      <style:text-properties fo:color="#000000" loext:opacity="100%" style:font-name="Arial1" fo:font-size="10pt" officeooo:rsid="005fafbc" style:font-size-asian="10pt" style:font-size-complex="10pt"/>
    </style:style>
    <style:style style:name="T40" style:family="text">
      <style:text-properties fo:color="#000000" loext:opacity="100%" style:font-name="Arial1" fo:font-size="10pt" officeooo:rsid="005fe071" style:font-size-asian="10pt" style:font-size-complex="10pt"/>
    </style:style>
    <style:style style:name="T41" style:family="text">
      <style:text-properties fo:color="#000000" loext:opacity="100%" style:font-name="Arial1" fo:font-size="10pt" officeooo:rsid="0061e686" style:font-size-asian="10pt" style:font-size-complex="10pt"/>
    </style:style>
    <style:style style:name="T42" style:family="text">
      <style:text-properties fo:color="#000000" loext:opacity="100%" fo:font-size="6pt" style:font-size-asian="6pt" style:font-size-complex="6pt"/>
    </style:style>
    <style:style style:name="T43" style:family="text">
      <style:text-properties fo:color="#000000" loext:opacity="100%" fo:font-size="6pt" officeooo:rsid="001f2d17" style:font-size-asian="6pt" style:font-size-complex="6pt"/>
    </style:style>
    <style:style style:name="T44" style:family="text">
      <style:text-properties fo:color="#000000" loext:opacity="100%" fo:font-size="6pt" officeooo:rsid="002008eb" style:font-size-asian="6pt" style:font-size-complex="6pt"/>
    </style:style>
    <style:style style:name="T45" style:family="text">
      <style:text-properties fo:color="#000000" loext:opacity="100%" fo:font-size="6pt" officeooo:rsid="00396085" style:font-size-asian="6pt" style:font-size-complex="6pt"/>
    </style:style>
    <style:style style:name="T46" style:family="text">
      <style:text-properties fo:color="#000000" loext:opacity="100%" fo:font-size="6pt" officeooo:rsid="005fafbc" style:font-size-asian="6pt" style:font-size-complex="6pt"/>
    </style:style>
    <style:style style:name="T47" style:family="text">
      <style:text-properties fo:color="#000000" loext:opacity="100%" fo:font-size="6pt" officeooo:rsid="0061e686" style:font-size-asian="6pt" style:font-size-complex="6pt"/>
    </style:style>
    <style:style style:name="T48" style:family="text">
      <style:text-properties fo:color="#000000" loext:opacity="100%" fo:font-style="italic" style:font-style-asian="italic" style:font-name-complex="Calibri" style:font-style-complex="italic"/>
    </style:style>
    <style:style style:name="T49" style:family="text">
      <style:text-properties fo:color="#000000" loext:opacity="100%" fo:font-style="italic" style:font-style-asian="italic" style:font-style-complex="italic"/>
    </style:style>
    <style:style style:name="T50" style:family="text">
      <style:text-properties fo:color="#000000" loext:opacity="100%" style:font-name-complex="Calibri"/>
    </style:style>
    <style:style style:name="T51" style:family="text">
      <style:text-properties fo:color="#000000" loext:opacity="100%" officeooo:rsid="00361832" style:font-name-complex="Calibri"/>
    </style:style>
    <style:style style:name="T52" style:family="text">
      <style:text-properties fo:color="#000000" loext:opacity="100%" officeooo:rsid="00397a73" style:font-name-complex="Calibri"/>
    </style:style>
    <style:style style:name="T53" style:family="text">
      <style:text-properties fo:color="#000000" loext:opacity="100%" officeooo:rsid="004dcb03" style:font-name-complex="Calibri"/>
    </style:style>
    <style:style style:name="T54" style:family="text">
      <style:text-properties fo:color="#000000" loext:opacity="100%" officeooo:rsid="0039fddb" style:font-name-complex="Calibri"/>
    </style:style>
    <style:style style:name="T55" style:family="text">
      <style:text-properties fo:color="#000000" loext:opacity="100%" officeooo:rsid="003eeeea" style:font-name-complex="Calibri"/>
    </style:style>
    <style:style style:name="T56" style:family="text">
      <style:text-properties fo:color="#000000" loext:opacity="100%" officeooo:rsid="005fe071" style:font-name-complex="Calibri"/>
    </style:style>
    <style:style style:name="T57" style:family="text">
      <style:text-properties fo:color="#000000" loext:opacity="100%" officeooo:rsid="0063dba2" style:font-name-complex="Calibri"/>
    </style:style>
    <style:style style:name="T58" style:family="text">
      <style:text-properties fo:color="#000000" loext:opacity="100%" style:font-name-asian="Times New Roman" style:font-name-complex="Calibri"/>
    </style:style>
    <style:style style:name="T59" style:family="text">
      <style:text-properties fo:color="#000000" loext:opacity="100%" officeooo:rsid="00361832" style:font-name-asian="Times New Roman" style:font-name-complex="Calibri"/>
    </style:style>
    <style:style style:name="T60" style:family="text">
      <style:text-properties fo:color="#000000" loext:opacity="100%" fo:font-size="7pt" fo:language="pl" fo:country="PL" fo:font-weight="normal" style:font-size-asian="7pt" style:language-asian="pl" style:country-asian="PL" style:font-weight-asian="normal" style:font-size-complex="7pt" style:font-weight-complex="normal"/>
    </style:style>
    <style:style style:name="T61" style:family="text">
      <style:text-properties fo:color="#000000" loext:opacity="100%" officeooo:rsid="0061e686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text-position="sub 58%" style:font-name="Tahoma2" fo:font-size="9pt" fo:font-weight="bold" style:font-size-asian="9pt" style:font-weight-asian="bold" style:font-size-complex="9pt" style:font-weight-complex="bold"/>
    </style:style>
    <style:style style:name="T64" style:family="text">
      <style:text-properties style:font-name="Arial1" fo:font-size="9pt" style:font-size-asian="9pt" style:font-size-complex="9pt"/>
    </style:style>
    <style:style style:name="T65" style:family="text">
      <style:text-properties style:font-name="Arial1" fo:font-size="9pt" officeooo:rsid="0024c7b2" style:font-size-asian="9pt" style:font-size-complex="9pt"/>
    </style:style>
    <style:style style:name="T66" style:family="text">
      <style:text-properties style:font-name="Arial1" fo:font-size="9pt" officeooo:rsid="0059a6e0" style:font-size-asian="9pt" style:font-size-complex="9pt"/>
    </style:style>
    <style:style style:name="T6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68" style:family="text">
      <style:text-properties style:font-name="Arial1" fo:font-size="10pt" style:font-size-asian="10pt" style:font-size-complex="10pt"/>
    </style:style>
    <style:style style:name="T69" style:family="text">
      <style:text-properties style:font-name="Arial1" fo:font-size="10pt" officeooo:rsid="00437253" style:font-size-asian="10pt" style:font-size-complex="10pt"/>
    </style:style>
    <style:style style:name="T70" style:family="text">
      <style:text-properties style:font-name="Arial1" fo:font-size="10pt" officeooo:rsid="0023fb5e" style:font-size-asian="10pt" style:font-size-complex="10pt"/>
    </style:style>
    <style:style style:name="T71" style:family="text">
      <style:text-properties style:font-name="Arial1" fo:font-size="10pt" officeooo:rsid="000d6b1d" style:font-size-asian="10pt" style:font-size-complex="10pt"/>
    </style:style>
    <style:style style:name="T72" style:family="text">
      <style:text-properties style:text-position="0% 100%" officeooo:rsid="005627a2"/>
    </style:style>
    <style:style style:name="T73" style:family="text">
      <style:text-properties officeooo:rsid="00206513"/>
    </style:style>
    <style:style style:name="T74" style:family="text">
      <style:text-properties officeooo:rsid="00437253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309d0a" style:font-size-asian="12pt" style:font-size-complex="12pt"/>
    </style:style>
    <style:style style:name="T77" style:family="text">
      <style:text-properties fo:font-size="12pt" officeooo:rsid="004b2513" style:font-size-asian="12pt" style:font-size-complex="12pt"/>
    </style:style>
    <style:style style:name="T78" style:family="text">
      <style:text-properties fo:font-variant="normal" fo:text-transform="none" fo:color="#000000" loext:opacity="100%" style:text-position="0% 100%"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79" style:family="text">
      <style:text-properties fo:font-variant="normal" fo:text-transform="none" fo:color="#000000" loext:opacity="100%" style:font-name="Arial1" fo:font-size="10pt" fo:language="pl" fo:country="PL" style:font-size-asian="10pt" style:language-asian="pl" style:country-asian="PL" style:font-size-complex="10pt"/>
    </style:style>
    <style:style style:name="T80" style:family="text">
      <style:text-properties fo:font-variant="normal" fo:text-transform="none" style:font-name="Arial" fo:font-size="10pt" officeooo:rsid="002562a3"/>
    </style:style>
    <style:style style:name="T81" style:family="text">
      <style:text-properties fo:font-variant="normal" fo:text-transform="none" style:font-name="Arial" fo:font-size="10pt" officeooo:rsid="0042a8eb"/>
    </style:style>
    <style:style style:name="T82" style:family="text">
      <style:text-properties style:font-name="Arial" fo:font-size="10pt"/>
    </style:style>
    <style:style style:name="T83" style:family="text">
      <style:text-properties style:font-name="Arial" fo:font-size="10pt" officeooo:rsid="00145bc2"/>
    </style:style>
    <style:style style:name="T84" style:family="text">
      <style:text-properties style:font-name="Arial" fo:font-size="10pt" fo:font-weight="bold" officeooo:rsid="00145bc2" style:font-weight-asian="bold" style:font-weight-complex="bold"/>
    </style:style>
    <style:style style:name="T85" style:family="text">
      <style:text-properties style:font-name="Arial" fo:font-size="10pt" style:font-size-asian="9pt" style:font-size-complex="9pt"/>
    </style:style>
    <style:style style:name="T86" style:family="text">
      <style:text-properties style:font-name="Arial" fo:font-size="10pt" officeooo:rsid="0052eb29" style:font-size-asian="9pt" style:font-size-complex="9pt"/>
    </style:style>
    <style:style style:name="T87" style:family="text">
      <style:text-properties style:font-name="Arial" fo:font-size="10pt" officeooo:rsid="0059a6e0"/>
    </style:style>
    <style:style style:name="T88" style:family="text">
      <style:text-properties fo:font-size="7pt" fo:language="pl" fo:country="PL" fo:font-weight="normal" style:font-size-asian="7pt" style:language-asian="pl" style:country-asian="PL" style:font-weight-asian="normal" style:font-size-complex="7pt" style:font-weight-complex="normal"/>
    </style:style>
    <style:style style:name="T89" style:family="text">
      <style:text-properties style:font-name="Tahoma2" fo:font-size="9pt" fo:font-weight="normal" style:font-size-asian="9pt" style:font-weight-asian="normal" style:font-size-complex="9pt" style:font-weight-complex="normal"/>
    </style:style>
    <style:style style:name="T90" style:family="text">
      <style:text-properties style:font-name="Tahoma2" fo:font-size="9pt" fo:font-weight="bold" style:font-size-asian="9pt" style:font-weight-asian="bold" style:font-size-complex="9pt" style:font-weight-complex="bold"/>
    </style:style>
    <style:style style:name="T91" style:family="text">
      <style:text-properties style:font-name="Webdings1" officeooo:rsid="002750f6" style:font-name-asian="Webdings" style:font-name-complex="Webdings"/>
    </style:style>
    <style:style style:name="T92" style:family="text">
      <style:text-properties style:font-name="Webdings1" fo:font-size="10pt" style:font-size-asian="10pt" style:font-size-complex="10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officeooo:rsid="001ec6c5" style:font-size-asian="10pt" style:font-size-complex="10pt"/>
    </style:style>
    <style:style style:name="T95" style:family="text">
      <style:text-properties fo:font-size="10pt" officeooo:rsid="001d9aee" style:font-size-asian="10pt" style:font-size-complex="10pt"/>
    </style:style>
    <style:style style:name="T96" style:family="text">
      <style:text-properties fo:font-size="10pt" officeooo:rsid="001b1bd1" style:font-size-asian="10pt" style:font-size-complex="10pt"/>
    </style:style>
    <style:style style:name="T97" style:family="text">
      <style:text-properties fo:font-size="10pt" officeooo:rsid="0060606a" style:font-size-asian="10pt" style:font-size-complex="10pt"/>
    </style:style>
    <style:style style:name="T98" style:family="text">
      <style:text-properties officeooo:rsid="005fe071"/>
    </style:style>
    <style:style style:name="T99" style:family="text">
      <style:text-properties officeooo:rsid="003bcbf6"/>
    </style:style>
    <style:style style:name="T100" style:family="text">
      <style:text-properties style:font-name="Tahoma1"/>
    </style:style>
    <style:style style:name="T101" style:family="text">
      <style:text-properties officeooo:rsid="0061e686"/>
    </style:style>
    <style:style style:name="T102" style:family="text">
      <style:text-properties officeooo:rsid="0063dba2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loext:num-list-format="%1%)" style:num-suffix=")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62">Pabianice, </text:span><text:span text:style-name="T5">dnia</text:span><text:span text:style-name="T62"> ........................</text:span></text:p>
      <text:p text:style-name="P43"><text:tab/>ZP+UU</text:p>
      <text:p text:style-name="P27"/>
      <text:p text:style-name="P30"><text:span text:style-name="T75"><text:tab/>Zarząd Dróg Miejski</text:span><text:span text:style-name="T76">ch </text:span><text:span text:style-name="T77">w Pabianicach</text:span></text:p>
      <text:p text:style-name="P41"><text:tab/>ul. Warzywna 1</text:p>
      <text:p text:style-name="P31"><text:span text:style-name="T75"><text:tab/>95-200 Pabianice </text:span><text:s/></text:p>
      <text:p text:style-name="P29"/>
      <text:p text:style-name="P29"/>
      <text:p text:style-name="P28"><text:span text:style-name="Emphasis"><text:span text:style-name="T21">UWAGA: WNIOSKI WYPEŁNIĆ NALEŻY DRUKOWANYMI LITERAMI</text:span></text:span></text:p>
      <text:p text:style-name="P42"><text:span text:style-name="Emphasis"><text:span text:style-name="T22">WNIOSEK NALEŻY ZŁOŻYĆ WRAZ Z KOMPLETEM ZAŁĄCZNIKÓW MINIMUM NA 14 DNI PRZED PLANOWANYM TERMINEM ZAJĘCIA PASA.</text:span></text:span></text:p>
      <text:p text:style-name="P26"/>
      <text:p text:style-name="P44">WNIOSEK </text:p>
      <text:p text:style-name="P45"/>
      <text:p text:style-name="P38"><text:span text:style-name="T2"><text:tab/>Proszę o wydanie zezwolenia</text:span><text:span text:style-name="T3"> </text:span><text:span text:style-name="T2">w</text:span><text:span text:style-name="T1"> celu prowadzenia robót w pasie drogowym</text:span></text:p>
      <text:list text:style-name="WW8Num1">
        <text:list-item>
          <text:p text:style-name="P50">Nazwa jednostki wnioskującej:</text:p>
          <text:p text:style-name="P51">..............................................................................................................................................…</text:p>
          <text:p text:style-name="P52">…………………………………………………………………………………………….................….</text:p>
        </text:list-item>
      </text:list>
      <text:p text:style-name="P32"><text:tab/>adres ulica:...................................................................….....................................................…..</text:p>
      <text:p text:style-name="P35">kod:.....................miejscowość:..............................................................................................….</text:p>
      <text:p text:style-name="P34">telefon…………………………...</text:p>
      <text:list text:style-name="L1">
        <text:list-item>
          <text:p text:style-name="P61">Cel zajęcia: (typ urządzenia)</text:p>
        </text:list-item>
      </text:list>
      <text:p text:style-name="P36"><text:tab/>.............................................................................................................................................……..</text:p>
      <text:p text:style-name="P37"><text:span text:style-name="T7"><text:tab/>3.</text:span><text:span text:style-name="T3"><text:tab/>Lokalizacja: nazwa ulicy , nr </text:span></text:p>
      <text:p text:style-name="P33"><text:tab/>...............................................................................................................................................…...</text:p>
      <text:list xml:id="list106099492" text:style-name="L2">
        <text:list-item>
          <text:p text:style-name="P66">Za zajęcie pasa drogowego i umieszczenie urządzeń w pasie drogowym inwestor winien dokonać opłat zgodnie z Ustawą z dnia 21.03.1985 r. o drogach publicznych (t.j. Dz. U. z 2023 r., poz. 645) oraz z Uchwałą nr LVII/567/22 Rady Miejskiej w Pabianicach z dnia 20.12.2022 r. 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193 z dnia 09.01.2023 r. i Uchwałą nr LXI/589/23 Rady Miejskiej w Pabianicach <text:s/>z dnia 28 lutego 2023 r. zmieniajacej Uchwałę nr LVII/567/22 Rady Miejskiej w Pabianicach z dnia 20 grudnia 2022 r. 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2407 z dnia 21 marca 2023 r. </text:p>
          <text:p text:style-name="P66"/>
        </text:list-item>
        <text:list-item>
          <text:p text:style-name="P53"><text:span text:style-name="T1">Procentowa wielkość zajmowanej szerokości </text:span><text:span text:style-name="T3">jezdni</text:span><text:span text:style-name="T1"> z podaniem powierzchni zajęcia w m</text:span><text:span text:style-name="T14">2</text:span><text:span text:style-name="T1">:</text:span></text:p>
          <text:p text:style-name="P62"/>
        </text:list-item>
      </text:list>
      <text:list text:style-name="L3">
        <text:list-header>
          <text:p text:style-name="P55"><text:span text:style-name="T5"><text:s/></text:span><text:span text:style-name="T3">≤ </text:span><text:span text:style-name="T7">20%</text:span><text:span text:style-name="T1"> szerokości jezdni:<text:tab/></text:span>..………………………. <text:s/><text:span text:style-name="T1">m</text:span><text:span text:style-name="T14">2</text:span></text:p>
          <text:p text:style-name="P89"/>
          <text:p text:style-name="P56"><text:span text:style-name="T4"><text:s/></text:span><text:span text:style-name="T16"> <text:s/></text:span><text:span text:style-name="T17">5</text:span><text:span text:style-name="T4">0%</text:span><text:span text:style-name="T3"> </text:span><text:span text:style-name="T1">szerokości jezdni:<text:tab/>………………………... <text:s/>m</text:span><text:span text:style-name="T14">2</text:span></text:p>
          <text:p text:style-name="P56"><text:span text:style-name="T88">(możliwy </text:span><text:span text:style-name="T60">przejazd min. 1 pasem ruchu o szer. 2,75 m)</text:span></text:p>
        </text:list-header>
      </text:list>
      <text:list text:style-name="L4">
        <text:list-header>
          <text:p text:style-name="P69"/>
          <text:p text:style-name="P57"><text:span text:style-name="T1"><text:s text:c="2"/></text:span><text:span text:style-name="T16"> <text:s/></text:span><text:span text:style-name="T17">5</text:span><text:span text:style-name="T7">0%</text:span><text:span text:style-name="T1"> szerokości jezdni:<text:tab/>.………………………. <text:s/>m</text:span><text:span text:style-name="T14">2</text:span></text:p>
          <text:p text:style-name="P65">(nie jest możliwy przejazd min. 1 pasem ruchu o szer. 2,75 m)</text:p>
          <text:p text:style-name="P64"/>
        </text:list-header>
      </text:list>
      <text:list xml:id="list161419331517448" text:continue-list="list106099492" text:style-name="L2">
        <text:list-item>
          <text:p text:style-name="P54"><text:span text:style-name="T1">Powierzchnia zajmowanego </text:span><text:span text:style-name="T3">chodnika</text:span><text:span text:style-name="T1"> </text:span></text:p>
          <text:p text:style-name="P58"><text:span text:style-name="T1">(place, zatoki postojowe,autobusowe,<text:tab/>………………………….m</text:span><text:span text:style-name="T14">2 <text:s/></text:span></text:p>
          <text:p text:style-name="P63">ścieżki rowerowe, ciągi piesze) </text:p>
          <text:p text:style-name="P62"/>
        </text:list-item>
        <text:list-item>
          <text:p text:style-name="P70">Powierzchnia pozostałych elementów pasa drogowego </text:p>
          <text:p text:style-name="P71"><text:span text:style-name="T5">(</text:span><text:span text:style-name="T3">pobocze, zieleniec</text:span><text:span text:style-name="T5">)<text:tab/>.………………………. m</text:span><text:span text:style-name="T15">2 </text:span></text:p>
        </text:list-item>
      </text:list>
      <text:list text:style-name="L5">
        <text:list-header>
          <text:p text:style-name="P73"/>
        </text:list-header>
      </text:list>
      <text:list xml:id="list161420803588819" text:continue-list="list161419331517448" text:style-name="L2">
        <text:list-item>
          <text:p text:style-name="P62"><text:span text:style-name="T19">Termin zajęcia: </text:span><text:span text:style-name="T20">od dnia </text:span><text:span text:style-name="T19">.............................. <text:s/></text:span><text:span text:style-name="T20">do dnia</text:span><text:span text:style-name="T19">............................... </text:span></text:p>
        </text:list-item>
      </text:list>
      <text:p text:style-name="P8"/>
      <text:list xml:id="list2117752289" text:style-name="L6">
        <text:list-header>
          <text:p text:style-name="P90"><text:span text:style-name="T89">L.p.<text:tab/></text:span><text:span text:style-name="T90">Przedmiot opłaty<text:tab/></text:span><text:span text:style-name="T63">*<text:tab/></text:span><text:span text:style-name="T90">Powierzchnia</text:span></text:p>
          <text:p text:style-name="P92"/>
        </text:list-header>
      </text:list>
      <text:list text:style-name="L7">
        <text:list-header>
          <text:p text:style-name="P74">1)<text:tab/>nie powodujące utrudnień w ruchu umieszczone </text:p>
          <text:list>
            <text:list-header>
              <text:p text:style-name="P75">pod ziemią za 1m<text:span text:style-name="T13">2</text:span> rzutu poziomego urządzenia<text:tab/>..........................................m<text:span text:style-name="T13">2</text:span></text:p>
              <text:list>
                <text:list-item>
                  <text:list>
                    <text:list-header>
                      <text:p text:style-name="P88"><text:s/><text:span text:style-name="T72">z wyjątkiem telekomunikacyjnych</text:span></text:p>
                      <text:p text:style-name="P78"/>
                    </text:list-header>
                  </text:list>
                </text:list-item>
              </text:list>
            </text:list-header>
          </text:list>
          <text:p text:style-name="P74"><text:span text:style-name="T13"><text:s/></text:span>2)<text:tab/>w postaci: pokryw studzienek, włazów, linii napowietrznych</text:p>
          <text:list text:continue-numbering="true">
            <text:list-header>
              <text:p text:style-name="P76">za każdy 1m<text:span text:style-name="T13">2</text:span> zajętej powierzchni<text:tab/>..........................................m<text:span text:style-name="T13">2</text:span></text:p>
              <text:list>
                <text:list-header>
                  <text:p text:style-name="P79">z wyjątkiem telekomunikacyjnych</text:p>
                  <text:p text:style-name="P80"/>
                </text:list-header>
              </text:list>
            </text:list-header>
          </text:list>
          <text:p text:style-name="P82">3)<text:tab/>powodującego utrudnienie w ruchu jak: </text:p>
          <text:list text:continue-numbering="true">
            <text:list-header>
              <text:p text:style-name="P83">szafki gazowe, hydranty, słupy, etc.<text:tab/>..........................................m<text:span text:style-name="T13">2 <text:s text:c="2"/></text:span></text:p>
              <text:list>
                <text:list-header>
                  <text:p text:style-name="P81">z wyjątkiem telekomunikacyjnych</text:p>
                  <text:p text:style-name="P80"/>
                </text:list-header>
              </text:list>
            </text:list-header>
          </text:list>
        </text:list-header>
      </text:list>
      <text:p text:style-name="P17">4)<text:tab/>Infrastruktura telekomunikacyjna<text:tab/>..........................................m<text:span text:style-name="T13">2</text:span></text:p>
      <text:list xml:id="list161419121192032" text:continue-list="list2117752289" text:style-name="L6">
        <text:list-header>
          <text:p text:style-name="P77"><text:s/></text:p>
        </text:list-header>
      </text:list>
      <text:p text:style-name="P18"><text:span text:style-name="T8">9. </text:span>Termin umieszczenia urządzenia obcego: <text:span text:style-name="T7">od dnia </text:span>.............................</text:p>
      <text:p text:style-name="P19"><text:span text:style-name="T7">10.</text:span> Oświadczam, że posiadam ważne pozwolenie na budowę nr. ......................................… z dnia ............……....… lub uprawomocnione zgłoszenie budowy z dnia .....…….............................. do organu budowlanego lub <text:s/>prowadzone prace są w trybie art. 29a Ustawy Prawo <text:s/>Budowlane <text:span text:style-name="T74">7 lipca 1994r. Prawo Budowlane (t.j. Dz. U. z 2023 r. poz. 682); </text:span>decyzji ZDM – „L” .........……….. z dnia ...…........ lub uzgadniającej dokumentację <text:line-break/>„UD” .......…....... z dnia …….........</text:p>
      <text:p text:style-name="P46"><text:span text:style-name="T26">11.</text:span><text:span text:style-name="T23"> Wykonawca zobowiązuje się:</text:span></text:p>
      <text:p text:style-name="P47"><text:span text:style-name="T23">- przystąpić do robót i zakończyć je w termin</text:span><text:span text:style-name="T24">i</text:span><text:span text:style-name="T23">e,</text:span></text:p>
      <text:p text:style-name="P20">- zgłaszać na piśmie i uzyskiwać zgodę na wszystkie zmiany w zakresie zwiększenia zajmowanej powierzchni <text:s text:c="2"/>pasa drogowego, terminu realizacji, organizacji ruchu drogowego oraz technologii wykonywania robót instalacyjnych i drogowych,</text:p>
      <text:p text:style-name="P48"><text:span text:style-name="T23">- niezwłocznie powiadomić zarząd</text:span><text:span text:style-name="T25">cę</text:span><text:span text:style-name="T23"> drogi o zakończeniu robót i uzgodnić termin komisyjnego odbioru technicznego zajmowanego terenu,</text:span></text:p>
      <text:p text:style-name="P21">- zapewnić swobodny dojazd w rejonie prowadzonych robót dla wszystkich pojazdów uprzywilejowanych.</text:p>
      <text:p text:style-name="P49"><text:span text:style-name="T67">12. </text:span><text:span text:style-name="T64">Do wniosku zgodnie z § 1 pkt 3, 5 i 6 Rozporządzenia Rady Ministrów z dnia 1 czerwca 2004 roku w sprawie określenia warunków udzielania zezwoleń na zajęcie pasa </text:span><text:span text:style-name="T66">d</text:span><text:span text:style-name="T64">rogowego </text:span><text:span text:style-name="T33">(</text:span><text:span text:style-name="T34">t.j. </text:span><text:span text:style-name="T33">Dz.U. </text:span><text:span text:style-name="T34">z 201</text:span><text:span text:style-name="T36">6</text:span><text:span text:style-name="T34">r.</text:span><text:span text:style-name="T33">, <text:s/>poz. </text:span><text:span text:style-name="T34">12</text:span><text:span text:style-name="T36">64</text:span><text:span text:style-name="T33">)</text:span><text:span text:style-name="T35">,</text:span><text:span text:style-name="T65"> </text:span><text:span text:style-name="T64">należy załączyć następujące załączniki:</text:span></text:p>
      <text:list text:style-name="L8">
        <text:list-item>
          <text:p text:style-name="P91"><text:span text:style-name="T85">plan sytuacyjny odcinka pasa drogowego przewidzianego do zajęcia z podaniem jego wymiaró</text:span><text:span text:style-name="T86">w</text:span><text:span text:style-name="T85"> w skali 1:500,</text:span></text:p>
        </text:list-item>
        <text:list-item>
          <text:p text:style-name="P91"><text:span text:style-name="T80">plan sytuacyjny pasa drogowego z zaznaczon</text:span><text:span text:style-name="T81">ą</text:span><text:span text:style-name="T80"> lokalizacją umieszczanego urządzenia z podaniem wymiarów i powierzchni,</text:span></text:p>
        </text:list-item>
        <text:list-item>
          <text:p text:style-name="P91"><text:span text:style-name="T82">ogólny plan orientacyjny w skali 1:10 000 lub 1: 25 000 z zaznaczeniem zajmowanego odcinka pasa drogowego,</text:span><text:span text:style-name="T80"> oraz informację o sposobie zabezpieczenia robót, jeżeli nie jest wymagany projekt organizacji ruchu,</text:span></text:p>
        </text:list-item>
        <text:list-item>
          <text:p text:style-name="P91"><text:span text:style-name="T87">p</text:span><text:span text:style-name="T82">ozwolenie na budowę, zgłoszenie lub </text:span><text:span text:style-name="T83">decyzję administracyjną wyrażającą zgodę na zlokalizowanie urządzenia w pasie drogowym</text:span><text:span text:style-name="T82"> </text:span><text:span text:style-name="T83">wystawioną przez zarządcę drogi ( „</text:span><text:span text:style-name="T84">L”</text:span><text:span text:style-name="T83"> ) </text:span><text:span text:style-name="T82">w przypadku prowadzenia prac w trybie art. 29a, </text:span><text:span text:style-name="T83">zgodnie z Ustawą z dnia</text:span><text:span text:style-name="T68"> </text:span><text:span text:style-name="T69">7 lipca 1994r Prawo Budowlane</text:span><text:span text:style-name="T37"> </text:span><text:span text:style-name="T38">(</text:span><text:span text:style-name="T41">t.j. Dz .U. z 2023 r. poz. 682</text:span><text:span text:style-name="T38">),</text:span></text:p>
        </text:list-item>
        <text:list-item>
          <text:p text:style-name="P91"><text:span text:style-name="T70">uzgodniony p</text:span><text:span text:style-name="T68">rojekt organizacji ruchu </text:span><text:span text:style-name="T71">lub zabezpieczenia robót,</text:span></text:p>
        </text:list-item>
        <text:list-item>
          <text:p text:style-name="P94">harmonogram robót (w przypadku etapowego prowadzenia robót),</text:p>
        </text:list-item>
        <text:list-item>
          <text:p text:style-name="P91"><text:span text:style-name="T79">upoważnienie (składają osoby występujące w imieniu Inwestora) wraz z dokumentem </text:span><text:span text:style-name="T78">potwierdzającym dokonanie uiszczenia opłaty skarbowej w wysokości 17,00 zł</text:span><text:span text:style-name="T23">. </text:span><text:span text:style-name="T27">Kwotę powyższą należy <text:tab/>wpłacić na konto </text:span><text:span text:style-name="T28">Nr <text:s/></text:span><text:span text:style-name="T29">58 1560 0013 2473 5210 8000 0002</text:span><text:span text:style-name="T28"> w Getin</text:span><text:span text:style-name="Emphasis"><text:span text:style-name="T28"> Noble Bank S.A. w <text:s/>Pabianicach </text:span></text:span><text:span text:style-name="Emphasis"><text:span text:style-name="T30">lub </text:span></text:span><text:span text:style-name="Emphasis"><text:span text:style-name="T28">do kasy <text:s/>Wydziału </text:span></text:span><text:span text:style-name="Emphasis"><text:span text:style-name="T31">Księgowości Budżetowej</text:span></text:span><text:span text:style-name="Emphasis"><text:span text:style-name="T28"> – <text:s/>Urzędu Miejskiego <text:s/>w <text:s/>Pabianicach</text:span></text:span><text:span text:style-name="T32">.</text:span></text:p>
        </text:list-item>
      </text:list>
      <text:p text:style-name="P24"/>
      <text:list xml:id="list161420720073466" text:continue-list="list161420803588819" text:style-name="L2">
        <text:list-header>
          <text:p text:style-name="P84"><text:s/><text:span text:style-name="T7">13.</text:span> Wnioskodawca jest poinformowany o tym, że:</text:p>
        </text:list-header>
      </text:list>
      <text:p text:style-name="P10">- ponosić będzie odpowiedzialność za szkody majątku mające <text:s/>związek z <text:s/>prowadzonymi <text:s/>robotami w czasie ich trwania oraz wskutek wad ujawnionych po ich zakończeniu w okresie obowiązującej gwarancji wynoszącej<text:span text:style-name="T9"> 24</text:span><text:span text:style-name="T7"> miesiące</text:span> lub rękojmi za wady,</text:p>
      <text:p text:style-name="P11">- ponosić będzie odpowiedzialność karno-administracyjną w przypadku prowadzenia robót niezgodnie z warunkami określonymi w zezwoleniu oraz samowolnego zajęcia pasa drogowego,</text:p>
      <text:p text:style-name="P12">- zarządca drogi może zażądać dodatkowych dokumentów, w szczególności: projektu budowlanego obiektu <text:s text:c="2"/>umieszczanego w pasie drogowym i innych pozostałych dokumentów,</text:p>
      <text:p text:style-name="P23"/>
      <text:p text:style-name="P13"><text:span text:style-name="T7">14.</text:span> <text:span text:style-name="T7">Odpowiedzialny</text:span> za bezpieczeństwo, porządek i nadzór <text:s/>nad robotami oraz za właściwe pod względem technicznym wykonawstwo robót jest:</text:p>
      <text:list xml:id="list161419804971537" text:continue-numbering="true" text:style-name="L2">
        <text:list-header>
          <text:p text:style-name="P85"><text:s/>Kierownik budowy .........................................................…..........................................................</text:p>
          <text:p text:style-name="P86">zamieszkały ...................................................................…...........................................................</text:p>
          <text:p text:style-name="P86"><text:s/>telefon służbowy ................................... nr uprawnień budowlanych ....................................................................</text:p>
        </text:list-header>
      </text:list>
      <text:p text:style-name="P16"><text:soft-page-break/><text:span text:style-name="T12">15. </text:span><text:span text:style-name="T10">Klauzula informacyjna </text:span><text:span text:style-name="T11">nt. Danych Osobowych</text:span></text:p>
      <text:p text:style-name="P40"><text:span text:style-name="T48">Zgodnie z art. 13 </text:span><text:span text:style-name="T49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48">informuję, iż:</text:span></text:p>
      <text:list text:style-name="WWNum1">
        <text:list-item>
          <text:p text:style-name="P59"><text:span text:style-name="T50">Administratorem </text:span><text:span text:style-name="T51">D</text:span><text:span text:style-name="T50">anych </text:span><text:span text:style-name="T51">O</text:span><text:span text:style-name="T50">sobowych jest Zarząd Dróg Miejskich w Pabianicach z siedzibą na ul. Warzywna 1, 95-200 Pabianice</text:span></text:p>
        </text:list-item>
        <text:list-item>
          <text:p text:style-name="P72">kontakt z Inspektorem Ochrony Danych w Zarządzie Dróg Miejskich w Pabianicach możliwy jest pod numerem adresem email <text:s/>iod@zdm.pabianice.pl</text:p>
        </text:list-item>
        <text:list-item>
          <text:p text:style-name="P60"><text:span text:style-name="T51">D</text:span><text:span text:style-name="T50">ane </text:span><text:span text:style-name="T51">O</text:span><text:span text:style-name="T50">sobowe przetwarzane będą w celu:</text:span></text:p>
          <text:list>
            <text:list-item>
              <text:p text:style-name="P93"><text:span text:style-name="T54">r</text:span><text:span text:style-name="T51">ealizacji powyższego wniosku</text:span><text:span text:style-name="T53"> na podstawie Art. 6 ust. 1 lit b, RODO,</text:span><text:span text:style-name="T52"> </text:span><text:span text:style-name="T55">oraz </text:span><text:span text:style-name="T56">zgody wnioskującego Art. 6 ust. 1 lit a RODO</text:span></text:p>
            </text:list-item>
            <text:list-item>
              <text:p text:style-name="P67"><text:span text:style-name="T99">w </text:span>oparciu o podst. prawną Rozporządzenia Rady Ministrów z dn. 1 czerwca 2004 r. W spr. określenia warunków udzielania zezwoleń na zajęcie pasa drogowego w oparciu o <text:span text:style-name="T100">§</text:span>1 pkt. 2 (Dz. U. z 2016 r. poz 1264)</text:p>
            </text:list-item>
            <text:list-item>
              <text:p text:style-name="P68">wydania decyzji administracyjnej, obowiązku prawnego ciążącego na administratorze w oparciu o Art. 6 ust.1 lit c RODO, na podstawie ustawy z 21 marca 1985 r. o drogach publicznych (tj. Art 21 oraz Art 40. ust. 1, 14, 14a t.j. Dz. U. z 2023 r. poz. 645).</text:p>
            </text:list-item>
            <text:list-item>
              <text:p text:style-name="P68">wynikającego z prawnie uzasadnionych interesów realizowanych przez administratora lub przez stronę trzecią (Art. 6 ust.1 lit. f) – m.in. w celu ewentualnego dochodzenia i obrany roszczeń związanych z realizacją przepisów prawa lub zawartej umowy, statystyki i raportowania wewnętrznego dla Urzędu Miasta Pabianic itp.</text:p>
            </text:list-item>
          </text:list>
        </text:list-item>
        <text:list-item>
          <text:p text:style-name="P59"><text:span text:style-name="T57">O</text:span><text:span text:style-name="T50">dbiorcami </text:span><text:span text:style-name="T51">D</text:span><text:span text:style-name="T50">anych </text:span><text:span text:style-name="T51">O</text:span><text:span text:style-name="T50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9"><text:span text:style-name="T51">D</text:span><text:span text:style-name="T50">ane </text:span><text:span text:style-name="T51">O</text:span><text:span text:style-name="T50">sobowe przechowywane będą przez okres realizacji celów w zakresie, </text:span><text:span text:style-name="T18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95"><text:span text:style-name="T57">P</text:span><text:span text:style-name="T50">osiada Pani/Pan prawo</text:span><text:span text:style-name="T58"> do: żądania od Administratora dostępu do </text:span><text:span text:style-name="T59">D</text:span><text:span text:style-name="T58">anych </text:span><text:span text:style-name="T59">O</text:span><text:span text:style-name="T58">sobowych, prawo do ich sprostowania, usunięcia lub ograniczenia przetwarzania, prawo do wniesienia sprzeciwu wobec przetwarzania, prawo do przenoszenia danych, prawo do cofnięcia zgody w dowolnym momencie</text:span></text:p>
        </text:list-item>
        <text:list-item>
          <text:p text:style-name="P72"><text:span text:style-name="T102">M</text:span>a Pan/Pani prawo wniesienia skargi do organu nadzorczego – Prezesa Urzędu Ochrony Danych Osobowych</text:p>
        </text:list-item>
        <text:list-item>
          <text:p text:style-name="P87"><text:span text:style-name="T102">P</text:span>odanie Danych Osobowych ma charakter dobrowolny, jednakże niepodanie danych w zakresie wymaganym przez Administratora może skutkować brakiem zawarcia umowy.</text:p>
          <text:p text:style-name="P87"/>
        </text:list-item>
      </text:list>
      <text:p text:style-name="P25"><text:span text:style-name="T91"></text:span><text:span text:style-name="T92"> </text:span><text:span text:style-name="T93"><text:s/>Wyrażam zgodę na przetwarzanie moich danych osobowych zawartych we wniosku, zgodnie z przepisami </text:span><text:span text:style-name="T94">R</text:span><text:span text:style-name="T93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94">oraz </text:span><text:span text:style-name="T93">ustawy z dnia </text:span><text:span text:style-name="T95">10</text:span><text:span text:style-name="T93"> </text:span><text:span text:style-name="T95">maja 2018 </text:span><text:span text:style-name="T93">r. o </text:span><text:span text:style-name="T95">O</text:span><text:span text:style-name="T93">chronie </text:span><text:span text:style-name="T95">D</text:span><text:span text:style-name="T93">anych </text:span><text:span text:style-name="T95">O</text:span><text:span text:style-name="T93">sobowych (</text:span><text:span text:style-name="T96">t.j. Dz.U. </text:span><text:span text:style-name="T97">z </text:span><text:span text:style-name="T96">2018 </text:span><text:span text:style-name="T97">r. </text:span><text:span text:style-name="T96">poz. 1000</text:span><text:span text:style-name="T93">).</text:span></text:p>
      <text:p text:style-name="P9"><draw:frame draw:style-name="fr1" draw:name="Ramka1" text:anchor-type="paragraph" svg:x="-0.363cm" svg:y="0.224cm" svg:width="5.891cm" draw:z-index="0"><draw:text-box fo:min-height="4.078cm"><text:p text:style-name="P1">ZWOLNIONO Z OPŁATY SKARBOWEJ</text:p><text:p text:style-name="P1"/><text:p text:style-name="P1">na podstawie ust. z dnia 16.11.2006 r. o opłacie skarbowej</text:p><text:p text:style-name="P2"><text:span text:style-name="T61">( t.j. Dz. U. z 2022 r., poz. 2142,</text:span><text:span text:style-name="T18">,</text:span> załącznik – szczegółowy wykaz przedmiotów opłaty skarbowej, stawki oraz zwolnienia )</text:p><text:p text:style-name="P4"/><text:p text:style-name="P3">- <text:s/>sprawy mieszkaniowe ( art. 2 ust. 1 pkt. 2 )</text:p><text:p text:style-name="P3">- <text:s/>jednostki budżetowe, samorządu terytorialnego lub <text:s text:c="10"/></text:p><text:p text:style-name="P3"><text:s text:c="4"/>organizacje pożytku publicznego ( art. 7 pkt. 2,3,4 )</text:p><text:p text:style-name="P3">- <text:s/>zezwolenie na zajęcie pasa drogowego lub pozwolenie </text:p><text:p text:style-name="P3"><text:s text:c="4"/>na lokalizowanie w pasie drogowym obiektów budowlanych </text:p><text:p text:style-name="P3"><text:s text:c="4"/>lub urządzeń niezwiązanych z potrzebami zarządzania </text:p><text:p text:style-name="P3"><text:s text:c="4"/>drogami lub potrzebami ruchu drogowego.</text:p><text:p text:style-name="P5"/><text:p text:style-name="P6"/><text:p text:style-name="P7">Data …........................ Podpis …......................</text:p></draw:text-box></draw:frame></text:p>
      <text:p text:style-name="P22">Prawidłowość danych na wniosku potwierdzam własnoręcznym podpisem.</text:p>
      <text:p text:style-name="P9"/>
      <text:p text:style-name="P14"/>
      <text:p text:style-name="P14"/>
      <text:p text:style-name="P14"/>
      <text:p text:style-name="P15">.....................................................................</text:p>
      <text:p text:style-name="P15">(<text:span text:style-name="T73">czytelny </text:span>podpis składającego wniosek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cm" fo:margin-bottom="1.0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07-02-16T11:51:04</meta:creation-date>
    <dc:date>2023-05-30T16:14:18.980000000</dc:date>
    <dc:language>pl-PL</dc:language>
    <meta:editing-cycles>145</meta:editing-cycles>
    <meta:editing-duration>PT15H43M56S</meta:editing-duration>
    <meta:print-date>2017-06-22T07:38:45.171000000</meta:print-date>
    <meta:document-statistic meta:table-count="0" meta:image-count="0" meta:object-count="0" meta:page-count="3" meta:paragraph-count="102" meta:word-count="1424" meta:character-count="11220" meta:non-whitespace-character-count="9834"/>
    <meta:user-defined meta:name="Info 1"/>
    <meta:user-defined meta:name="Info 2"/>
    <meta:user-defined meta:name="Info 3"/>
    <meta:user-defined meta:name="Info 4"/>
  </office:meta>
</office:document-meta>
</file>