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169177" style:font-size-asian="14pt" style:language-asian="pl" style:country-asian="PL" style:font-weight-asian="bold" style:font-size-complex="14pt" style:font-weight-complex="bold" loext:padding="0cm" loext:border="none"/>
    </style:style>
    <style:style style:name="P2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1925eb" style:font-size-asian="10.5pt" style:language-asian="pl" style:country-asian="PL" style:font-weight-asian="bold" style:font-size-complex="10.5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Tahoma2" fo:font-size="10pt" style:font-size-asian="10pt" style:font-size-complex="10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2" fo:font-size="10pt" officeooo:paragraph-rsid="004b2226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font-name="Tahoma2" fo:font-size="10pt" officeooo:paragraph-rsid="0046b41b" style:font-size-asian="10pt" style:font-size-complex="10pt"/>
    </style:style>
    <style:style style:name="P6" style:family="paragraph" style:parent-style-name="Standard">
      <style:paragraph-properties fo:margin-left="0.282cm" fo:margin-right="0cm" fo:text-align="justify" style:justify-single-word="false" fo:text-indent="0.714cm" style:auto-text-indent="false">
        <style:tab-stops>
          <style:tab-stop style:position="13.951cm" style:type="right"/>
        </style:tab-stops>
      </style:paragraph-properties>
      <style:text-properties style:font-name="Tahoma2" fo:font-size="10pt" officeooo:paragraph-rsid="00371cdf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Tahoma2" fo:font-size="10pt" officeooo:paragraph-rsid="0047a5e5" style:font-size-asian="10pt" style:font-size-complex="10pt"/>
    </style:style>
    <style:style style:name="P8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style:font-name="Tahoma2" fo:font-size="10pt" officeooo:paragraph-rsid="0047a5e5" style:font-size-asian="10pt" style:font-size-complex="10pt"/>
    </style:style>
    <style:style style:name="P9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style:font-name="Tahoma2" fo:font-size="10pt" officeooo:paragraph-rsid="00494a9c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2" fo:font-size="10pt" officeooo:paragraph-rsid="0047a5e5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ahoma2" fo:font-size="10pt" officeooo:paragraph-rsid="0047a5e5" style:font-size-asian="10pt" style:font-size-complex="10pt"/>
    </style:style>
    <style:style style:name="P12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Tahoma2" fo:font-size="10pt" fo:language="pl" fo:country="PL" style:font-size-asian="10pt" style:language-asian="pl" style:country-asian="PL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ahoma2" fo:font-size="10pt" fo:language="pl" fo:country="PL" officeooo:paragraph-rsid="0047a5e5" style:font-size-asian="10pt" style:language-asian="pl" style:country-asian="PL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2" fo:font-size="10pt" fo:language="pl" fo:country="PL" fo:font-weight="bold" officeooo:paragraph-rsid="000fcadd" style:font-size-asian="10pt" style:language-asian="pl" style:country-asian="PL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2" fo:font-size="10pt" fo:language="pl" fo:country="PL" fo:font-weight="normal" officeooo:paragraph-rsid="000fcadd" style:font-size-asian="10pt" style:language-asian="pl" style:country-asian="PL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font-name="Tahoma2" fo:font-size="10pt" fo:language="pl" fo:country="PL" fo:font-weight="normal" officeooo:paragraph-rsid="0046b41b" style:font-size-asian="10pt" style:language-asian="pl" style:country-asian="PL" style:font-weight-asian="normal" style:font-size-complex="10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ahoma2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/>
      <style:text-properties style:font-name="Tahoma2" fo:font-size="10pt" officeooo:paragraph-rsid="004b2226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2" fo:font-size="13pt" fo:language="pl" fo:country="PL" fo:font-weight="bold" officeooo:paragraph-rsid="0042c30b" style:font-size-asian="13pt" style:language-asian="pl" style:country-asian="PL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87cm" style:type="center"/>
          <style:tab-stop style:position="12.462cm" style:type="center"/>
        </style:tab-stops>
      </style:paragraph-properties>
      <style:text-properties style:font-name="Tahoma2" fo:font-size="6pt" fo:font-weight="normal" officeooo:paragraph-rsid="00438f24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2" fo:font-size="6pt" fo:font-weight="normal" officeooo:paragraph-rsid="002ab258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6pt" fo:font-weight="normal" officeooo:paragraph-rsid="002ab258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2" fo:font-size="6pt" fo:font-weight="normal" officeooo:paragraph-rsid="002ab258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4cm" style:type="center"/>
        </style:tab-stops>
      </style:paragraph-properties>
      <style:text-properties style:font-name="Tahoma2" fo:font-size="6pt" fo:font-style="normal" fo:font-weight="normal" officeooo:rsid="000698f1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2" fo:font-size="6pt" fo:font-style="normal" fo:font-weight="normal" officeooo:rsid="000698f1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2" fo:font-size="6pt" fo:font-style="normal" fo:font-weight="normal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2" fo:font-size="9pt" officeooo:paragraph-rsid="004958bd" style:font-name-asian="Verdana" style:font-size-asian="9pt" style:font-name-complex="Verdana" style:font-size-complex="9pt"/>
    </style:style>
    <style:style style:name="P30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2" fo:font-size="9pt" fo:font-weight="bold" officeooo:paragraph-rsid="00282a41" style:font-size-asian="9pt" style:font-weight-asian="bold" style:font-size-complex="9pt"/>
    </style:style>
    <style:style style:name="P31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2" fo:font-size="9pt" fo:font-weight="bold" officeooo:paragraph-rsid="0033421d" style:font-size-asian="9pt" style:font-weight-asian="bold" style:font-size-complex="9pt"/>
    </style:style>
    <style:style style:name="P3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3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officeooo:paragraph-rsid="001f0783" style:font-size-asian="5pt" style:font-weight-asian="bold" style:font-size-complex="5pt" style:font-weight-complex="bold"/>
    </style:style>
    <style:style style:name="P3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3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2" fo:font-size="10.5pt" fo:font-weight="bold" officeooo:paragraph-rsid="000fcadd" style:font-size-asian="10.5pt" style:font-weight-asian="bold" style:font-size-complex="10.5pt"/>
    </style:style>
    <style:style style:name="P3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12pt" officeooo:paragraph-rsid="0017742b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2" fo:font-size="12pt" officeooo:paragraph-rsid="0017742b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.08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position="0% 100%" style:font-name="Tahoma2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14.543cm"/>
          <style:tab-stop style:position="14.656cm"/>
        </style:tab-stops>
      </style:paragraph-properties>
      <style:text-properties fo:color="#000000" loext:opacity="100%" style:text-position="0% 100%" style:font-name="Tahoma2" fo:font-size="10pt" fo:language="pl" fo:country="PL" fo:font-style="normal" fo:font-weight="bold" officeooo:paragraph-rsid="00371cdf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fo:font-style="normal" style:text-underline-style="none" fo:font-weight="normal" officeooo:paragraph-rsid="004b2226" fo:background-color="transparent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fo:font-style="normal" style:text-underline-style="none" fo:font-weight="bold" officeooo:paragraph-rsid="004b2226" fo:background-color="transparent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style:text-underline-style="none" fo:font-weight="bold" officeooo:rsid="0002ee10" officeooo:paragraph-rsid="000e1146" fo:background-color="transparent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1.101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bold" officeooo:rsid="0002ee10" fo:background-color="transparent" style:font-size-asian="11pt" style:language-asian="pl" style:country-asian="PL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bold" officeooo:rsid="0002ee10" officeooo:paragraph-rsid="000e1146" fo:background-color="transparent" style:font-size-asian="11pt" style:language-asian="pl" style:country-asian="PL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bold" fo:background-color="transparent" style:font-size-asian="11pt" style:language-asian="pl" style:country-asian="PL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41cm" style:type="center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47a5e5" fo:background-color="transparent" style:font-size-asian="11pt" style:language-asian="pl" style:country-asian="PL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8pt" fo:language="pl" fo:country="PL" fo:font-style="italic" style:text-underline-style="none" fo:font-weight="bold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style="normal" style:text-underline-style="none" fo:font-weight="normal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style="normal" style:text-underline-style="none" fo:font-weight="normal" officeooo:rsid="004958bd" officeooo:paragraph-rsid="004958bd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style="normal" style:text-underline-style="none" fo:font-weight="normal" officeooo:paragraph-rsid="004b2226" fo:background-color="transparent" style:font-name-asian="Verdana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weight="normal" officeooo:paragraph-rsid="00263051" style:font-size-asian="9pt" style:language-asian="pl" style:country-asian="PL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fo:color="#000000" loext:opacity="100%" style:text-position="0% 100%" style:font-name="Tahoma2" fo:font-size="7pt" fo:language="pl" fo:country="PL" fo:font-style="italic" style:text-underline-style="none" fo:font-weight="normal" officeooo:rsid="00223be3" officeooo:paragraph-rsid="002ab258" fo:background-color="transparent" style:font-size-asian="7pt" style:language-asian="pl" style:country-asian="PL" style:font-style-asian="italic" style:font-weight-asian="normal" style:font-size-complex="7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ahoma2" fo:font-size="10pt" fo:language="pl" fo:country="PL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ahoma2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749cm"/>
          <style:tab-stop style:position="7.805cm"/>
        </style:tab-stops>
      </style:paragraph-properties>
      <style:text-properties fo:color="#000000" loext:opacity="100%" style:font-name="Tahoma2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fo:color="#000000" loext:opacity="100%" style:font-name="Tahoma2" fo:font-size="10pt" fo:language="pl" fo:country="PL" fo:font-weight="normal" officeooo:paragraph-rsid="0047a5e5" style:font-size-asian="10pt" style:language-asian="pl" style:country-asian="PL" style:font-weight-asian="normal" style:font-size-complex="10pt" style:font-weight-complex="normal"/>
    </style:style>
    <style:style style:name="P5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6pt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margin-left="0.282cm" fo:margin-right="0cm" fo:text-align="start" style:justify-single-word="false" fo:text-indent="0cm" style:auto-text-indent="false">
        <style:tab-stops>
          <style:tab-stop style:position="2.196cm" style:type="center"/>
        </style:tab-stops>
      </style:paragraph-properties>
      <style:text-properties fo:color="#000000" loext:opacity="100%" style:font-name="Tahoma2" fo:font-size="6pt" fo:font-style="normal" fo:font-weight="normal" officeooo:rsid="001b7107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super 58%" style:font-name="Tahoma2" fo:font-size="10pt" fo:language="pl" fo:country="PL" fo:font-weight="normal" officeooo:paragraph-rsid="00371cdf" style:font-size-asian="10pt" style:language-asian="pl" style:country-asian="PL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officeooo:paragraph-rsid="0046b41b"/>
    </style:style>
    <style:style style:name="P63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3.806cm" style:type="right"/>
        </style:tab-stops>
      </style:paragraph-properties>
      <style:text-properties officeooo:paragraph-rsid="00371cdf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text-position="super 58%" style:font-name="Tahoma2" fo:font-size="10pt" fo:language="pl" fo:country="PL" fo:font-weight="bold" officeooo:paragraph-rsid="0046b41b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P65" style:family="paragraph" style:parent-style-name="Standard" style:list-style-name="WW8Num1">
      <style:paragraph-properties fo:margin-left="0cm" fo:margin-right="0cm" fo:margin-top="0.08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text-position="0% 100%" style:font-name="Tahoma2" fo:font-size="8pt" fo:font-style="italic" style:font-size-asian="8pt" style:font-style-asian="italic" style:font-size-complex="8pt" style:font-style-complex="italic"/>
    </style:style>
    <style:style style:name="P66" style:family="paragraph" style:parent-style-name="Standard" style:list-style-name="L1">
      <style:paragraph-properties fo:margin-left="0.282cm" fo:margin-right="0cm" fo:text-align="justify" style:justify-single-word="false" fo:text-indent="0.714cm" style:auto-text-indent="false">
        <style:tab-stops/>
      </style:paragraph-properties>
      <style:text-properties style:font-name="Tahoma2" fo:font-size="10pt" officeooo:paragraph-rsid="00371cdf" style:font-size-asian="10pt" style:font-size-complex="10pt"/>
    </style:style>
    <style:style style:name="P6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paragraph-rsid="004b2226" style:font-size-asian="10pt" style:font-size-complex="10pt"/>
    </style:style>
    <style:style style:name="P6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2" fo:font-size="10pt" officeooo:paragraph-rsid="004cae07" style:font-size-asian="10pt" style:font-size-complex="10pt"/>
    </style:style>
    <style:style style:name="P6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paragraph-rsid="004cae07" style:font-size-asian="10pt" style:font-size-complex="10pt"/>
    </style:style>
    <style:style style:name="P7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rsid="003a6403" officeooo:paragraph-rsid="004cae07" style:font-size-asian="10pt" style:font-size-complex="10pt"/>
    </style:style>
    <style:style style:name="P71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2" fo:font-size="9pt" fo:font-weight="normal" officeooo:paragraph-rsid="00263051" style:font-size-asian="9pt" style:font-weight-asian="normal" style:font-size-complex="9pt" style:font-weight-complex="normal"/>
    </style:style>
    <style:style style:name="P72" style:family="paragraph" style:parent-style-name="Standard" style:list-style-name="L2">
      <style:paragraph-properties fo:margin-left="0cm" fo:margin-right="0cm" fo:line-height="200%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7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2" fo:font-size="10pt" fo:language="pl" fo:country="PL" fo:font-weight="normal" officeooo:rsid="00361832" officeooo:paragraph-rsid="004cae07" style:font-size-asian="10pt" style:language-asian="pl" style:country-asian="PL" style:font-weight-asian="normal" style:font-name-complex="Calibri" style:font-size-complex="10pt" style:font-weight-complex="normal"/>
    </style:style>
    <style:style style:name="P7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weight="normal" officeooo:paragraph-rsid="00263051" style:font-size-asian="9pt" style:language-asian="pl" style:country-asian="PL" style:font-weight-asian="normal" style:font-size-complex="9pt" style:font-weight-complex="normal"/>
    </style:style>
    <style:style style:name="P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0c2faa" officeooo:paragraph-rsid="003cc55f" style:font-size-asian="9pt" style:language-asian="pl" style:country-asian="PL" style:font-weight-asian="normal" style:font-size-complex="9pt" style:font-weight-complex="normal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63051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2" fo:font-size="10pt" officeooo:paragraph-rsid="004b2226" style:font-size-asian="10pt" style:font-name-complex="Calibri" style:font-size-complex="10pt"/>
    </style:style>
    <style:style style:name="P7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2" fo:font-size="10pt" officeooo:paragraph-rsid="004cae07" style:font-size-asian="10pt" style:font-name-complex="Calibri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officeooo:paragraph-rsid="004fdb3b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97cm"/>
          <style:tab-stop style:position="11.906cm"/>
        </style:tab-stops>
      </style:paragraph-properties>
      <style:text-properties officeooo:paragraph-rsid="00371cdf"/>
    </style:style>
    <style:style style:name="P81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paragraph-rsid="004cae07" style:font-size-asian="10pt" style:font-size-complex="10pt"/>
    </style:style>
    <style:style style:name="P82" style:family="paragraph">
      <style:paragraph-properties fo:margin-left="0cm" fo:margin-right="0cm" fo:text-align="center" fo:text-indent="0cm">
        <style:tab-stops>
          <style:tab-stop style:position="7.065cm" style:type="center"/>
        </style:tab-stops>
      </style:paragraph-properties>
    </style:style>
    <style:style style:name="P83" style:family="paragraph">
      <style:paragraph-properties fo:margin-left="0cm" fo:margin-right="0cm" fo:text-align="center" fo:text-indent="0cm">
        <style:tab-stops>
          <style:tab-stop style:position="7.125cm" style:type="center"/>
        </style:tab-stops>
      </style:paragraph-properties>
    </style:style>
    <style:style style:name="P84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7.065cm" style:type="center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30a6" style:font-weight-asian="bold" style:font-weight-complex="bold"/>
    </style:style>
    <style:style style:name="T4" style:family="text">
      <style:text-properties fo:font-weight="bold" officeooo:rsid="0046b41b" style:font-weight-asian="bold" style:font-weight-complex="bold"/>
    </style:style>
    <style:style style:name="T5" style:family="text">
      <style:text-properties fo:font-weight="bold" officeooo:rsid="003388ec" style:font-weight-asian="bold"/>
    </style:style>
    <style:style style:name="T6" style:family="text">
      <style:text-properties fo:font-weight="bold" officeooo:rsid="00438f24" style:font-weight-asian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language="pl" fo:country="PL" style:language-asian="pl" style:country-asian="PL"/>
    </style:style>
    <style:style style:name="T10" style:family="text">
      <style:text-properties fo:language="pl" fo:country="PL" style:language-asian="pl" style:country-asian="PL" style:font-weight-complex="bold"/>
    </style:style>
    <style:style style:name="T11" style:family="text">
      <style:text-properties fo:language="pl" fo:country="PL" officeooo:rsid="00371cdf" style:language-asian="pl" style:country-asian="PL" style:font-weight-complex="bold"/>
    </style:style>
    <style:style style:name="T12" style:family="text">
      <style:text-properties fo:language="pl" fo:country="PL" officeooo:rsid="00371cdf" style:language-asian="pl" style:country-asian="PL"/>
    </style:style>
    <style:style style:name="T13" style:family="text">
      <style:text-properties fo:language="pl" fo:country="PL" fo:font-weight="bold" style:language-asian="pl" style:country-asian="PL" style:font-weight-asian="bold" style:font-weight-complex="bold"/>
    </style:style>
    <style:style style:name="T14" style:family="text">
      <style:text-properties fo:language="pl" fo:country="PL" fo:font-weight="bold" officeooo:rsid="001a515c" style:language-asian="pl" style:country-asian="PL" style:font-weight-asian="bold" style:font-weight-complex="bold"/>
    </style:style>
    <style:style style:name="T1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16" style:family="text">
      <style:text-properties fo:language="pl" fo:country="PL" fo:font-weight="normal" officeooo:rsid="001a515c" style:language-asian="pl" style:country-asian="PL" style:font-weight-asian="normal" style:font-weight-complex="normal"/>
    </style:style>
    <style:style style:name="T17" style:family="text">
      <style:text-properties style:text-position="super 58%" fo:language="pl" fo:country="PL" style:language-asian="pl" style:country-asian="PL"/>
    </style:style>
    <style:style style:name="T18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9" style:family="text">
      <style:text-properties style:text-position="super 58%" fo:language="pl" fo:country="PL" fo:font-weight="bold" style:language-asian="pl" style:country-asian="PL" style:font-weight-asian="bold" style:font-weight-complex="bold"/>
    </style:style>
    <style:style style:name="T20" style:family="text">
      <style:text-properties style:text-position="super 58%" style:font-name="Tahoma2" fo:font-size="10pt" fo:language="pl" fo:country="PL" style:font-size-asian="10pt" style:language-asian="pl" style:country-asian="PL" style:font-size-complex="10pt"/>
    </style:style>
    <style:style style:name="T21" style:family="text">
      <style:text-properties style:text-position="super 58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22" style:family="text">
      <style:text-properties style:text-position="0% 100%" fo:language="pl" fo:country="PL" fo:font-weight="bold" style:language-asian="pl" style:country-asian="PL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0% 100%" fo:language="pl" fo:country="PL" style:language-asian="pl" style:country-asian="PL"/>
    </style:style>
    <style:style style:name="T25" style:family="text">
      <style:text-properties fo:color="#000000" loext:opacity="100%" style:text-position="0% 100%" fo:language="pl" fo:country="PL" officeooo:rsid="002bcb62" style:language-asian="pl" style:country-asian="PL"/>
    </style:style>
    <style:style style:name="T26" style:family="text">
      <style:text-properties fo:color="#000000" loext:opacity="100%" style:text-position="0% 100%" fo:language="pl" fo:country="PL" officeooo:rsid="00342d9a" style:language-asian="pl" style:country-asian="PL"/>
    </style:style>
    <style:style style:name="T27" style:family="text">
      <style:text-properties fo:color="#000000" loext:opacity="100%" style:text-position="0% 100%" fo:language="pl" fo:country="PL" officeooo:rsid="002d7048" style:language-asian="pl" style:country-asian="PL"/>
    </style:style>
    <style:style style:name="T28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fo:language="pl" fo:country="PL" fo:font-weight="normal" officeooo:rsid="001a515c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3bc52d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style:font-name="Tahom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3" style:family="text">
      <style:text-properties fo:color="#000000" loext:opacity="100%" style:text-position="0% 100%" style:font-name="Tahoma2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34" style:family="text">
      <style:text-properties fo:color="#000000" loext:opacity="100%" officeooo:rsid="001f2d17"/>
    </style:style>
    <style:style style:name="T35" style:family="text">
      <style:text-properties fo:color="#000000" loext:opacity="100%" officeooo:rsid="002008eb"/>
    </style:style>
    <style:style style:name="T36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7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38" style:family="text">
      <style:text-properties fo:color="#000000" loext:opacity="100%" fo:language="pl" fo:country="PL" style:language-asian="pl" style:country-asian="PL" style:font-weight-complex="bold"/>
    </style:style>
    <style:style style:name="T39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" style:family="text">
      <style:text-properties fo:color="#000000" loext:opacity="100%" officeooo:rsid="002ab258"/>
    </style:style>
    <style:style style:name="T41" style:family="text">
      <style:text-properties fo:color="#000000" loext:opacity="100%" fo:font-style="italic" style:font-style-asian="italic" style:font-name-complex="Calibri" style:font-style-complex="italic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fo:color="#000000" loext:opacity="100%" style:font-name-complex="Calibri"/>
    </style:style>
    <style:style style:name="T44" style:family="text">
      <style:text-properties fo:color="#000000" loext:opacity="100%" officeooo:rsid="00361832" style:font-name-complex="Calibri"/>
    </style:style>
    <style:style style:name="T45" style:family="text">
      <style:text-properties fo:color="#000000" loext:opacity="100%" officeooo:rsid="003df9a9" style:font-name-complex="Calibri"/>
    </style:style>
    <style:style style:name="T46" style:family="text">
      <style:text-properties fo:color="#000000" loext:opacity="100%" officeooo:rsid="0039fddb" style:font-name-complex="Calibri"/>
    </style:style>
    <style:style style:name="T47" style:family="text">
      <style:text-properties fo:color="#000000" loext:opacity="100%" officeooo:rsid="004dcb03" style:font-name-complex="Calibri"/>
    </style:style>
    <style:style style:name="T48" style:family="text">
      <style:text-properties fo:color="#000000" loext:opacity="100%" officeooo:rsid="00397a73" style:font-name-complex="Calibri"/>
    </style:style>
    <style:style style:name="T49" style:family="text">
      <style:text-properties fo:color="#000000" loext:opacity="100%" officeooo:rsid="003eeeea" style:font-name-complex="Calibri"/>
    </style:style>
    <style:style style:name="T50" style:family="text">
      <style:text-properties fo:color="#000000" loext:opacity="100%" officeooo:rsid="003c6c08" style:font-name-complex="Calibri"/>
    </style:style>
    <style:style style:name="T51" style:family="text">
      <style:text-properties fo:color="#000000" loext:opacity="100%" officeooo:rsid="003bcbf6" style:font-name-complex="Calibri"/>
    </style:style>
    <style:style style:name="T52" style:family="text">
      <style:text-properties fo:color="#000000" loext:opacity="100%" officeooo:rsid="004a51e4" style:font-name-complex="Calibri"/>
    </style:style>
    <style:style style:name="T53" style:family="text">
      <style:text-properties fo:color="#000000" loext:opacity="100%" officeooo:rsid="004b6ec1" style:font-name-complex="Calibri"/>
    </style:style>
    <style:style style:name="T54" style:family="text">
      <style:text-properties fo:color="#000000" loext:opacity="100%" officeooo:rsid="004bc655" style:font-name-complex="Calibri"/>
    </style:style>
    <style:style style:name="T55" style:family="text">
      <style:text-properties fo:color="#000000" loext:opacity="100%" officeooo:rsid="004d3c3e" style:font-name-complex="Calibri"/>
    </style:style>
    <style:style style:name="T56" style:family="text">
      <style:text-properties fo:color="#000000" loext:opacity="100%" officeooo:rsid="004e980b" style:font-name-complex="Calibri"/>
    </style:style>
    <style:style style:name="T57" style:family="text">
      <style:text-properties fo:color="#000000" loext:opacity="100%" officeooo:rsid="004ed3b1" style:font-name-complex="Calibri"/>
    </style:style>
    <style:style style:name="T58" style:family="text">
      <style:text-properties fo:color="#000000" loext:opacity="100%" officeooo:rsid="004fdb3b" style:font-name-complex="Calibri"/>
    </style:style>
    <style:style style:name="T59" style:family="text">
      <style:text-properties fo:color="#000000" loext:opacity="100%" style:font-name-asian="Times New Roman2" style:font-name-complex="Calibri"/>
    </style:style>
    <style:style style:name="T60" style:family="text">
      <style:text-properties fo:color="#000000" loext:opacity="100%" officeooo:rsid="00361832" style:font-name-asian="Times New Roman2" style:font-name-complex="Calibri"/>
    </style:style>
    <style:style style:name="T61" style:family="text">
      <style:text-properties fo:color="#000000" loext:opacity="100%" officeooo:rsid="003fead9" style:font-name-asian="Times New Roman2" style:font-name-complex="Calibri"/>
    </style:style>
    <style:style style:name="T62" style:family="text">
      <style:text-properties fo:color="#000000" loext:opacity="100%" officeooo:rsid="004e0618" style:font-name-asian="Times New Roman2" style:font-name-complex="Calibri"/>
    </style:style>
    <style:style style:name="T63" style:family="text">
      <style:text-properties fo:color="#000000" loext:opacity="100%" officeooo:rsid="00541df6" style:font-name-asian="Times New Roman2" style:font-name-complex="Calibri"/>
    </style:style>
    <style:style style:name="T64" style:family="text">
      <style:text-properties fo:color="#000000" loext:opacity="100%" officeooo:rsid="004fdb3b" style:font-name-asian="Times New Roman2" style:font-name-complex="Calibri"/>
    </style:style>
    <style:style style:name="T65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66" style:family="text">
      <style:text-properties fo:color="#000000" loext:opacity="100%" style:text-position="super 58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67" style:family="text">
      <style:text-properties fo:color="#000000" loext:opacity="100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68" style:family="text">
      <style:text-properties fo:color="#000000" loext:opacity="100%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69" style:family="text">
      <style:text-properties fo:color="#000000" loext:opacity="100%" style:font-name="Verdana"/>
    </style:style>
    <style:style style:name="T70" style:family="text">
      <style:text-properties fo:color="#000000" loext:opacity="100%" style:font-name="Verdana" officeooo:rsid="001b1bd1"/>
    </style:style>
    <style:style style:name="T71" style:family="text">
      <style:text-properties fo:color="#000000" loext:opacity="100%" officeooo:rsid="004b2226"/>
    </style:style>
    <style:style style:name="T72" style:family="text">
      <style:text-properties fo:color="#000000" loext:opacity="100%" officeooo:rsid="004ed3b1"/>
    </style:style>
    <style:style style:name="T73" style:family="text">
      <style:text-properties officeooo:rsid="001a515c"/>
    </style:style>
    <style:style style:name="T74" style:family="text">
      <style:text-properties fo:font-variant="normal" fo:text-transform="none" fo:color="#000000" loext:opacity="100%" style:text-position="0% 100%" fo:language="pl" fo:country="PL" officeooo:rsid="000c7114" style:language-asian="pl" style:country-asian="PL"/>
    </style:style>
    <style:style style:name="T75" style:family="text">
      <style:text-properties fo:font-variant="normal" fo:text-transform="none" fo:color="#000000" loext:opacity="100%" style:text-position="0% 100%" fo:language="pl" fo:country="PL" officeooo:rsid="002bcb62" style:language-asian="pl" style:country-asian="PL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371cdf" style:font-style-asian="normal" style:font-style-complex="normal"/>
    </style:style>
    <style:style style:name="T81" style:family="text">
      <style:text-properties fo:font-style="normal" officeooo:rsid="003bc52d" style:font-style-asian="normal" style:font-style-complex="normal"/>
    </style:style>
    <style:style style:name="T82" style:family="text">
      <style:text-properties fo:color="#ff3333" loext:opacity="100%" style:font-name="Tahoma2" style:text-underline-style="none" fo:font-weight="bold" officeooo:rsid="0020abd4" fo:background-color="transparent" loext:char-shading-value="0" style:font-weight-asian="bold" style:font-weight-complex="bold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fo:font-size="9pt" fo:language="pl" fo:country="PL" style:font-size-asian="9pt" style:language-asian="pl" style:country-asian="PL" style:font-size-complex="9pt"/>
    </style:style>
    <style:style style:name="T85" style:family="text">
      <style:text-properties officeooo:rsid="00263051"/>
    </style:style>
    <style:style style:name="T86" style:family="text">
      <style:text-properties officeooo:rsid="003bc52d"/>
    </style:style>
    <style:style style:name="T87" style:family="text">
      <style:text-properties officeooo:rsid="0042c30b"/>
    </style:style>
    <style:style style:name="T88" style:family="text">
      <style:text-properties officeooo:rsid="0017742b" style:font-weight-complex="normal"/>
    </style:style>
    <style:style style:name="T89" style:family="text">
      <style:text-properties style:font-name="Tahoma2" style:text-underline-style="none" fo:background-color="transparent" loext:char-shading-value="0"/>
    </style:style>
    <style:style style:name="T90" style:family="text">
      <style:text-properties style:font-name="Tahoma2" style:text-underline-style="none" fo:font-weight="bold" fo:background-color="transparent" loext:char-shading-value="0" style:font-weight-asian="bold" style:font-weight-complex="bold"/>
    </style:style>
    <style:style style:name="T91" style:family="text">
      <style:text-properties style:font-name="Tahoma2" fo:font-style="normal" style:text-underline-style="none" fo:font-weight="bold" fo:background-color="transparent" loext:char-shading-value="0" style:font-style-asian="normal" style:font-weight-asian="bold" style:font-style-complex="normal"/>
    </style:style>
    <style:style style:name="T92" style:family="text">
      <style:text-properties style:font-name="Tahoma2" fo:font-style="normal" style:text-underline-style="none" fo:font-weight="bold" officeooo:rsid="003cc55f" fo:background-color="transparent" loext:char-shading-value="0" style:font-style-asian="normal" style:font-weight-asian="bold" style:font-style-complex="normal"/>
    </style:style>
    <style:style style:name="T93" style:family="text">
      <style:text-properties style:font-name="Tahoma2" fo:font-style="normal" style:text-underline-style="none" fo:background-color="transparent" loext:char-shading-value="0" style:font-style-asian="normal" style:font-style-complex="normal"/>
    </style:style>
    <style:style style:name="T94" style:family="text">
      <style:text-properties style:font-name="Tahoma2" fo:font-style="normal" style:text-underline-style="none" officeooo:rsid="003cc55f" fo:background-color="transparent" loext:char-shading-value="0" style:font-style-asian="normal" style:font-style-complex="normal"/>
    </style:style>
    <style:style style:name="T95" style:family="text">
      <style:text-properties style:font-name="Tahoma2" fo:font-style="normal" style:text-underline-style="none" officeooo:rsid="00097c4a" fo:background-color="transparent" loext:char-shading-value="0" style:font-style-asian="normal" style:font-style-complex="normal"/>
    </style:style>
    <style:style style:name="T96" style:family="text">
      <style:text-properties style:font-name="Tahoma2" fo:font-style="normal" officeooo:rsid="00342d9a" style:font-style-asian="normal" style:font-style-complex="normal"/>
    </style:style>
    <style:style style:name="T97" style:family="text">
      <style:text-properties style:font-name="Tahoma2" fo:font-style="normal" officeooo:rsid="001d789f" style:font-style-asian="normal" style:font-style-complex="normal"/>
    </style:style>
    <style:style style:name="T98" style:family="text">
      <style:text-properties style:font-name="Tahoma2" fo:font-size="10pt" fo:language="pl" fo:country="PL" fo:font-weight="bold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T99" style:family="text">
      <style:text-properties style:font-name="Tahoma2" fo:font-size="10pt" fo:language="pl" fo:country="PL" fo:font-weight="bold" officeooo:rsid="004fdb3b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T100" style:family="text">
      <style:text-properties style:font-name="Tahoma2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101" style:family="text">
      <style:text-properties style:font-name="Tahoma2" fo:font-size="10pt" fo:language="pl" fo:country="PL" style:font-size-asian="10pt" style:language-asian="pl" style:country-asian="PL" style:font-size-complex="10pt"/>
    </style:style>
    <style:style style:name="T102" style:family="text">
      <style:text-properties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03" style:family="text">
      <style:text-properties style:font-name="Tahoma2" fo:font-size="10pt" fo:font-weight="bold" style:font-size-asian="10pt" style:font-weight-asian="bold" style:font-size-complex="10pt" style:font-weight-complex="bold"/>
    </style:style>
    <style:style style:name="T104" style:family="text">
      <style:text-properties style:font-name="Tahoma2" fo:font-size="10pt" style:font-size-asian="10pt" style:font-size-complex="10pt"/>
    </style:style>
    <style:style style:name="T105" style:family="text">
      <style:text-properties fo:font-size="8pt" fo:font-style="italic" style:font-size-asian="8pt" style:font-style-asian="italic" style:font-size-complex="8pt" style:font-style-complex="italic"/>
    </style:style>
    <style:style style:name="T106" style:family="text">
      <style:text-properties fo:font-size="8pt" fo:font-style="italic" officeooo:rsid="00169177" style:font-size-asian="8pt" style:font-style-asian="italic" style:font-size-complex="8pt" style:font-style-complex="italic"/>
    </style:style>
    <style:style style:name="T107" style:family="text">
      <style:text-properties style:font-name="Webdings" officeooo:rsid="002750f6" style:font-name-asian="Webdings" style:font-name-complex="Webdings"/>
    </style:style>
    <style:style style:name="T108" style:family="text">
      <style:text-properties officeooo:rsid="001ec6c5"/>
    </style:style>
    <style:style style:name="T109" style:family="text">
      <style:text-properties officeooo:rsid="001d9aee"/>
    </style:style>
    <style:style style:name="T110" style:family="text">
      <style:text-properties officeooo:rsid="004b2226"/>
    </style:style>
    <style:style style:name="T111" style:family="text">
      <style:text-properties officeooo:rsid="00414108"/>
    </style:style>
    <style:style style:name="T112" style:family="text">
      <style:text-properties officeooo:rsid="00361832" style:font-name-asian="Times New Roman2" style:font-name-complex="Calibri"/>
    </style:style>
    <style:style style:name="T113" style:family="text">
      <style:text-properties officeooo:rsid="0036c257" style:font-name-asian="Times New Roman2" style:font-name-complex="Calibri"/>
    </style:style>
    <style:style style:name="T114" style:family="text">
      <style:text-properties officeooo:rsid="004f09fa"/>
    </style:style>
    <style:style style:name="T115" style:family="text">
      <style:text-properties officeooo:rsid="004e980b"/>
    </style:style>
    <style:style style:name="T116" style:family="text">
      <style:text-properties officeooo:rsid="004ed3b1"/>
    </style:style>
    <style:style style:name="T117" style:family="text">
      <style:text-properties officeooo:rsid="004fdb3b"/>
    </style:style>
    <style:style style:name="T11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5">UO</text:span><text:span text:style-name="T1"> – </text:span><text:span text:style-name="T6">UMIESZCZENIE OCIEPLENIA</text:span></text:p>
      <text:p text:style-name="P38"><text:span text:style-name="T7">Pabianice, </text:span><text:span text:style-name="T8">dnia</text:span><text:span text:style-name="T7"> .......................</text:span></text:p>
      <text:p text:style-name="P23"/>
      <text:p text:style-name="P23"><text:tab/>.....................................................................</text:p>
      <text:p text:style-name="P20"><draw:frame text:anchor-type="paragraph" draw:z-index="1" draw:name="Kształt1" draw:style-name="gr1" draw:text-style-name="P84" svg:width="10.214cm" svg:height="2.435cm" svg:x="6.502cm" svg:y="0.168cm"><draw:text-box><text:p text:style-name="P82"><text:span text:style-name="T118">Zarząd Dróg Miejskich w Pabianicach</text:span></text:p><text:p text:style-name="P83"><text:span text:style-name="T118">ul. Warzywna 1</text:span></text:p><text:p text:style-name="P82"><text:span text:style-name="T118">95-200 Pabianice</text:span></text:p></draw:text-box></draw:frame><text:tab/>(Imię i Nazwisko)</text:p>
      <text:p text:style-name="P20"/>
      <text:p text:style-name="P60"/>
      <text:p text:style-name="P26"><text:tab/>..................................................................…</text:p>
      <text:p text:style-name="P27"><text:tab/> (Kod, Miejscowość)</text:p>
      <text:p text:style-name="P28"/>
      <text:p text:style-name="P28"/>
      <text:p text:style-name="P21"><text:tab/>.....................................................................</text:p>
      <text:p text:style-name="P21"><text:tab/>(Adres) </text:p>
      <text:p text:style-name="P22"/>
      <text:p text:style-name="P22"><text:s/></text:p>
      <text:p text:style-name="P21"><text:tab/>.....................................................................</text:p>
      <text:p text:style-name="P54"><text:s/><text:tab/>(tel. kom. tel stacjonarny)</text:p>
      <text:p text:style-name="P36"/>
      <text:p text:style-name="P36"><text:s text:c="2"/><text:span text:style-name="T83"><text:s text:c="2"/>odbiór osobisty*</text:span></text:p>
      <text:p text:style-name="P30"><text:s text:c="5"/>wysłać pocztą*</text:p>
      <text:p text:style-name="P31"><text:span text:style-name="T38"><text:s/></text:span><text:span text:style-name="T36"><text:s text:c="3"/></text:span><text:span text:style-name="T37">(</text:span><text:span text:style-name="T36">*) niepotrzebne skreślić</text:span></text:p>
      <text:p text:style-name="P31"/>
      <text:p text:style-name="P2"><text:span text:style-name="Emphasis"><text:span text:style-name="T32">UWAGA: WNIOSKI WYPEŁNIĆ NALEŻY DRUKOWANYMI LITERAMI</text:span></text:span></text:p>
      <text:p text:style-name="P1"><text:span text:style-name="Emphasis"><text:span text:style-name="T33">WNIOSEK NALEŻY ZŁOŻYĆ WRAZ Z KOMPLETEM ZAŁĄCZNIKÓW MINIMUM NA 14 DNI PRZED PLANOWANYM TERMINEM ZAJĘCIA PASA.</text:span></text:span></text:p>
      <text:p text:style-name="P14"/>
      <text:p text:style-name="P19">WNIOSEK – <text:span text:style-name="T86">ZAJĘCIE TERENU I </text:span><text:span text:style-name="T88">OCIEPLENIE BUDYNKU</text:span></text:p>
      <text:p text:style-name="P14"/>
      <text:p text:style-name="P15"><text:tab/><text:span text:style-name="T87">Działając zgodnie z art. 40 ust. 1, ust. 2, pkt 3, ust.3, 6, 11, 13, 15 Ustawy z dnia 21.03.1985 r o drogach publicznych (t.j. Dz. U. z 2023 r., poz. 645)</text:span></text:p>
      <text:p text:style-name="P12"/>
      <text:p text:style-name="P3"><text:span text:style-name="T10"><text:tab/></text:span>.....................................................................................................................................</text:p>
      <text:list text:style-name="WW8Num1">
        <text:list-header>
          <text:p text:style-name="P65">( Lokalizacja: nazwa ulicy, nr )</text:p>
        </text:list-header>
      </text:list>
      <text:p text:style-name="P55"/>
      <text:p text:style-name="P56">ZA ZAJĘCIE TERENU: </text:p>
      <text:p text:style-name="P57"/>
      <text:p text:style-name="P39"><text:s/>w okresie od <text:span text:style-name="T2">: </text:span><text:span text:style-name="T3">…………….</text:span><text:span text:style-name="T4"> </text:span><text:span text:style-name="T2">r <text:s text:c="2"/></text:span>do<text:span text:style-name="T2">: <text:s/></text:span><text:span text:style-name="T3">………………. </text:span><text:span text:style-name="T2">r</text:span></text:p>
      <text:p text:style-name="P40"/>
      <text:p text:style-name="P17"><text:span text:style-name="T80">1.</text:span><text:span text:style-name="T79"> </text:span><text:span text:style-name="T80">powierzchnia zajęcia pasa drogowego </text:span><text:span text:style-name="T81">podczas robót związanych z ociepleniem budynku</text:span><text:span text:style-name="T80">:</text:span></text:p>
      <text:p text:style-name="P5"><text:span text:style-name="T9"><text:tab/>Procentowa <text:s/>wielkość zajmowanej <text:s/>szerokości <text:s/></text:span><text:span text:style-name="T13">jezdni</text:span><text:span text:style-name="T9"> z podaniem powierzchni zajęcia w m</text:span><text:span text:style-name="T17">2</text:span><text:span text:style-name="T9">:</text:span></text:p>
      <text:p text:style-name="P16"/>
      <text:p text:style-name="P62"><text:span text:style-name="T102"><text:tab/></text:span><text:span text:style-name="T100">≤<text:tab/></text:span><text:span text:style-name="T103">20%</text:span><text:span text:style-name="T101"> szerokości jezdni:</text:span><text:span text:style-name="T104"> ...............................................………………………. <text:s/></text:span><text:span text:style-name="T101">m</text:span><text:span text:style-name="T20">2</text:span></text:p>
      <text:p text:style-name="P64"/>
      <text:p text:style-name="P79"><text:span text:style-name="T98"><text:tab/>≤<text:tab/></text:span><text:span text:style-name="T99">5</text:span><text:span text:style-name="T98">0%</text:span><text:span text:style-name="T100"> </text:span><text:span text:style-name="T101">szerokości jezdni <text:s/>…………………....................…………………………………... <text:s/>m</text:span><text:span text:style-name="T20">2</text:span></text:p>
      <text:p text:style-name="P63"><text:span text:style-name="T102"><text:tab/></text:span><text:span text:style-name="T21">(możliwy </text:span><text:span text:style-name="T66">przejazd min. 1 pasem ruchu o szer. 2,75 m)</text:span></text:p>
      <text:p text:style-name="P80"><text:span text:style-name="T98"><text:tab/>≥ <text:s/></text:span><text:span text:style-name="T99">5</text:span><text:span text:style-name="T103">0%</text:span><text:span text:style-name="T101"> szerokości jezdni <text:s/>…..………………...................………………………………….. m</text:span><text:span text:style-name="T20">2</text:span></text:p>
      <text:p text:style-name="P6"><text:span text:style-name="T15"><text:tab/></text:span><text:span text:style-name="T18">(nie jest możliwy przejazd min. 1 pasem ruchu o szer. 2,75 m)</text:span></text:p>
      <text:list text:style-name="L1">
        <text:list-header>
          <text:p text:style-name="P66"/>
        </text:list-header>
      </text:list>
      <text:p text:style-name="P7"><text:span text:style-name="T9">Powierzchnia zajmowanego </text:span><text:span text:style-name="T13">chodnika</text:span><text:span text:style-name="T9"> </text:span></text:p>
      <text:p text:style-name="P9"><text:span text:style-name="T84">(place, zatoki postojowe,autobusowe, ścieżki rowerowe, ciągi piesze)</text:span><text:span text:style-name="T9"><text:tab/>………………………….m</text:span><text:span text:style-name="T17">2 <text:s/></text:span></text:p>
      <text:p text:style-name="P58"/>
      <text:p text:style-name="P58">Powierzchnia pozostałych elementów pasa drogowego</text:p>
      <text:p text:style-name="P8"><text:span text:style-name="T67">(</text:span><text:span text:style-name="T68">pobocze, zieleniec</text:span><text:span text:style-name="T67">)<text:tab/>.</text:span><text:span text:style-name="T39">………………………. m</text:span><text:span text:style-name="T65">2 </text:span></text:p>
      <text:p text:style-name="P61"/>
      <text:p text:style-name="P10"><text:span text:style-name="T12">2. </text:span><text:span text:style-name="T10">umieszczeni</text:span><text:span text:style-name="T11">e</text:span><text:span text:style-name="T10"> </text:span><text:span text:style-name="T14">ocieplenia budynku</text:span><text:span text:style-name="T10"> o wymiarach:</text:span></text:p>
      <text:p text:style-name="P11"><text:span text:style-name="T10"><text:tab/>..............……. </text:span><text:span text:style-name="T13">szerokość (m)</text:span><text:span text:style-name="T10">,</text:span></text:p>
      <text:p text:style-name="P11"><text:span text:style-name="T10"><text:tab/>...........….……. </text:span><text:span text:style-name="T13">długość (m)</text:span><text:span text:style-name="T10">, </text:span></text:p>
      <text:p text:style-name="P13">całkowita powierzchnia pasa drogowego zajętego przez rzut poziomy umieszczanego</text:p>
      <text:p text:style-name="P11"><text:span text:style-name="T14">ocieplenia <text:s/>budynku</text:span><text:span text:style-name="T16">:</text:span><text:span text:style-name="T13"> </text:span><text:span text:style-name="T10">.........……...… </text:span><text:span text:style-name="T13">( m</text:span><text:span text:style-name="T19">2</text:span><text:span text:style-name="T22">)</text:span></text:p>
      <text:p text:style-name="P11"><text:span text:style-name="T28">Termin </text:span><text:span text:style-name="T29">umieszczenia </text:span><text:span text:style-name="T30">ocieplenia</text:span><text:span text:style-name="T29"> w pasie drogowym: <text:tab/>od ...................… <text:s/></text:span><text:span text:style-name="T31">do bezterminowo</text:span></text:p>
      <text:p text:style-name="P44">Odpowiedzialnym z<text:span text:style-name="T116">a bezpieczeństwo, porządek i nadzór nad robotami z</text:span>e strony zajmującego pas drogowy jest:</text:p>
      <text:list text:style-name="L2">
        <text:list-header>
          <text:p text:style-name="P72">Pan/Pani .......................................................................................................................</text:p>
          <text:p text:style-name="P72">zamieszkały/a w ..........................................................................................................</text:p>
          <text:p text:style-name="P72"><text:soft-page-break/>ul. .......................................................... telefon ........................................................…</text:p>
        </text:list-header>
      </text:list>
      <text:p text:style-name="P42"><text:s/><text:span text:style-name="T112">Klauzula informacyjna </text:span><text:span text:style-name="T113">nt. Danych Osobowych</text:span></text:p>
      <text:p text:style-name="P4"><text:span text:style-name="T41">Zgodnie z art. 13 </text:span><text:span text:style-name="T42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1">informuję, iż:</text:span></text:p>
      <text:list text:style-name="WWNum1">
        <text:list-item>
          <text:p text:style-name="P67"><text:span text:style-name="T43">Administratorem </text:span><text:span text:style-name="T44">D</text:span><text:span text:style-name="T43">anych </text:span><text:span text:style-name="T44">O</text:span><text:span text:style-name="T43">sobowych jest Zarząd Dróg Miejskich w Pabianicach z siedzibą na ul. Warzywna 1, 95-200 Pabianice</text:span></text:p>
        </text:list-item>
        <text:list-item>
          <text:p text:style-name="P77">kontakt z Inspektorem Ochrony Danych w Zarządzie Dróg Miejskich w Pabianicach możliwy jest pod numerem adresem email <text:s/>iod@zdm.pabianice.pl</text:p>
        </text:list-item>
        <text:list-item>
          <text:p text:style-name="P68"><text:span text:style-name="T44">D</text:span><text:span text:style-name="T43">ane </text:span><text:span text:style-name="T44">O</text:span><text:span text:style-name="T43">sobowe przetwarzane będą w celu:</text:span></text:p>
          <text:list>
            <text:list-item>
              <text:p text:style-name="P68"><text:span text:style-name="T46">r</text:span><text:span text:style-name="T44">ealizacji powyższego wniosku</text:span><text:span text:style-name="T43"> na podstawie </text:span><text:span text:style-name="T47">Art. 6 ust. 1 lit a, b, RODO,</text:span><text:span text:style-name="T48"> </text:span><text:span text:style-name="T49">oraz na podstawie </text:span><text:span text:style-name="T76">Rozporządzenia Rady Ministrów z dnia 1 czerwca 2004 r. w sprawie określenia warunków udzielania zezwoleń na zajęcie pasa drogowego (tj. </text:span><text:span text:style-name="T77">Art 1 ust. 1 i 2, </text:span><text:span text:style-name="T76">Dz. U. 20</text:span><text:span text:style-name="T78">16</text:span><text:span text:style-name="T76"> poz 1</text:span><text:span text:style-name="T78">264</text:span><text:span text:style-name="T76">)</text:span></text:p>
            </text:list-item>
            <text:list-item>
              <text:p text:style-name="P70"><text:span text:style-name="T48">w</text:span><text:span text:style-name="T43">ydania decyzji administracyjnej, </text:span><text:span text:style-name="T50">obowiązku prawnego ciążącego na administratorze</text:span><text:span text:style-name="T43"> w oparciu o Art. 6 ust.1 lit c RODO, na podstawie ustawy z 21 marca 1985 r. o drogach publicznych </text:span><text:span text:style-name="T51">(tj. </text:span><text:span text:style-name="T52">Art. 21 </text:span><text:span text:style-name="T53">oraz Art 40. </text:span><text:span text:style-name="T54">ust.</text:span><text:span text:style-name="T53"> 1, </text:span><text:span text:style-name="T55">14, 14a</text:span><text:span text:style-name="T53"> t.j. Dz. U. z 2023 r. poz. 645)</text:span><text:span text:style-name="T51">.</text:span></text:p>
            </text:list-item>
            <text:list-item>
              <text:p text:style-name="P69"><text:span text:style-name="T43">wynikając</text:span><text:span text:style-name="T45">ego</text:span><text:span text:style-name="T43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67"><text:span text:style-name="T58">O</text:span><text:span text:style-name="T43">dbiorcami </text:span><text:span text:style-name="T44">D</text:span><text:span text:style-name="T43">anych </text:span><text:span text:style-name="T44">O</text:span><text:span text:style-name="T43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7"><text:span text:style-name="T44">D</text:span><text:span text:style-name="T43">ane </text:span><text:span text:style-name="T44">O</text:span><text:span text:style-name="T43">sobowe przechowywane będą przez okres realizacji celów w zakresie, </text:span><text:span text:style-name="T23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81"><text:span text:style-name="T64">P</text:span><text:span text:style-name="T59">osiada Pani/Pan prawo do: żądania od Administratora dostępu do </text:span><text:span text:style-name="T60">D</text:span><text:span text:style-name="T59">anych </text:span><text:span text:style-name="T60">O</text:span><text:span text:style-name="T59">sobowych </text:span><text:span text:style-name="T61">(art. 15 RODO)</text:span><text:span text:style-name="T59">, prawo do ich sprostowania </text:span><text:span text:style-name="T61">(art. 16 RODO)</text:span><text:span text:style-name="T59">, </text:span><text:span text:style-name="T62">do usunięcia (art. 17 RODO)</text:span><text:span text:style-name="T59"> </text:span><text:span text:style-name="T63">l</text:span><text:span text:style-name="T59">ub ograniczenia przetwarzania </text:span><text:span text:style-name="T61">(art. 18 RODO)</text:span><text:span text:style-name="T59">, prawo do wniesienia sprzeciwu wobec przetwarzania </text:span><text:span text:style-name="T62">(art. 19 RODO)</text:span><text:span text:style-name="T59">, prawo do przenoszenia danych </text:span><text:span text:style-name="T62">(art. 20 RODO)</text:span><text:span text:style-name="T59">, prawo do cofnięcia zgody w dowolnym momencie</text:span></text:p>
        </text:list-item>
        <text:list-item>
          <text:p text:style-name="P78"><text:span text:style-name="T117">M</text:span>a Pan/Pani prawo wniesienia skargi do organu nadzorczego – Prezesa Urzędu Ochrony Danych Osobowych, <text:span text:style-name="T111">ul. Stawki 2, 00-193 </text:span>Warszawa, fax. 22 531-03-01, <text:span text:style-name="T111">k</text:span>ancelaria@uodo.gov.pl</text:p>
        </text:list-item>
        <text:list-item>
          <text:p text:style-name="P73"><text:span text:style-name="T117">P</text:span>odanie Danych Osobowych ma charakter dobrowolny, jednakże niepodanie danych w zakresie wymaganym przez Administratora może skutkować brakiem <text:span text:style-name="T114">realizacji wniosku</text:span>.</text:p>
        </text:list-item>
      </text:list>
      <text:p text:style-name="P41"/>
      <text:p text:style-name="P18"><text:span text:style-name="T107"></text:span> <text:s/>Wyrażam zgodę na przetwarzanie moich danych osobowych zawartych we wniosku, zgodnie z przepisami <text:span text:style-name="T108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08">oraz </text:span>ustawy z dnia <text:span text:style-name="T109">10</text:span> <text:span text:style-name="T109">maja 2018 </text:span>r. o <text:span text:style-name="T109">O</text:span>chronie <text:span text:style-name="T109">D</text:span>anych <text:span text:style-name="T109">O</text:span>sobowych <text:span text:style-name="T69">(</text:span><text:span text:style-name="T70">tj. Dz.U. 2019 r. poz. 1781</text:span><text:span text:style-name="T69">).</text:span></text:p>
      <text:p text:style-name="P52"/>
      <text:p text:style-name="P45"><draw:frame draw:style-name="fr1" draw:name="Ramka1" text:anchor-type="paragraph" svg:x="-0.06cm" svg:y="0.016cm" svg:width="5.891cm" draw:z-index="0"><draw:text-box fo:min-height="4.078cm"><text:p text:style-name="P32">ZWOLNIONO Z OPŁATY SKARBOWEJ</text:p><text:p text:style-name="P32"/><text:p text:style-name="P32">na podstawie ust. z dnia 16.11.2006 r. o opłacie skarbowej</text:p><text:p text:style-name="P33">(<text:span text:style-name="T71"> t.j. Dz. U. z 2022 r., poz. 2142</text:span>, załącznik - szczegółowy wykaz przedmiotów opłaty skarbowej, stawki oraz zwolnienia )</text:p><text:p text:style-name="P34"/><text:p text:style-name="P35">- <text:s/>sprawy mieszkaniowe ( art. 2 ust. 1 pkt. 2 )</text:p><text:p text:style-name="P35">- <text:s/>jednostki budżetowe, samorządu terytorialnego lub <text:s text:c="10"/></text:p><text:p text:style-name="P35"><text:s text:c="4"/>organizacje pożytku publicznego ( art. 7 pkt. 2,3,4 )</text:p><text:p text:style-name="P35">- <text:s/>zezwolenie na zajęcie pasa drogowego lub pozwolenie </text:p><text:p text:style-name="P35"><text:s text:c="4"/>na lokalizowanie w pasie drogowym obiektów budowlanych </text:p><text:p text:style-name="P35"><text:s text:c="4"/>lub urządzeń niezwiązanych z potrzebami zarządzania </text:p><text:p text:style-name="P35"><text:s text:c="4"/>drogami lub potrzebami ruchu drogowego.</text:p><text:p text:style-name="P24"/><text:p text:style-name="P25"/><text:p text:style-name="P59">Data …........................ Podpis …......................</text:p></draw:text-box></draw:frame></text:p>
      <text:p text:style-name="P46"/>
      <text:p text:style-name="P43">Prawidłowość danych na wniosku potwierdzam własnoręcznym podpisem.</text:p>
      <text:p text:style-name="P47"/>
      <text:p text:style-name="P47"/>
      <text:p text:style-name="P49"/>
      <text:p text:style-name="P48"><text:tab/>................................…</text:p>
      <text:p text:style-name="P48"><text:span text:style-name="T105"><text:tab/>( </text:span><text:span text:style-name="T106">czytelny </text:span><text:span text:style-name="T105">podpis Inwestora )</text:span></text:p>
      <text:p text:style-name="P50"/>
      <text:p text:style-name="P51"/>
      <text:p text:style-name="P29"/>
      <text:p text:style-name="P53"><text:s/><text:span text:style-name="T85">Załączniki</text:span>:</text:p>
      <text:list text:style-name="L3">
        <text:list-item>
          <text:p text:style-name="P74">szczegółowy <text:s/>plan sytuacyjny w skali 1:1000 lub 1:500, z określeniem miejsca <text:s/>lokalizacji <text:s/><text:span text:style-name="T73">ocieplenia <text:s/>budynku</text:span><text:line-break/>z podaniem planowej powierzchni zajęcia pasa drogowego;</text:p>
        </text:list-item>
        <text:list-item>
          <text:p text:style-name="P71"><text:span text:style-name="T24">oświadczenie o posiadaniu ważnego </text:span><text:span text:style-name="T25">zgłoszenia <text:s/></text:span><text:span text:style-name="T24">budow</text:span><text:span text:style-name="T26">y</text:span><text:span text:style-name="T24"> </text:span><text:span text:style-name="T27">lub oświadczeni</text:span><text:span text:style-name="T26">e</text:span><text:span text:style-name="T27">, <text:s/>że w.w. prace nie wymagają pozwoleń,</text:span></text:p>
        </text:list-item>
        <text:list-item>
          <text:p text:style-name="P71"><text:span text:style-name="T74">z</text:span><text:span text:style-name="T75">goda zarządcy drogi na umieszczenie ocieplenia w pasie drogowym,</text:span></text:p>
        </text:list-item>
        <text:list-item>
          <text:p text:style-name="P75"><text:span text:style-name="T89">upoważnienie (składają osoby występujące w <text:s/>imieniu Inwestora) wraz z dokumentem potwierdzającym dokonanie uiszczenia </text:span><text:span text:style-name="T90">opłaty skarbowej w wysokości 17,00 zł.</text:span><text:span text:style-name="T82"> </text:span><text:span text:style-name="T89">Kwotę powyższą należy wpłacić na konto </text:span><text:span text:style-name="T91">Nr 58 1560 0013 2473 5210 8000 0002 w Getin</text:span><text:span text:style-name="Emphasis"><text:span text:style-name="T91"> Noble Bank S.A.</text:span></text:span><text:span text:style-name="T91"> </text:span><text:span text:style-name="Emphasis"><text:span text:style-name="T91">w Pabianicach </text:span></text:span><text:span text:style-name="Emphasis"><text:span text:style-name="T94">lub</text:span></text:span><text:span text:style-name="Emphasis"><text:span text:style-name="T92"> </text:span></text:span><text:span text:style-name="Emphasis"><text:span text:style-name="T93">do kasy Wydziału </text:span></text:span><text:span text:style-name="Emphasis"><text:span text:style-name="T95">Księgowości Budżetowej</text:span></text:span><text:span text:style-name="Emphasis"><text:span text:style-name="T93"> – Urzędu Miejskiego w Pabianicach</text:span></text:span><text:span text:style-name="Emphasis"><text:span text:style-name="T91">,</text:span></text:span></text:p>
        </text:list-item>
        <text:list-item>
          <text:p text:style-name="P76"><text:span text:style-name="Emphasis"><text:span text:style-name="T96">uzgodniony </text:span></text:span><text:span text:style-name="Emphasis"><text:span text:style-name="T97">projekt organizacji ruchu lub zabezpieczenia robó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7-02-16T11:51:04</meta:creation-date>
    <dc:date>2023-05-30T16:02:05.375000000</dc:date>
    <meta:print-date>2017-04-26T13:00:08.295000000</meta:print-date>
    <dc:language>pl-PL</dc:language>
    <meta:editing-cycles>108</meta:editing-cycles>
    <meta:editing-duration>PT10H51M27S</meta:editing-duration>
    <meta:document-statistic meta:table-count="0" meta:image-count="0" meta:object-count="0" meta:page-count="2" meta:paragraph-count="78" meta:word-count="932" meta:character-count="7357" meta:non-whitespace-character-count="6409"/>
    <meta:user-defined meta:name="Info 1"/>
    <meta:user-defined meta:name="Info 2"/>
    <meta:user-defined meta:name="Info 3"/>
    <meta:user-defined meta:name="Info 4"/>
  </office:meta>
</office:document-meta>
</file>