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bold" officeooo:paragraph-rsid="00226ee8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231a02" style:font-size-asian="14pt" style:font-weight-asian="bold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officeooo:paragraph-rsid="00231a02" style:font-size-asian="14pt" style:font-weight-asian="bold" style:font-size-complex="14pt"/>
    </style:style>
    <style:style style:name="P4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4.307cm"/>
        </style:tab-stops>
      </style:paragraph-properties>
      <style:text-properties style:font-name="Arial" fo:font-size="9pt" fo:language="pl" fo:country="PL" officeooo:paragraph-rsid="00193d2f" style:font-size-asian="9pt" style:language-asian="pl" style:country-asian="PL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officeooo:paragraph-rsid="0044e5f9" style:font-size-asian="9pt" style:language-asian="pl" style:country-asian="PL" style:font-size-complex="9pt"/>
    </style:style>
    <style:style style:name="P7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  <style:tab-stop style:position="0.661cm"/>
          <style:tab-stop style:position="0.681cm"/>
          <style:tab-stop style:position="1.247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" fo:font-size="9pt" officeooo:paragraph-rsid="00193d2f" style:font-size-asian="9pt" style:font-size-complex="9pt"/>
    </style:style>
    <style:style style:name="P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style:font-name="Arial" fo:font-size="9pt" officeooo:paragraph-rsid="0044e5f9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477729" style:font-size-asian="9pt" style:font-size-complex="9pt"/>
    </style:style>
    <style:style style:name="P11" style:family="paragraph" style:parent-style-name="Standard">
      <style:paragraph-properties fo:margin-left="0cm" fo:margin-right="0cm" fo:margin-top="0.302cm" fo:margin-bottom="0.302cm" style:contextual-spacing="false" fo:text-align="start" style:justify-single-word="false" fo:text-indent="0cm" style:auto-text-indent="false">
        <style:tab-stops>
          <style:tab-stop style:position="1.342cm"/>
        </style:tab-stops>
      </style:paragraph-properties>
      <style:text-properties style:font-name="Arial" fo:font-size="9pt" fo:font-weight="bold" officeooo:paragraph-rsid="0044e5f9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3.018cm" style:type="center"/>
        </style:tab-stops>
      </style:paragraph-properties>
      <style:text-properties style:font-name="Arial" officeooo:paragraph-rsid="0040dff6"/>
    </style:style>
    <style:style style:name="P13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Arial" officeooo:paragraph-rsid="0040dff6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officeooo:paragraph-rsid="0040dff6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12.753cm" style:type="center"/>
        </style:tab-stops>
      </style:paragraph-properties>
      <style:text-properties style:font-name="Arial" fo:font-size="10.5pt" fo:font-weight="bold" officeooo:paragraph-rsid="0033c352" style:font-size-asian="10.5pt" style:font-weight-asian="bold" style:font-size-complex="10.5pt"/>
    </style:style>
    <style:style style:name="P1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12.806cm" style:type="center"/>
        </style:tab-stops>
      </style:paragraph-properties>
      <style:text-properties style:font-name="Arial" fo:font-size="10.5pt" fo:font-weight="bold" officeooo:paragraph-rsid="0033c352" style:font-size-asian="10.5pt" style:font-weight-asian="bold" style:font-size-complex="10.5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officeooo:paragraph-rsid="001534c0" style:font-size-asian="6pt" style:language-asian="pl" style:country-asian="PL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7pt" fo:language="pl" fo:country="PL" fo:font-weight="normal" officeooo:paragraph-rsid="001534c0" style:font-size-asian="7pt" style:language-asian="pl" style:country-asian="PL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4.307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534c0" style:font-size-asian="9pt" style:language-asian="pl" style:country-asian="PL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477729" officeooo:paragraph-rsid="00477729" style:font-size-asian="9pt" style:language-asian="pl" style:country-asian="PL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bold" officeooo:rsid="0002ee10" officeooo:paragraph-rsid="001534c0" style:font-size-asian="11pt" style:language-asian="pl" style:country-asian="PL" style:font-weight-asian="bold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477729" officeooo:paragraph-rsid="00499fb7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.499cm" style:auto-text-indent="false" style:page-number="auto" fo:background-color="transparent">
        <style:tab-stops/>
      </style:paragraph-properties>
      <style:text-properties fo:font-size="10pt" officeooo:paragraph-rsid="0044e5f9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36" style:family="paragraph" style:parent-style-name="Standard" style:list-style-name="L1" style:master-page-name="">
      <style:paragraph-properties fo:margin-left="-1.101cm" fo:margin-right="0cm" fo:text-align="justify" style:justify-single-word="false" fo:text-indent="0cm" style:auto-text-indent="false" style:page-number="auto"/>
      <style:text-properties fo:color="#000000" loext:opacity="100%" style:text-position="0% 100%" style:font-name="Arial" fo:font-size="9pt" fo:language="pl" fo:country="PL" fo:font-weight="normal" officeooo:paragraph-rsid="0044e5f9" style:font-size-asian="9pt" style:language-asian="pl" style:country-asian="PL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margin-left="-1.101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44e5f9" style:font-size-asian="9pt" style:language-asian="pl" style:country-asian="PL" style:font-weight-asian="normal" style:font-size-complex="9pt" style:font-weight-complex="normal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1534c0" style:font-size-asian="9pt" style:language-asian="pl" style:country-asian="PL" style:font-weight-asian="normal" style:font-size-complex="9pt" style:font-weight-complex="normal"/>
    </style:style>
    <style:style style:name="P39" style:family="paragraph" style:parent-style-name="Standard" style:list-style-name="L1" style:master-page-name="">
      <style:paragraph-properties fo:margin-left="-0.6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fo:color="#000000" loext:opacity="100%" style:text-position="0% 100%" style:font-name="Arial" fo:font-size="9pt" fo:language="pl" fo:country="PL" fo:font-weight="normal" officeooo:paragraph-rsid="00193d2f" style:font-size-asian="9pt" style:language-asian="pl" style:country-asian="PL" style:font-weight-asian="normal" style:font-size-complex="9pt" style:font-weight-complex="normal"/>
    </style:style>
    <style:style style:name="P4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10pt" fo:language="pl" fo:country="PL" fo:font-weight="normal" officeooo:rsid="00361832" officeooo:paragraph-rsid="004d2c8f" style:font-size-asian="10pt" style:language-asian="pl" style:country-asian="PL" style:font-weight-asian="normal" style:font-name-complex="Calibri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position="0% 100%" style:font-name="Arial" fo:font-size="11pt" fo:language="pl" fo:country="PL" fo:font-weight="normal" officeooo:rsid="000c2faa" officeooo:paragraph-rsid="0040dff6" style:font-size-asian="11pt" style:language-asian="pl" style:country-asian="PL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rsid="0018fa76" officeooo:paragraph-rsid="002766d5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9pt" officeooo:paragraph-rsid="004d2c8f" style:font-size-asian="9pt" style:font-name-complex="Calibri" style:font-size-complex="9pt"/>
    </style:style>
    <style:style style:name="P44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6pt" fo:language="pl" fo:country="PL" officeooo:rsid="00351b41" officeooo:paragraph-rsid="0040dff6" style:font-size-asian="6pt" style:language-asian="pl" style:country-asian="PL" style:font-size-complex="6pt"/>
    </style:style>
    <style:style style:name="P4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9pt" officeooo:paragraph-rsid="004d2c8f" style:font-size-asian="9pt" style:font-size-complex="9pt"/>
    </style:style>
    <style:style style:name="P4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9pt" officeooo:rsid="003a6403" officeooo:paragraph-rsid="004d2c8f" style:font-size-asian="9pt" style:font-size-complex="9pt"/>
    </style:style>
    <style:style style:name="P49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paragraph-rsid="0040dff6" style:font-size-asian="6pt" style:font-size-complex="6pt"/>
    </style:style>
    <style:style style:name="P50" style:family="paragraph" style:parent-style-name="Standard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paragraph-rsid="0040dff6" style:font-size-asian="11pt" style:font-size-complex="11pt"/>
    </style:style>
    <style:style style:name="P51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paragraph-rsid="0040dff6" style:font-size-asian="6pt" style:font-size-complex="6pt"/>
    </style:style>
    <style:style style:name="P52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6pt" officeooo:rsid="00351b41" officeooo:paragraph-rsid="0040dff6" style:font-size-asian="6pt" style:font-size-complex="6pt"/>
    </style:style>
    <style:style style:name="P53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sans-serif" fo:font-size="11pt" officeooo:paragraph-rsid="0040dff6"/>
    </style:style>
    <style:style style:name="P54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paragraph-rsid="0040dff6" style:font-size-asian="11pt" style:font-size-complex="11pt"/>
    </style:style>
    <style:style style:name="P5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6pt" fo:language="pl" fo:country="PL" fo:font-style="normal" style:text-underline-style="solid" style:text-underline-width="auto" style:text-underline-color="font-color" fo:font-weight="bold" officeooo:rsid="0018fa76" officeooo:paragraph-rsid="00378f37" fo:background-color="transparent" style:font-size-asian="6pt" style:language-asian="pl" style:country-asian="PL" style:font-style-asian="normal" style:font-weight-asian="bold" style:font-size-complex="6pt" style:font-style-complex="normal" style:font-weight-complex="bold"/>
    </style:style>
    <style:style style:name="P56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4d2c8f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d2f" style:font-weight-asian="bold" style:font-weight-complex="bold"/>
    </style:style>
    <style:style style:name="T3" style:family="text">
      <style:text-properties fo:font-weight="bold" officeooo:rsid="00193d2f" style:font-weight-asian="bold"/>
    </style:style>
    <style:style style:name="T4" style:family="text">
      <style:text-properties fo:font-weight="bold" officeooo:rsid="00361832" style:font-name-asian="Times New Roman1" style:font-weight-asian="bold" style:font-name-complex="Calibri"/>
    </style:style>
    <style:style style:name="T5" style:family="text">
      <style:text-properties fo:font-weight="bold" officeooo:rsid="0036c257" style:font-name-asian="Times New Roman1" style:font-weight-asian="bold" style:font-name-complex="Calibri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33c352" style:font-size-asian="14pt" style:font-weight-asian="bold" style:font-size-complex="14pt"/>
    </style:style>
    <style:style style:name="T11" style:family="text">
      <style:text-properties fo:font-size="14pt" fo:font-weight="bold" officeooo:rsid="00467cb8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ef29e" style:font-size-asian="14pt" style:font-size-complex="14pt"/>
    </style:style>
    <style:style style:name="T14" style:family="text">
      <style:text-properties style:font-name="Arial" fo:font-size="9pt" fo:language="pl" fo:country="PL" style:font-size-asian="9pt" style:language-asian="pl" style:country-asian="PL" style:font-size-complex="9pt" style:font-weight-complex="bold"/>
    </style:style>
    <style:style style:name="T15" style:family="text">
      <style:text-properties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16" style:family="text">
      <style:text-properties style:font-name="Arial" fo:font-size="9pt" fo:language="pl" fo:country="PL" fo:font-weight="bold" officeooo:rsid="00499fb7" style:font-size-asian="9pt" style:language-asian="pl" style:country-asian="PL" style:font-weight-asian="bold" style:font-size-complex="9pt" style:font-weight-complex="bold"/>
    </style:style>
    <style:style style:name="T17" style:family="text">
      <style:text-properties style:font-name="Arial" fo:font-size="6pt" style:font-size-asian="6pt" style:font-size-complex="6pt"/>
    </style:style>
    <style:style style:name="T18" style:family="text">
      <style:text-properties style:font-name="Arial" fo:font-size="6pt" officeooo:rsid="00351b41" style:font-size-asian="6pt" style:font-size-complex="6pt"/>
    </style:style>
    <style:style style:name="T19" style:family="text">
      <style:text-properties style:font-name="Arial" fo:font-size="6pt" officeooo:rsid="00304002" style:font-size-asian="6pt" style:font-size-complex="6pt"/>
    </style:style>
    <style:style style:name="T20" style:family="text">
      <style:text-properties fo:language="pl" fo:country="PL" style:language-asian="pl" style:country-asian="PL"/>
    </style:style>
    <style:style style:name="T21" style:family="text">
      <style:text-properties fo:language="pl" fo:country="PL" style:language-asian="pl" style:country-asian="PL" style:font-weight-complex="bold"/>
    </style:style>
    <style:style style:name="T22" style:family="text">
      <style:text-properties fo:language="pl" fo:country="PL" officeooo:rsid="0044e5f9" style:language-asian="pl" style:country-asian="PL"/>
    </style:style>
    <style:style style:name="T23" style:family="text">
      <style:text-properties fo:language="pl" fo:country="PL" fo:font-weight="bold" style:language-asian="pl" style:country-asian="PL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officeooo:rsid="00193d2f" style:font-weight-complex="bold"/>
    </style:style>
    <style:style style:name="T26" style:family="text">
      <style:text-properties style:text-position="super 58%" fo:language="pl" fo:country="PL" style:language-asian="pl" style:country-asian="PL"/>
    </style:style>
    <style:style style:name="T27" style:family="text">
      <style:text-properties style:text-position="super 58%" fo:language="pl" fo:country="PL" officeooo:rsid="001a8f88" style:language-asian="pl" style:country-asian="PL"/>
    </style:style>
    <style:style style:name="T28" style:family="text">
      <style:text-properties style:text-position="0% 100%" fo:language="pl" fo:country="PL" style:language-asian="pl" style:country-asian="PL"/>
    </style:style>
    <style:style style:name="T29" style:family="text">
      <style:text-properties style:text-position="0% 100%" fo:language="pl" fo:country="PL" officeooo:rsid="001a8f88" style:language-asian="pl" style:country-asian="PL"/>
    </style:style>
    <style:style style:name="T30" style:family="text">
      <style:text-properties fo:font-size="7pt" fo:font-weight="normal" style:font-size-asian="7pt" style:font-weight-asian="normal" style:font-size-complex="7pt" style:font-weight-complex="normal"/>
    </style:style>
    <style:style style:name="T31" style:family="text">
      <style:text-properties fo:font-size="6pt" fo:font-weight="normal" style:font-size-asian="6pt" style:font-weight-asian="normal" style:font-size-complex="6pt" style:font-weight-complex="normal"/>
    </style:style>
    <style:style style:name="T32" style:family="tex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33" style:family="text">
      <style:text-properties fo:font-size="6pt" fo:font-style="normal" fo:font-weight="bold" officeooo:rsid="003f8f7a" style:font-size-asian="6pt" style:font-style-asian="normal" style:font-weight-asian="bold" style:font-size-complex="6pt" style:font-style-complex="normal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6" style:family="text">
      <style:text-properties fo:color="#000000" loext:opacity="100%" style:text-position="0% 100%" fo:language="pl" fo:country="PL" fo:font-weight="bold" officeooo:rsid="00193d2f" style:language-asian="pl" style:country-asian="PL" style:font-weight-asian="bold" style:font-weight-complex="bold"/>
    </style:style>
    <style:style style:name="T37" style:family="text">
      <style:text-properties fo:color="#000000" loext:opacity="100%" style:text-position="0% 100%" fo:language="pl" fo:country="PL" fo:font-weight="bold" officeooo:rsid="0016ce61" style:language-asian="pl" style:country-asian="PL" style:font-weight-asian="bold" style:font-weight-complex="bold"/>
    </style:style>
    <style:style style:name="T38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39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40" style:family="text">
      <style:text-properties fo:color="#000000" loext:opacity="100%" style:text-position="0% 100%" fo:language="pl" fo:country="PL" fo:font-weight="normal" officeooo:rsid="0050d624" style:language-asian="pl" style:country-asian="PL" style:font-weight-asian="normal" style:font-name-complex="Calibri" style:font-weight-complex="normal"/>
    </style:style>
    <style:style style:name="T41" style:family="text">
      <style:text-properties fo:color="#000000" loext:opacity="100%" style:text-position="0% 100%" fo:font-weight="normal" style:font-weight-asian="normal" style:font-weight-complex="normal"/>
    </style:style>
    <style:style style:name="T42" style:family="text">
      <style:text-properties fo:color="#000000" loext:opacity="100%" style:text-position="0% 100%" fo:font-weight="normal" officeooo:rsid="00193d2f" style:font-weight-asian="normal" style:font-weight-complex="normal"/>
    </style:style>
    <style:style style:name="T43" style:family="text">
      <style:text-properties fo:color="#000000" loext:opacity="100%" style:text-position="0% 100%" fo:font-weight="bold" style:font-weight-asian="bold" style:font-weight-complex="bold"/>
    </style:style>
    <style:style style:name="T44" style:family="text">
      <style:text-properties fo:color="#000000" loext:opacity="100%" style:text-position="0% 100%" fo:font-size="9pt" fo:language="pl" fo:country="PL" fo:font-style="normal" style:text-underline-style="solid" style:text-underline-width="auto" style:text-underline-color="font-color" fo:background-color="transparent" loext:char-shading-value="0" style:font-size-asian="9pt" style:language-asian="pl" style:country-asian="PL" style:font-style-asian="normal" style:font-size-complex="9pt" style:font-style-complex="normal" style:font-weight-complex="bold"/>
    </style:style>
    <style:style style:name="T45" style:family="text">
      <style:text-properties fo:color="#000000" loext:opacity="100%" style:text-position="0% 100%" fo:font-size="9pt" fo:language="pl" fo:country="PL" fo:font-style="normal" style:text-underline-style="solid" style:text-underline-width="auto" style:text-underline-color="font-color" officeooo:rsid="00110d90" fo:background-color="transparent" loext:char-shading-value="0" style:font-size-asian="9pt" style:language-asian="pl" style:country-asian="PL" style:font-style-asian="normal" style:font-size-complex="9pt" style:font-style-complex="normal" style:font-weight-complex="bold" loext:padding="0cm" loext:border="none"/>
    </style:style>
    <style:style style:name="T46" style:family="text">
      <style:text-properties fo:color="#000000" loext:opacity="100%" officeooo:rsid="001f2d17"/>
    </style:style>
    <style:style style:name="T47" style:family="text">
      <style:text-properties fo:color="#000000" loext:opacity="100%" officeooo:rsid="002008eb"/>
    </style:style>
    <style:style style:name="T48" style:family="text">
      <style:text-properties fo:color="#000000" loext:opacity="100%" officeooo:rsid="003dfba6"/>
    </style:style>
    <style:style style:name="T49" style:family="text">
      <style:text-properties fo:color="#000000" loext:opacity="100%" fo:language="pl" fo:country="PL" officeooo:rsid="00137a55" style:language-asian="pl" style:country-asian="PL"/>
    </style:style>
    <style:style style:name="T50" style:family="text">
      <style:text-properties fo:color="#000000" loext:opacity="100%" fo:language="pl" fo:country="PL" officeooo:rsid="002bfabf" style:language-asian="pl" style:country-asian="PL"/>
    </style:style>
    <style:style style:name="T51" style:family="text">
      <style:text-properties fo:color="#000000" loext:opacity="100%" fo:language="pl" fo:country="PL" officeooo:rsid="00320c8b" style:language-asian="pl" style:country-asian="PL"/>
    </style:style>
    <style:style style:name="T52" style:family="text">
      <style:text-properties fo:color="#000000" loext:opacity="100%" fo:language="pl" fo:country="PL" officeooo:rsid="00186271" style:language-asian="pl" style:country-asian="PL"/>
    </style:style>
    <style:style style:name="T53" style:family="text">
      <style:text-properties fo:color="#000000" loext:opacity="100%" fo:language="pl" fo:country="PL" officeooo:rsid="0029f69a" style:language-asian="pl" style:country-asian="PL"/>
    </style:style>
    <style:style style:name="T54" style:family="text">
      <style:text-properties fo:color="#000000" loext:opacity="100%" fo:language="pl" fo:country="PL" officeooo:rsid="00351b41" style:language-asian="pl" style:country-asian="PL"/>
    </style:style>
    <style:style style:name="T55" style:family="text">
      <style:text-properties fo:color="#000000" loext:opacity="100%" fo:font-style="italic" style:font-style-asian="italic" style:font-name-complex="Calibri" style:font-style-complex="italic"/>
    </style:style>
    <style:style style:name="T56" style:family="text">
      <style:text-properties fo:color="#000000" loext:opacity="100%" fo:font-style="italic" style:font-style-asian="italic" style:font-style-complex="italic"/>
    </style:style>
    <style:style style:name="T57" style:family="text">
      <style:text-properties fo:color="#000000" loext:opacity="100%" style:font-name-complex="Calibri"/>
    </style:style>
    <style:style style:name="T58" style:family="text">
      <style:text-properties fo:color="#000000" loext:opacity="100%" officeooo:rsid="00361832" style:font-name-complex="Calibri"/>
    </style:style>
    <style:style style:name="T59" style:family="text">
      <style:text-properties fo:color="#000000" loext:opacity="100%" officeooo:rsid="003979d6" style:font-name-complex="Calibri"/>
    </style:style>
    <style:style style:name="T60" style:family="text">
      <style:text-properties fo:color="#000000" loext:opacity="100%" officeooo:rsid="0039fddb" style:font-name-complex="Calibri"/>
    </style:style>
    <style:style style:name="T61" style:family="text">
      <style:text-properties fo:color="#000000" loext:opacity="100%" officeooo:rsid="004dcb03" style:font-name-complex="Calibri"/>
    </style:style>
    <style:style style:name="T62" style:family="text">
      <style:text-properties fo:color="#000000" loext:opacity="100%" officeooo:rsid="00397a73" style:font-name-complex="Calibri"/>
    </style:style>
    <style:style style:name="T63" style:family="text">
      <style:text-properties fo:color="#000000" loext:opacity="100%" officeooo:rsid="003eeeea" style:font-name-complex="Calibri"/>
    </style:style>
    <style:style style:name="T64" style:family="text">
      <style:text-properties fo:color="#000000" loext:opacity="100%" officeooo:rsid="003c6c08" style:font-name-complex="Calibri"/>
    </style:style>
    <style:style style:name="T65" style:family="text">
      <style:text-properties fo:color="#000000" loext:opacity="100%" officeooo:rsid="003bcbf6" style:font-name-complex="Calibri"/>
    </style:style>
    <style:style style:name="T66" style:family="text">
      <style:text-properties fo:color="#000000" loext:opacity="100%" officeooo:rsid="004a51e4" style:font-name-complex="Calibri"/>
    </style:style>
    <style:style style:name="T67" style:family="text">
      <style:text-properties fo:color="#000000" loext:opacity="100%" officeooo:rsid="004b6ec1" style:font-name-complex="Calibri"/>
    </style:style>
    <style:style style:name="T68" style:family="text">
      <style:text-properties fo:color="#000000" loext:opacity="100%" officeooo:rsid="004bc655" style:font-name-complex="Calibri"/>
    </style:style>
    <style:style style:name="T69" style:family="text">
      <style:text-properties fo:color="#000000" loext:opacity="100%" officeooo:rsid="004d3c3e" style:font-name-complex="Calibri"/>
    </style:style>
    <style:style style:name="T70" style:family="text">
      <style:text-properties fo:color="#000000" loext:opacity="100%" officeooo:rsid="003df9a9" style:font-name-complex="Calibri"/>
    </style:style>
    <style:style style:name="T71" style:family="text">
      <style:text-properties fo:color="#000000" loext:opacity="100%" officeooo:rsid="0054f0d8" style:font-name-complex="Calibri"/>
    </style:style>
    <style:style style:name="T72" style:family="text">
      <style:text-properties fo:color="#000000" loext:opacity="100%" officeooo:rsid="00414108" style:font-name-complex="Calibri"/>
    </style:style>
    <style:style style:name="T73" style:family="text">
      <style:text-properties fo:color="#000000" loext:opacity="100%" officeooo:rsid="004ee165" style:font-name-complex="Calibri"/>
    </style:style>
    <style:style style:name="T74" style:family="text">
      <style:text-properties fo:color="#000000" loext:opacity="100%" officeooo:rsid="0050d624" style:font-name-complex="Calibri"/>
    </style:style>
    <style:style style:name="T75" style:family="text">
      <style:text-properties fo:color="#000000" loext:opacity="100%" style:font-name-asian="Times New Roman1" style:font-name-complex="Calibri"/>
    </style:style>
    <style:style style:name="T76" style:family="text">
      <style:text-properties fo:color="#000000" loext:opacity="100%" officeooo:rsid="00361832" style:font-name-asian="Times New Roman1" style:font-name-complex="Calibri"/>
    </style:style>
    <style:style style:name="T77" style:family="text">
      <style:text-properties fo:color="#000000" loext:opacity="100%" officeooo:rsid="003fead9" style:font-name-asian="Times New Roman1" style:font-name-complex="Calibri"/>
    </style:style>
    <style:style style:name="T78" style:family="text">
      <style:text-properties fo:color="#000000" loext:opacity="100%" officeooo:rsid="004e0618" style:font-name-asian="Times New Roman1" style:font-name-complex="Calibri"/>
    </style:style>
    <style:style style:name="T79" style:family="text">
      <style:text-properties fo:color="#000000" loext:opacity="100%" officeooo:rsid="00541df6" style:font-name-asian="Times New Roman1" style:font-name-complex="Calibri"/>
    </style:style>
    <style:style style:name="T80" style:family="text">
      <style:text-properties fo:color="#000000" loext:opacity="100%" officeooo:rsid="00495b31"/>
    </style:style>
    <style:style style:name="T81" style:family="text">
      <style:text-properties fo:color="#000000" loext:opacity="100%" officeooo:rsid="00499fb7"/>
    </style:style>
    <style:style style:name="T82" style:family="text">
      <style:text-properties officeooo:rsid="00193d2f"/>
    </style:style>
    <style:style style:name="T83" style:family="text">
      <style:text-properties officeooo:rsid="001a8f88"/>
    </style:style>
    <style:style style:name="T84" style:family="text">
      <style:text-properties officeooo:rsid="00261bd7"/>
    </style:style>
    <style:style style:name="T85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0c7114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2f5345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114542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14354a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Arial" fo:font-size="6pt" fo:language="pl" fo:country="PL" fo:font-style="normal" fo:font-weight="normal" officeooo:rsid="0028997c" style:font-size-asian="6pt" style:language-asian="pl" style:country-asian="PL" style:font-style-asian="normal" style:font-weight-asian="normal" style:font-size-complex="6pt" style:font-style-complex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4ee165" style:font-name-complex="Calibri"/>
    </style:style>
    <style:style style:name="T94" style:family="text">
      <style:text-properties fo:font-variant="normal" fo:text-transform="none" fo:font-size="6pt" fo:font-style="normal" style:text-underline-style="none" officeooo:rsid="004376a7" fo:background-color="transparent" loext:char-shading-value="0" style:font-size-asian="6pt" style:font-style-asian="normal" style:font-size-complex="6pt" style:font-style-complex="normal"/>
    </style:style>
    <style:style style:name="T95" style:family="text">
      <style:text-properties fo:font-variant="normal" fo:text-transform="none" fo:font-size="6pt" fo:font-style="normal" style:text-underline-style="none" officeooo:rsid="00320c8b" fo:background-color="transparent" loext:char-shading-value="0" style:font-size-asian="6pt" style:font-style-asian="normal" style:font-size-complex="6pt" style:font-style-complex="normal"/>
    </style:style>
    <style:style style:name="T96" style:family="text">
      <style:text-properties officeooo:rsid="0038ab57"/>
    </style:style>
    <style:style style:name="T97" style:family="text">
      <style:text-properties fo:font-size="9pt" style:font-size-asian="9pt" style:font-size-complex="9pt"/>
    </style:style>
    <style:style style:name="T98" style:family="text">
      <style:text-properties fo:font-size="9pt" officeooo:rsid="001ec6c5" style:font-size-asian="9pt" style:font-size-complex="9pt"/>
    </style:style>
    <style:style style:name="T99" style:family="text">
      <style:text-properties fo:font-size="9pt" officeooo:rsid="001d9aee" style:font-size-asian="9pt" style:font-size-complex="9pt"/>
    </style:style>
    <style:style style:name="T100" style:family="text">
      <style:text-properties fo:font-size="9pt" officeooo:rsid="001b1bd1" style:font-size-asian="9pt" style:font-size-complex="9pt"/>
    </style:style>
    <style:style style:name="T101" style:family="text">
      <style:text-properties fo:font-size="9pt" officeooo:rsid="004ee165" style:font-size-asian="9pt" style:font-size-complex="9pt"/>
    </style:style>
    <style:style style:name="T102" style:family="text">
      <style:text-properties style:font-name="Webdings1" officeooo:rsid="002750f6" style:font-name-asian="Webdings" style:font-name-complex="Webdings"/>
    </style:style>
    <style:style style:name="T103" style:family="text">
      <style:text-properties style:font-name="Webdings1" fo:font-size="9pt" style:font-size-asian="9pt" style:font-size-complex="9pt"/>
    </style:style>
    <style:style style:name="T104" style:family="text">
      <style:text-properties officeooo:rsid="00414108"/>
    </style:style>
    <style:style style:name="T105" style:family="text">
      <style:text-properties officeooo:rsid="0050d624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abianice, </text:span><text:span text:style-name="T8">dnia</text:span><text:span text:style-name="T7"> ...................................…</text:span></text:p>
      <text:p text:style-name="P14">R</text:p>
      <text:p text:style-name="P12"><text:span text:style-name="T9"><text:tab/>Zarząd Dróg Miejski</text:span><text:span text:style-name="T10">ch </text:span><text:span text:style-name="T11">w Pabianicach</text:span></text:p>
      <text:p text:style-name="P15"><text:s text:c="2"/>odbiór osobisty*<text:tab/><text:span text:style-name="T12">ul. Warzywna 1</text:span></text:p>
      <text:p text:style-name="P16"><text:s text:c="3"/>wysłać pocztą* <text:tab/><text:span text:style-name="T12">95-200 Pabianic</text:span><text:span text:style-name="T13">e</text:span><text:span text:style-name="T12"> <text:s/></text:span></text:p>
      <text:p text:style-name="P1"><text:span text:style-name="T30"><text:s text:c="6"/></text:span><text:span text:style-name="T31"><text:s/></text:span><text:span text:style-name="T35">(*) niepotrzebne skreślić</text:span></text:p>
      <text:p text:style-name="P2"><text:span text:style-name="T97"><text:s/></text:span><text:span text:style-name="Emphasis"><text:span text:style-name="T44">UWAGA: WNIOSKI WYPEŁNIĆ NALEŻY DRUKOWANYMI LITERAMI</text:span></text:span></text:p>
      <text:p text:style-name="P3"><text:span text:style-name="Emphasis"><text:span text:style-name="T45">WNIOSEK NALEŻY ZŁOŻYĆ WRAZ Z KOMPLETEM ZAŁĄCZNIKÓW MINIMUM NA 14 DNI PRZED PLANOWANYM TERMINEM ZAJĘCIA PASA</text:span></text:span></text:p>
      <text:p text:style-name="P4">WNIOSEK </text:p>
      <text:p text:style-name="P33"><text:span text:style-name="T14">Proszę o wydanie decyzji na zajęcie pasa drogowego </text:span><text:span text:style-name="T15">w celu umieszczenia tablicy reklamowej </text:span><text:span text:style-name="T16">j</text:span><text:span text:style-name="T15">ednostronnej/dwustronnej.</text:span></text:p>
      <text:p text:style-name="P11"><text:span text:style-name="T22"><text:s text:c="2"/>1. <text:s/></text:span>Nazwa jednostki wnioskującej:<text:span text:style-name="T6">………………………………………………………………………………………..</text:span></text:p>
      <text:p text:style-name="P6"><text:s text:c="7"/>adres ulica:................................................................................................................……………………………….</text:p>
      <text:p text:style-name="P9"><text:span text:style-name="T21"><text:s text:c="7"/>kod:.....................miejscowość:.................................................................................………………………………</text:span><text:span text:style-name="T24">.</text:span></text:p>
      <text:p text:style-name="P8"><text:span text:style-name="T25"><text:s text:c="2"/></text:span><text:span text:style-name="T2">2. <text:s/></text:span><text:span text:style-name="T37">Reklama jednostronna* <text:s/>/ dwustronna* <text:s text:c="2"/>(*) niepotrzebne skreślić</text:span></text:p>
      <text:p text:style-name="P9"><text:span text:style-name="T36"><text:s text:c="2"/>3. <text:s/></text:span><text:span text:style-name="T1">Wymiary tablicy reklamowej: </text:span>szerokość.........................m, długość.....................m <text:span text:style-name="T83">o</text:span><text:span text:style-name="T20"> powierzchni </text:span></text:p>
      <text:p text:style-name="P9"><text:span text:style-name="T20"><text:s text:c="7"/>w m</text:span><text:span text:style-name="T26">2 </text:span><text:span text:style-name="T28">........................................</text:span><text:span text:style-name="T29">w przypadku reklamy dwustronnej podać powierzchnię całkowitą (jednej i drugiej <text:s/></text:span></text:p>
      <text:p text:style-name="P9"><text:span text:style-name="T29"><text:s text:c="7"/>strony) w <text:s/>m</text:span><text:span text:style-name="T27">2 </text:span><text:span text:style-name="T29">.............</text:span><text:span text:style-name="T27"> <text:s/></text:span></text:p>
      <text:p text:style-name="P7"><text:span text:style-name="T1"><text:s text:c="2"/></text:span><text:span text:style-name="T2">4</text:span><text:span text:style-name="T1">. </text:span><text:span text:style-name="T20"><text:s/></text:span><text:span text:style-name="T23">Lokalizacja: nazwa ulicy, nr </text:span><text:span text:style-name="T20"><text:s/>.................................................................................................................................</text:span></text:p>
      <text:p text:style-name="P5"/>
      <text:p text:style-name="P5"><text:span text:style-name="T42"><text:s text:c="7"/>5. </text:span><text:span text:style-name="T41">Termin zajęcia: </text:span><text:span text:style-name="T43">od dnia</text:span><text:span text:style-name="T41">..............................20...r. </text:span><text:span text:style-name="T43">do dnia</text:span><text:span text:style-name="T41">..........................20...r.</text:span></text:p>
      <text:p text:style-name="P21"/>
      <text:p text:style-name="P5"><text:span text:style-name="T41"><text:s text:c="7"/></text:span><text:span text:style-name="T42">6. </text:span><text:span text:style-name="T41">Reklama usytuowana będzie w (zieleniec, pobocze, inne – napisać gdzie):</text:span></text:p>
      <text:list text:style-name="L1">
        <text:list-header>
          <text:p text:style-name="P34"/>
          <text:p text:style-name="P35">....................................................................................................................................</text:p>
          <text:p text:style-name="P39"><text:span text:style-name="T82">7. </text:span>Sposób zamocowania reklamy:</text:p>
          <text:p text:style-name="P34"/>
          <text:p text:style-name="P35">.....................................................................................................................................</text:p>
          <text:p text:style-name="P36"><text:span text:style-name="T3"><text:s text:c="4"/></text:span><text:span text:style-name="T82">8.</text:span>Odpowiedzialnym ze strony zajmującego pas drogowy jest:</text:p>
          <text:p text:style-name="P37"><text:s text:c="7"/>Pan/Pani................................................................................................................…….…</text:p>
          <text:p text:style-name="P37"/>
          <text:p text:style-name="P37"><text:s text:c="7"/>zamieszkały/a w .......................................................................................................…….</text:p>
          <text:p text:style-name="P37"/>
          <text:p text:style-name="P38">ul. .......................................................... telefon........................................................…</text:p>
        </text:list-header>
      </text:list>
      <text:p text:style-name="P22"/>
      <text:p text:style-name="P22"/>
      <text:p text:style-name="P22"/>
      <text:p text:style-name="P23"><text:span text:style-name="T1"><text:s text:c="2"/>5. </text:span><text:span text:style-name="T4">Klauzula informacyjna </text:span><text:span text:style-name="T5">nt. Danych Osobowych</text:span></text:p>
      <text:p text:style-name="P10"><text:span text:style-name="T55">Zgodnie z art. 13 </text:span><text:span text:style-name="T56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55">informuję, iż:</text:span></text:p>
      <text:list text:style-name="WWNum1">
        <text:list-item>
          <text:p text:style-name="P45"><text:span text:style-name="T57">Administratorem </text:span><text:span text:style-name="T58">D</text:span><text:span text:style-name="T57">anych </text:span><text:span text:style-name="T58">O</text:span><text:span text:style-name="T57">sobowych jest Zarząd Dróg Miejskich w Pabianicach z siedzibą na ul. Warzywna 1, 95-200 Pabianice, </text:span><text:span text:style-name="T59">reprezentowany przez Dyrektora.</text:span></text:p>
        </text:list-item>
        <text:list-item>
          <text:p text:style-name="P43"><text:span text:style-name="T105">K</text:span>ontakt z Inspektorem Ochrony Danych w Zarządzie Dróg Miejskich w Pabianicach możliwy jest pod adresem email <text:s/>iod@zdm.pabianice.pl</text:p>
        </text:list-item>
        <text:list-item>
          <text:p text:style-name="P46"><text:span text:style-name="T58">D</text:span><text:span text:style-name="T57">ane </text:span><text:span text:style-name="T58">O</text:span><text:span text:style-name="T57">sobowe przetwarzane będą w celu:</text:span></text:p>
          <text:list>
            <text:list-item>
              <text:p text:style-name="P47"><text:span text:style-name="T60">r</text:span><text:span text:style-name="T58">ealizacji powyższego wniosku</text:span><text:span text:style-name="T61"> na podstawie Art. 6 ust. 1 lit b, RODO,</text:span><text:span text:style-name="T62"> </text:span><text:span text:style-name="T63">oraz na podstawie </text:span><text:span text:style-name="T90">Rozporządzenia Rady Ministrów z dnia 1 czerwca 2004 r. w sprawie określenia warunków udzielania zezwoleń na zajęcie pasa drogowego (tj. </text:span><text:span text:style-name="T91">Art 1 ust. 1 i 2, </text:span><text:span text:style-name="T90">Dz. U. </text:span><text:span text:style-name="T93">z </text:span><text:span text:style-name="T90">20</text:span><text:span text:style-name="T92">16</text:span><text:span text:style-name="T90"> </text:span><text:span text:style-name="T93">r. </text:span><text:span text:style-name="T90">poz 1</text:span><text:span text:style-name="T92">264</text:span><text:span text:style-name="T90">)</text:span></text:p>
            </text:list-item>
            <text:list-item>
              <text:p text:style-name="P48"><text:span text:style-name="T62">w</text:span><text:span text:style-name="T57">ydania decyzji administracyjnej, </text:span><text:span text:style-name="T64">obowiązku prawnego ciążącego na administratorze</text:span><text:span text:style-name="T57"> w oparciu o Art. 6 ust.1 lit c RODO, na podstawie ustawy z 21 marca 1985 r. o drogach publicznych </text:span><text:span text:style-name="T65">(tj. </text:span><text:span text:style-name="T66">Art. 21 </text:span><text:span text:style-name="T67">oraz Art 40. </text:span><text:span text:style-name="T68">ust.</text:span><text:span text:style-name="T67"> 1, </text:span><text:span text:style-name="T69">14, 14a</text:span><text:span text:style-name="T67"> </text:span><text:span text:style-name="T74">t.j. </text:span><text:span text:style-name="T65">Dz. U. </text:span><text:span text:style-name="T73">z </text:span><text:span text:style-name="T66">202</text:span><text:span text:style-name="T74">3</text:span><text:span text:style-name="T65"> </text:span><text:span text:style-name="T73">r. </text:span><text:span text:style-name="T65">poz. </text:span><text:span text:style-name="T74">6</text:span><text:span text:style-name="T66">4</text:span><text:span text:style-name="T74">5</text:span><text:span text:style-name="T65">).</text:span></text:p>
            </text:list-item>
            <text:list-item>
              <text:p text:style-name="P45"><text:span text:style-name="T57">wynikając</text:span><text:span text:style-name="T70">ego</text:span><text:span text:style-name="T57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7"><text:span text:style-name="T71">w oparciu o wyrażoną zgodę </text:span><text:span text:style-name="T57">na podstawie </text:span><text:span text:style-name="T61">Art. 6 ust. 1 lit a </text:span><text:span text:style-name="T71">RODO</text:span></text:p>
            </text:list-item>
          </text:list>
        </text:list-item>
        <text:list-item>
          <text:p text:style-name="P46"><text:span text:style-name="T74">O</text:span><text:span text:style-name="T57">dbiorcami </text:span><text:span text:style-name="T58">D</text:span><text:span text:style-name="T57">anych </text:span><text:span text:style-name="T58">O</text:span><text:span text:style-name="T57">sobowych mogą być uprawnione organy publiczne, Urząd Miasta w Pabianicach, oraz podmioty przetwarzające dane osobowe w imieniu Zarządu Dróg Miejskich w Pabianicach, z którymi wiąże się </text:span><text:soft-page-break/><text:span text:style-name="T57">dostęp do danych osobowych. </text:span></text:p>
        </text:list-item>
        <text:list-item>
          <text:p text:style-name="P46"><text:span text:style-name="T58">D</text:span><text:span text:style-name="T57">ane </text:span><text:span text:style-name="T58">O</text:span><text:span text:style-name="T57">sobowe przechowywane będą przez okres realizacji celów w zakresie, </text:span><text:span text:style-name="T3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6"><text:span text:style-name="T74">P</text:span><text:span text:style-name="T57">osiada Pani/Pan prawo</text:span><text:span text:style-name="T75"> do: żądania od Administratora dostępu do </text:span><text:span text:style-name="T76">D</text:span><text:span text:style-name="T75">anych </text:span><text:span text:style-name="T76">O</text:span><text:span text:style-name="T75">sobowych </text:span><text:span text:style-name="T77">(art. 15 RODO)</text:span><text:span text:style-name="T75">, prawo do ich sprostowania </text:span><text:span text:style-name="T77">(art. 16 RODO)</text:span><text:span text:style-name="T75">, </text:span><text:span text:style-name="T78">do usunięcia (art. 17 RODO)</text:span><text:span text:style-name="T75"> </text:span><text:span text:style-name="T79">l</text:span><text:span text:style-name="T75">ub ograniczenia przetwarzania </text:span><text:span text:style-name="T77">(art. 18 RODO)</text:span><text:span text:style-name="T75">, prawo do wniesienia sprzeciwu wobec przetwarzania </text:span><text:span text:style-name="T78">(art. 19 RODO)</text:span><text:span text:style-name="T75">, prawo do przenoszenia danych </text:span><text:span text:style-name="T78">(art. 20 RODO)</text:span><text:span text:style-name="T75">, prawo do cofnięcia zgody w dowolnym momencie</text:span></text:p>
        </text:list-item>
        <text:list-item>
          <text:p text:style-name="P45"><text:span text:style-name="T74">M</text:span><text:span text:style-name="T57">a Pan/Pani prawo wniesienia skargi do organu nadzorczego – Prezesa Urzędu Ochrony Danych Osobowych, </text:span><text:span text:style-name="T72">ul. Stawki 2, 00-193 </text:span>Warszawa, fax. 22 531-03-01, <text:span text:style-name="T104">k</text:span><text:span text:style-name="T57">ancelaria@uodo.gov.pl</text:span></text:p>
        </text:list-item>
        <text:list-item>
          <text:p text:style-name="P46"><text:span text:style-name="T40">P</text:span><text:span text:style-name="T38">odanie Danych Osobowych ma charakter dobrowolny, jednakże niepodanie danych w zakresie wymaganym przez Administratora może skutkować brakiem </text:span><text:span text:style-name="T39">realizacji wniosku</text:span><text:span text:style-name="T38">.</text:span></text:p>
        </text:list-item>
        <text:list-item>
          <text:p text:style-name="P40"><text:span text:style-name="T97">Pani/Pana dane nie będą przetwarzane w sposób zautomatyzowany w tym również w formie profilowania.</text:span> </text:p>
        </text:list-item>
      </text:list>
      <text:p text:style-name="P23"/>
      <text:p text:style-name="P26"><text:span text:style-name="T102"></text:span><text:span text:style-name="T103"> </text:span><text:span text:style-name="T97"><text:s/>Wyrażam zgodę na przetwarzanie moich danych osobowych zawartych we wniosku, zgodnie z przepisami </text:span><text:span text:style-name="T98">R</text:span><text:span text:style-name="T97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98">oraz </text:span><text:span text:style-name="T97">ustawy z dnia </text:span><text:span text:style-name="T99">10</text:span><text:span text:style-name="T97"> </text:span><text:span text:style-name="T99">maja 2018 </text:span><text:span text:style-name="T97">r. o </text:span><text:span text:style-name="T99">O</text:span><text:span text:style-name="T97">chronie </text:span><text:span text:style-name="T99">D</text:span><text:span text:style-name="T97">anych </text:span><text:span text:style-name="T99">O</text:span><text:span text:style-name="T97">sobowych (</text:span><text:span text:style-name="T100">t.j. Dz. U. </text:span><text:span text:style-name="T101">z </text:span><text:span text:style-name="T100">2018 </text:span><text:span text:style-name="T101">r.</text:span><text:span text:style-name="T100"> poz. 1000</text:span><text:span text:style-name="T97">).</text:span></text:p>
      <text:p text:style-name="P24"><draw:frame draw:style-name="fr1" draw:name="Ramka1" text:anchor-type="paragraph" svg:x="-1.083cm" svg:y="0.256cm" svg:width="7.571cm" draw:z-index="0"><draw:text-box fo:min-height="4.602cm"><text:p text:style-name="P29">ZWOLNIONO Z OPŁATY SKARBOWEJ</text:p><text:p text:style-name="P29"/><text:p text:style-name="P27">na podstawie ust. z dnia 16.11.2006 r. o opłacie skarbowej</text:p><text:p text:style-name="P29"><text:span text:style-name="T34">( </text:span><text:span text:style-name="T81"><text:s/>t.j. Dz. U. <text:s/>2022 r., poz. 2142</text:span><text:span text:style-name="T34">,</text:span> załącznik - szczegółowy wykaz</text:p><text:p text:style-name="P29">przedmiotów opłaty skarbowej, stawki oraz zwolnienia )</text:p><text:p text:style-name="P31"/><text:p text:style-name="P32">- <text:s/>sprawy mieszkaniowe ( art. 2 ust. 1 pkt. 2 )</text:p><text:p text:style-name="P32">- <text:s/>jednostki budżetowe, samorządu terytorialnego lub <text:s text:c="10"/></text:p><text:p text:style-name="P32"><text:s text:c="4"/>organizacje pożytku publicznego ( art. 7 pkt. 2,3,4 )</text:p><text:p text:style-name="P32">- <text:s/>zezwolenie na zajęcie pasa drogowego lub pozwolenie </text:p><text:p text:style-name="P32"><text:s text:c="4"/>na lokalizowanie w pasie drogowym obiektów budowlanych </text:p><text:p text:style-name="P32"><text:s text:c="4"/>lub urządzeń niezwiązanych z potrzebami zarządzania </text:p><text:p text:style-name="P32"><text:s text:c="4"/>drogami lub potrzebami ruchu drogowego.</text:p><text:p text:style-name="P32"/><text:p text:style-name="P30"/><text:p text:style-name="P28">Data …........................ Podpis …......................</text:p></draw:text-box></draw:frame></text:p>
      <text:p text:style-name="P24"/>
      <text:p text:style-name="P17"><text:s/></text:p>
      <text:p text:style-name="P17"/>
      <text:p text:style-name="P17"/>
      <text:p text:style-name="P17"/>
      <text:p text:style-name="P25">Prawidłowość danych na wniosku potwierdzam własnoręcznym podpisem.</text:p>
      <text:p text:style-name="P17"/>
      <text:p text:style-name="P17"/>
      <text:p text:style-name="P17"/>
      <text:p text:style-name="P17"/>
      <text:p text:style-name="P17"/>
      <text:p text:style-name="P18"><text:s/>.............................................................................</text:p>
      <text:p text:style-name="P18">(<text:span text:style-name="T84">czytelny </text:span>podpis składającego wniosek)</text:p>
      <text:p text:style-name="P20"/>
      <text:p text:style-name="P20"/>
      <text:p text:style-name="P20"/>
      <text:p text:style-name="P20"/>
      <text:p text:style-name="P19">Załączniki:</text:p>
      <text:list text:style-name="L2">
        <text:list-item>
          <text:p text:style-name="P49">szczegółowy plan sytuacyjny w skali 1:1000 lub 1:500, z zaznaczoną lokalizacją reklamy, </text:p>
        </text:list-item>
        <text:list-item>
          <text:p text:style-name="P51">wypis z ewidencji gruntów dotyczący działki, na której ma być usytuowana reklama,</text:p>
        </text:list-item>
        <text:list-item>
          <text:p text:style-name="P53"><text:span text:style-name="T17">kserokopi</text:span><text:span text:style-name="T18">a</text:span><text:span text:style-name="T17"> ważnego pozwolenia </text:span><text:span text:style-name="T19">zgłoszenia </text:span><text:span text:style-name="T18">budowy</text:span><text:span text:style-name="T19">, pozwolenia na budowę </text:span><text:span text:style-name="T18">lub oświadczenie,</text:span></text:p>
          <text:p text:style-name="P52">że dane prace nie wymagają w.w. pozwoleń,</text:p>
        </text:list-item>
        <text:list-item>
          <text:p text:style-name="P50"><text:span text:style-name="Emphasis"><text:span text:style-name="T85">upoważnienie </text:span></text:span><text:span text:style-name="Emphasis"><text:span text:style-name="T86">( składają osoby występujące w imieniu Inwestora )</text:span></text:span><text:span text:style-name="Emphasis"><text:span text:style-name="T85"> </text:span></text:span><text:span text:style-name="Emphasis"><text:span text:style-name="T87">wraz z dokumentem</text:span></text:span></text:p>
          <text:p text:style-name="P54"><text:span text:style-name="Emphasis"><text:span text:style-name="T87">potwierdzającym </text:span></text:span><text:span text:style-name="Emphasis"><text:span text:style-name="T88">uiszczenie</text:span></text:span><text:span text:style-name="Emphasis"><text:span text:style-name="T87"> </text:span></text:span><text:span text:style-name="Emphasis"><text:span text:style-name="T88">opłaty</text:span></text:span><text:span text:style-name="Emphasis"><text:span text:style-name="T87"> </text:span></text:span><text:span text:style-name="Emphasis"><text:span text:style-name="T89">skarbowej </text:span></text:span><text:span text:style-name="Emphasis"><text:span text:style-name="T86">w wysokości 17,00 zł,</text:span></text:span></text:p>
        </text:list-item>
        <text:list-item>
          <text:p text:style-name="P49"><text:span text:style-name="T49">projekt szaty graficznej </text:span><text:span text:style-name="T50">reklamy (plus powierzchnię konstrukcji masztu, wspornika reklamy <text:line-break/>i powierzchnię rzutu stopy fundamentowej) wraz z wymiarami, </text:span><text:span text:style-name="T51">kolorystyką i treścią,</text:span></text:p>
        </text:list-item>
        <text:list-item>
          <text:p text:style-name="P49"><text:span text:style-name="T52">z</text:span><text:span text:style-name="T53">wymiarowany schemat reklamy i konstrukcji </text:span><text:span text:style-name="T54">masztu, wspornika reklam i powierzchni rzutu</text:span></text:p>
          <text:p text:style-name="P44">stopy fundamentowej,</text:p>
        </text:list-item>
        <text:list-item>
          <text:p text:style-name="P41"><text:span text:style-name="Emphasis"><text:span text:style-name="T95">kserokopi</text:span></text:span><text:span text:style-name="Emphasis"><text:span text:style-name="T94">a</text:span></text:span><text:span text:style-name="Emphasis"><text:span text:style-name="T95"> decyzji lokalizacyjnej.</text:span></text:span></text:p>
          <text:p text:style-name="P55"><text:span text:style-name="T96">I</text:span>nformacja dodatkowa: </text:p>
          <text:p text:style-name="P42"><text:span text:style-name="Emphasis"><text:span text:style-name="T32">W przypadku kontynuacji decyzji na </text:span></text:span><text:span text:style-name="Emphasis"><text:span text:style-name="T33">umieszczenie reklamy</text:span></text:span><text:span text:style-name="Emphasis"><text:span text:style-name="T32"> należy złożyć wniosek na 14 dni przed upływem terminu zajęcia pasa drogowego, wynikającego <text:line-break/>z dotychczasowej decyzji. W omawianym przypadku załączniki nie są wymaga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7-02-16T11:51:04</meta:creation-date>
    <dc:date>2023-05-16T15:20:54.985000000</dc:date>
    <dc:language>pl-PL</dc:language>
    <meta:editing-cycles>92</meta:editing-cycles>
    <meta:editing-duration>PT8H41M20S</meta:editing-duration>
    <meta:print-date>2017-04-06T12:29:38.640000000</meta:print-date>
    <meta:document-statistic meta:table-count="0" meta:image-count="0" meta:object-count="0" meta:page-count="2" meta:paragraph-count="72" meta:word-count="894" meta:character-count="7542" meta:non-whitespace-character-count="6593"/>
    <meta:user-defined meta:name="Info 1"/>
    <meta:user-defined meta:name="Info 2"/>
    <meta:user-defined meta:name="Info 3"/>
    <meta:user-defined meta:name="Info 4"/>
  </office:meta>
</office:document-meta>
</file>