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1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1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1" fo:font-size="6pt" fo:font-weight="normal" officeooo:paragraph-rsid="000698f1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1" fo:font-size="6pt" fo:font-weight="normal" officeooo:paragraph-rsid="000f45b3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1" fo:font-size="6pt" fo:font-weight="normal" officeooo:paragraph-rsid="0011d438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1" fo:font-size="6pt" fo:font-weight="normal" officeooo:paragraph-rsid="00207bab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</style:tab-stops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</style:tab-stops>
      </style:paragraph-properties>
      <style:text-properties style:font-name="Arial1" fo:font-size="6pt" fo:font-weight="normal" officeooo:paragraph-rsid="000698f1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  <style:tab-stop style:position="11.986cm" style:type="center"/>
        </style:tab-stops>
      </style:paragraph-properties>
      <style:text-properties style:font-name="Arial1" fo:font-size="6pt" fo:font-weight="normal" officeooo:paragraph-rsid="00207bab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9cm" style:type="center"/>
          <style:tab-stop style:position="11.959cm" style:type="center"/>
        </style:tab-stops>
      </style:paragraph-properties>
      <style:text-properties style:font-name="Arial1" fo:font-size="6pt" fo:font-weight="normal" officeooo:paragraph-rsid="0011d438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Arial1" fo:font-size="6pt" fo:font-weight="normal" officeooo:paragraph-rsid="0011d438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-0.794cm" fo:text-align="end" style:justify-single-word="false" fo:text-indent="0cm" style:auto-text-indent="false" style:shadow="none">
        <style:tab-stops>
          <style:tab-stop style:position="12.012cm" style:type="center"/>
        </style:tab-stops>
      </style:paragraph-properties>
      <style:text-properties style:font-name="Arial1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Arial1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4pt" fo:font-weight="bold" officeooo:paragraph-rsid="0014e51f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fo:font-weight="bold" officeooo:paragraph-rsid="0014e51f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3pt" officeooo:paragraph-rsid="0018c2bb" style:font-size-asian="13pt" style:font-size-complex="13pt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3pt" officeooo:paragraph-rsid="002ad317" style:font-size-asian="13pt" style:font-size-complex="13pt"/>
    </style:style>
    <style:style style:name="P20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Arial1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1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22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1" fo:font-size="18pt" fo:language="pl" fo:country="PL" fo:font-weight="bold" style:font-size-asian="18pt" style:language-asian="pl" style:country-asian="PL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fo:language="pl" fo:country="PL" style:font-size-asian="12pt" style:language-asian="pl" style:country-asian="PL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6pt" fo:language="pl" fo:country="PL" style:font-size-asian="6pt" style:language-asian="pl" style:country-asian="PL" style:font-size-complex="6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6pt" fo:language="pl" fo:country="PL" style:font-size-asian="6pt" style:language-asian="pl" style:country-asian="PL" style:font-size-complex="6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1pt" fo:language="pl" fo:country="PL" fo:font-weight="bold" officeooo:rsid="0002ee10" officeooo:paragraph-rsid="002ad317" style:font-size-asian="11pt" style:language-asian="pl" style:country-asian="PL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.5pt" fo:language="pl" fo:country="PL" fo:font-weight="bold" officeooo:paragraph-rsid="000ca2b7" style:font-size-asian="10.5pt" style:language-asian="pl" style:country-asian="PL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3pt" fo:language="pl" fo:country="PL" fo:font-weight="normal" officeooo:paragraph-rsid="0018c2bb" style:font-size-asian="13pt" style:language-asian="pl" style:country-asian="PL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3pt" fo:language="pl" fo:country="PL" fo:font-weight="bold" officeooo:rsid="0002ee10" officeooo:paragraph-rsid="0002ee10" style:font-size-asian="13pt" style:language-asian="pl" style:country-asian="PL" style:font-weight-asian="bold" style:font-size-complex="13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1" fo:font-size="13pt" fo:language="pl" fo:country="PL" fo:font-weight="normal" officeooo:rsid="0018c2bb" officeooo:paragraph-rsid="0018c2bb" style:font-size-asian="13pt" style:language-asian="pl" style:country-asian="PL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1" fo:font-size="13pt" fo:language="pl" fo:country="PL" fo:font-weight="normal" officeooo:rsid="0013e093" officeooo:paragraph-rsid="0013e093" style:font-size-asian="13pt" style:language-asian="pl" style:country-asian="PL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1" fo:font-size="13pt" fo:language="pl" fo:country="PL" fo:font-weight="normal" officeooo:rsid="0013e093" officeooo:paragraph-rsid="0018c2bb" style:font-size-asian="13pt" style:language-asian="pl" style:country-asian="PL" style:font-weight-asian="normal" style:font-size-complex="13pt" style:font-weight-complex="normal"/>
    </style:style>
    <style:style style:name="P35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Arial1" fo:font-size="13pt" fo:language="pl" fo:country="PL" fo:font-weight="normal" officeooo:paragraph-rsid="00137a55" style:font-size-asian="13pt" style:language-asian="pl" style:country-asian="PL" style:font-weight-asian="normal" style:font-size-complex="13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Arial1" fo:font-size="13pt" fo:language="pl" fo:country="PL" fo:font-weight="normal" officeooo:paragraph-rsid="002ad317" style:font-name-asian="Verdana" style:font-size-asian="13pt" style:language-asian="pl" style:country-asian="PL" style:font-weight-asian="normal" style:font-name-complex="Verdana" style:font-size-complex="13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1" fo:font-size="13pt" fo:language="pl" fo:country="PL" fo:font-style="normal" fo:font-weight="normal" officeooo:rsid="00a1bd55" officeooo:paragraph-rsid="0018c2bb" style:font-size-asian="13pt" style:language-asian="pl" style:country-asian="PL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Arial1" fo:font-size="10pt" fo:language="pl" fo:country="PL" fo:font-weight="normal" officeooo:paragraph-rsid="00137a55" style:font-size-asian="10pt" style:language-asian="pl" style:country-asian="PL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super 58%" style:font-name="Arial1" fo:font-size="13pt" fo:language="pl" fo:country="PL" fo:font-style="normal" fo:font-weight="bold" officeooo:rsid="00a1bd55" officeooo:paragraph-rsid="0018c2bb" style:font-size-asian="13pt" style:language-asian="pl" style:country-asian="PL" style:font-style-asian="normal" style:font-weight-asian="bold" style:font-size-complex="13pt" style:font-style-complex="normal" style:font-weight-complex="bold"/>
    </style:style>
    <style:style style:name="P4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5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5pt" fo:font-weight="bold" style:font-size-asian="7.5pt" style:font-weight-asian="bold" style:font-size-complex="7.5pt" style:font-weight-complex="bold"/>
    </style:style>
    <style:style style:name="P4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5pt" fo:font-weight="bold" style:font-size-asian="5pt" style:font-weight-asian="bold" style:font-size-complex="5pt" style:font-weight-complex="bold"/>
    </style:style>
    <style:style style:name="P50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font-name="Arial1" fo:font-size="13pt" officeooo:paragraph-rsid="0018c2bb" style:font-size-asian="13pt" style:font-size-complex="13pt"/>
    </style:style>
    <style:style style:name="P5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1" fo:font-size="13pt" officeooo:paragraph-rsid="002ad317" style:font-size-asian="13pt" style:font-size-complex="13pt"/>
    </style:style>
    <style:style style:name="P52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1" fo:font-size="13pt" officeooo:paragraph-rsid="002ad317" style:font-size-asian="13pt" style:font-size-complex="13pt"/>
    </style:style>
    <style:style style:name="P5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1" fo:font-size="13pt" officeooo:rsid="003a6403" officeooo:paragraph-rsid="002ad317" style:font-size-asian="13pt" style:font-size-complex="13pt"/>
    </style:style>
    <style:style style:name="P54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font-name="Arial1" fo:font-size="13pt" fo:font-style="normal" fo:font-weight="normal" officeooo:paragraph-rsid="0018c2bb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font-name="Arial1" fo:font-size="13pt" fo:font-style="normal" fo:font-weight="normal" officeooo:paragraph-rsid="00191640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paragraph-rsid="001b355a" style:font-size-asian="11pt" style:font-size-complex="11pt"/>
    </style:style>
    <style:style style:name="P57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1" fo:font-size="13pt" fo:language="pl" fo:country="PL" fo:font-style="normal" fo:font-weight="normal" officeooo:rsid="0013e093" officeooo:paragraph-rsid="0018c2bb" style:font-size-asian="13pt" style:language-asian="pl" style:country-asian="PL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1" fo:font-size="13pt" fo:language="pl" fo:country="PL" fo:font-style="normal" fo:font-weight="normal" officeooo:rsid="00a1bd55" officeooo:paragraph-rsid="0018c2bb" style:font-size-asian="13pt" style:language-asian="pl" style:country-asian="PL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Arial1" fo:font-size="13pt" fo:language="pl" fo:country="PL" fo:font-weight="normal" officeooo:rsid="00361832" officeooo:paragraph-rsid="002ad317" style:font-size-asian="13pt" style:language-asian="pl" style:country-asian="PL" style:font-weight-asian="normal" style:font-name-complex="Calibri" style:font-size-complex="13pt" style:font-weight-complex="normal"/>
    </style:style>
    <style:style style:name="P60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1" fo:font-size="13pt" fo:font-style="normal" fo:font-weight="normal" officeooo:paragraph-rsid="0013e093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1" fo:font-size="14pt" fo:language="pl" fo:country="PL" fo:font-style="normal" fo:font-weight="bold" officeooo:rsid="0013e093" officeooo:paragraph-rsid="0018c2bb" style:font-size-asian="14pt" style:language-asian="pl" style:country-asian="PL" style:font-style-asian="normal" style:font-weight-asian="bold" style:font-size-complex="14pt" style:font-style-complex="normal" style:font-weight-complex="bold"/>
    </style:style>
    <style:style style:name="P62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font-name="Arial1" fo:font-size="13pt" fo:language="pl" fo:country="PL" fo:font-weight="normal" officeooo:paragraph-rsid="0018c2bb" style:font-size-asian="13pt" style:language-asian="pl" style:country-asian="PL" style:font-weight-asian="normal" style:font-size-complex="13pt" style:font-weight-complex="normal"/>
    </style:style>
    <style:style style:name="P6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3pt" officeooo:paragraph-rsid="002ad317" style:font-size-asian="13pt" style:font-name-complex="Calibri" style:font-size-complex="13pt"/>
    </style:style>
    <style:style style:name="P64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.5pt" fo:language="pl" fo:country="PL" fo:font-weight="normal" officeooo:rsid="00320c8b" officeooo:paragraph-rsid="001b355a" style:font-size-asian="10.5pt" style:language-asian="pl" style:country-asian="PL" style:font-weight-asian="normal" style:font-size-complex="10.5pt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66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super 58%" style:font-name="Arial1" fo:font-size="13pt" fo:language="pl" fo:country="PL" fo:font-style="normal" fo:font-weight="bold" officeooo:rsid="00a1bd55" officeooo:paragraph-rsid="0018c2bb" style:font-size-asian="13pt" style:language-asian="pl" style:country-asian="PL" style:font-style-asian="normal" style:font-weight-asian="bold" style:font-size-complex="13pt" style:font-style-complex="normal" style:font-weight-complex="bold"/>
    </style:style>
    <style:style style:name="P67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text-position="0% 100%" style:font-name="Arial1" fo:font-size="13pt" fo:font-style="normal" fo:font-weight="normal" officeooo:paragraph-rsid="0018c2bb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text-position="0% 100%" style:font-name="Arial1" fo:font-size="13pt" fo:font-style="normal" fo:font-weight="normal" officeooo:paragraph-rsid="00191640" style:font-size-asian="13pt" style:font-style-asian="normal" style:font-weight-asian="normal" style:font-size-complex="13pt" style:font-style-complex="normal" style:font-weight-complex="normal"/>
    </style:style>
    <style:style style:name="P69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text-position="0% 100%" style:font-name="Arial1" fo:font-size="13pt" fo:language="pl" fo:country="PL" fo:font-style="normal" fo:font-weight="normal" officeooo:rsid="00a1bd55" officeooo:paragraph-rsid="0025681b" style:font-size-asian="13pt" style:language-asian="pl" style:country-asian="PL" style:font-style-asian="normal" style:font-weight-asian="normal" style:font-size-complex="13pt" style:font-style-complex="normal" style:font-weight-complex="normal"/>
    </style:style>
    <style:style style:name="P70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/>
      <style:text-properties fo:font-size="11pt" officeooo:paragraph-rsid="001b355a" style:font-size-asian="11pt" style:font-size-complex="11pt"/>
    </style:style>
    <style:style style:name="P7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officeooo:paragraph-rsid="001b355a" style:font-size-asian="11pt" style:font-size-complex="11pt"/>
    </style:style>
    <style:style style:name="P7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sans-serif" fo:font-size="11pt" officeooo:paragraph-rsid="001b355a"/>
    </style:style>
    <style:style style:name="P7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rsid="00351b41" officeooo:paragraph-rsid="001b355a" style:font-size-asian="11pt" style:font-size-complex="11pt"/>
    </style:style>
    <style:style style:name="P7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size="11pt" officeooo:paragraph-rsid="001b355a" style:font-size-asian="11pt" style:font-size-complex="11pt"/>
    </style:style>
    <style:style style:name="P75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Arial1" fo:font-size="13pt" officeooo:paragraph-rsid="002ad317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c2b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weight="normal" style:language-asian="pl" style:country-asian="PL" style:font-weight-asian="normal" style:font-weight-complex="normal"/>
    </style:style>
    <style:style style:name="T5" style:family="text">
      <style:text-properties fo:language="pl" fo:country="PL" officeooo:rsid="00a1bd55" style:language-asian="pl" style:country-asian="PL"/>
    </style:style>
    <style:style style:name="T6" style:family="text">
      <style:text-properties fo:language="pl" fo:country="PL" officeooo:rsid="001a8f88" style:language-asian="pl" style:country-asian="PL"/>
    </style:style>
    <style:style style:name="T7" style:family="text">
      <style:text-properties fo:language="pl" fo:country="PL" officeooo:rsid="001a384e" style:language-asian="pl" style:country-asian="PL"/>
    </style:style>
    <style:style style:name="T8" style:family="text">
      <style:text-properties fo:font-size="26pt" fo:font-weight="bold" style:font-size-asian="26pt" style:font-weight-asian="bold" style:font-size-complex="26pt"/>
    </style:style>
    <style:style style:name="T9" style:family="text">
      <style:text-properties fo:font-size="26pt" fo:font-weight="bold" officeooo:rsid="0013e093" style:font-size-asian="26pt" style:font-weight-asian="bold" style:font-size-complex="2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ec6c5" style:font-size-asian="12pt" style:font-size-complex="12pt"/>
    </style:style>
    <style:style style:name="T12" style:family="text">
      <style:text-properties fo:font-size="12pt" officeooo:rsid="001d9aee" style:font-size-asian="12pt" style:font-size-complex="12pt"/>
    </style:style>
    <style:style style:name="T13" style:family="text">
      <style:text-properties fo:font-size="12pt" officeooo:rsid="001b1bd1" style:font-size-asian="12pt" style:font-size-complex="12pt"/>
    </style:style>
    <style:style style:name="T14" style:family="text">
      <style:text-properties fo:font-size="12pt" officeooo:rsid="002cbb81" style:font-size-asian="12pt" style:font-size-complex="12pt"/>
    </style:style>
    <style:style style:name="T15" style:family="text">
      <style:text-properties fo:font-size="6pt" fo:font-weight="normal" style:font-size-asian="6pt" style:font-weight-asian="normal" style:font-size-complex="6pt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1" fo:font-size="10.5pt" fo:language="pl" fo:country="PL" officeooo:rsid="00320c8b" style:font-size-asian="10.5pt" style:language-asian="pl" style:country-asian="PL" style:font-size-complex="10.5pt"/>
    </style:style>
    <style:style style:name="T18" style:family="text">
      <style:text-properties fo:color="#000000" loext:opacity="100%" style:font-name="Arial1" fo:font-size="10.5pt" fo:language="pl" fo:country="PL" officeooo:rsid="00137a55" style:font-size-asian="10.5pt" style:language-asian="pl" style:country-asian="PL" style:font-size-complex="10.5pt"/>
    </style:style>
    <style:style style:name="T19" style:family="text">
      <style:text-properties fo:color="#000000" loext:opacity="100%" style:font-name="Arial1" fo:font-size="10.5pt" fo:language="pl" fo:country="PL" officeooo:rsid="002bfabf" style:font-size-asian="10.5pt" style:language-asian="pl" style:country-asian="PL" style:font-size-complex="10.5pt"/>
    </style:style>
    <style:style style:name="T20" style:family="text">
      <style:text-properties fo:color="#000000" loext:opacity="100%" style:text-position="0% 100%" fo:language="pl" fo:country="PL" officeooo:rsid="00a1bd55" style:language-asian="pl" style:country-asian="PL"/>
    </style:style>
    <style:style style:name="T21" style:family="text">
      <style:text-properties fo:color="#000000" loext:opacity="100%" style:text-position="0% 100%" fo:language="pl" fo:country="PL" officeooo:rsid="0013e093" style:language-asian="pl" style:country-asian="PL"/>
    </style:style>
    <style:style style:name="T22" style:family="text">
      <style:text-properties fo:color="#000000" loext:opacity="100%" style:text-position="0% 100%" fo:language="pl" fo:country="PL" officeooo:rsid="0018c2bb" style:language-asian="pl" style:country-asian="PL"/>
    </style:style>
    <style:style style:name="T23" style:family="text">
      <style:text-properties fo:color="#000000" loext:opacity="100%" style:text-position="0% 100%" fo:language="pl" fo:country="PL" officeooo:rsid="00191640" style:language-asian="pl" style:country-asian="PL"/>
    </style:style>
    <style:style style:name="T24" style:family="text">
      <style:text-properties fo:color="#000000" loext:opacity="100%" style:text-position="0% 100%" fo:language="pl" fo:country="PL" fo:font-weight="normal" officeooo:rsid="0013e093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18c2bb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7" style:family="text">
      <style:text-properties fo:color="#000000" loext:opacity="100%" style:text-position="0% 100%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8" style:family="text">
      <style:text-properties fo:color="#000000" loext:opacity="100%" style:text-position="0% 100%" fo:language="pl" fo:country="PL" fo:font-weight="normal" officeooo:rsid="002de31c" style:language-asian="pl" style:country-asian="PL" style:font-weight-asian="normal" style:font-name-complex="Calibri" style:font-weight-complex="normal"/>
    </style:style>
    <style:style style:name="T29" style:family="text">
      <style:text-properties fo:color="#000000" loext:opacity="100%" style:text-position="0% 100%" fo:language="pl" fo:country="PL" fo:font-weight="bold" officeooo:rsid="0018c2bb" style:language-asian="pl" style:country-asian="PL" style:font-weight-asian="bold" style:font-weight-complex="bold"/>
    </style:style>
    <style:style style:name="T30" style:family="text">
      <style:text-properties fo:color="#000000" loext:opacity="100%" style:text-position="0% 100%" fo:language="pl" fo:country="PL" fo:font-style="normal" fo:font-weight="normal" officeooo:rsid="0013e093" style:language-asian="pl" style:country-asian="PL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text-position="0% 100%" fo:language="pl" fo:country="PL" fo:font-style="normal" fo:font-weight="normal" officeooo:rsid="00a07bac" style:language-asian="pl" style:country-asian="PL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text-position="0% 100%" fo:language="pl" fo:country="PL" fo:font-style="normal" fo:font-weight="normal" officeooo:rsid="00a1ca22" style:language-asian="pl" style:country-asian="PL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text-position="0% 100%" fo:language="pl" fo:country="PL" fo:font-style="normal" fo:font-weight="normal" officeooo:rsid="0018c2bb" style:language-asian="pl" style:country-asian="PL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text-position="0% 100%" fo:language="pl" fo:country="PL" fo:font-style="italic" fo:font-weight="bold" officeooo:rsid="0013e093" style:language-asian="pl" style:country-asian="PL" style:font-style-asian="italic" style:font-weight-asian="bold" style:font-style-complex="italic" style:font-weight-complex="bold"/>
    </style:style>
    <style:style style:name="T35" style:family="text">
      <style:text-properties fo:color="#000000" loext:opacity="100%" style:text-position="0% 100%" fo:language="pl" fo:country="PL" fo:font-style="italic" fo:font-weight="bold" officeooo:rsid="0018c2bb" style:language-asian="pl" style:country-asian="PL" style:font-style-asian="italic" style:font-weight-asian="bold" style:font-style-complex="italic" style:font-weight-complex="bold"/>
    </style:style>
    <style:style style:name="T36" style:family="text">
      <style:text-properties fo:color="#000000" loext:opacity="100%" style:text-position="0% 100%" fo:language="pl" fo:country="PL" fo:font-style="italic" fo:font-weight="bold" officeooo:rsid="00a1bd55" style:language-asian="pl" style:country-asian="PL" style:font-style-asian="italic" style:font-weight-asian="bold" style:font-style-complex="italic" style:font-weight-complex="bold"/>
    </style:style>
    <style:style style:name="T37" style:family="text">
      <style:text-properties fo:color="#000000" loext:opacity="100%" style:text-position="0% 100%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38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39" style:family="text">
      <style:text-properties fo:color="#000000" loext:opacity="100%" fo:font-style="normal" style:font-style-asian="normal" style:font-style-complex="normal"/>
    </style:style>
    <style:style style:name="T40" style:family="text">
      <style:text-properties fo:color="#000000" loext:opacity="100%" fo:font-style="normal" officeooo:rsid="001b7107" style:font-style-asian="normal" style:font-style-complex="normal"/>
    </style:style>
    <style:style style:name="T41" style:family="text">
      <style:text-properties fo:color="#000000" loext:opacity="100%" fo:font-style="normal" officeooo:rsid="000d9dd5" style:font-style-asian="normal" style:font-style-complex="normal"/>
    </style:style>
    <style:style style:name="T42" style:family="text">
      <style:text-properties fo:color="#000000" loext:opacity="100%" fo:font-style="normal" officeooo:rsid="0016aa1b" style:font-style-asian="normal" style:font-style-complex="normal"/>
    </style:style>
    <style:style style:name="T43" style:family="text">
      <style:text-properties fo:color="#000000" loext:opacity="100%" fo:language="pl" fo:country="PL" officeooo:rsid="001a8f88" style:language-asian="pl" style:country-asian="PL"/>
    </style:style>
    <style:style style:name="T44" style:family="text">
      <style:text-properties fo:color="#000000" loext:opacity="100%" fo:language="pl" fo:country="PL" officeooo:rsid="00a1bd55" style:language-asian="pl" style:country-asian="PL"/>
    </style:style>
    <style:style style:name="T45" style:family="text">
      <style:text-properties fo:color="#000000" loext:opacity="100%" fo:language="pl" fo:country="PL" officeooo:rsid="00191640" style:language-asian="pl" style:country-asian="PL"/>
    </style:style>
    <style:style style:name="T46" style:family="text">
      <style:text-properties fo:color="#000000" loext:opacity="100%" style:text-position="super 58%" fo:language="pl" fo:country="PL" officeooo:rsid="00a1bd55" style:language-asian="pl" style:country-asian="PL"/>
    </style:style>
    <style:style style:name="T47" style:family="text">
      <style:text-properties fo:color="#000000" loext:opacity="100%" fo:font-size="15pt" fo:font-style="normal" fo:font-weight="bold" style:font-size-asian="15pt" style:font-style-asian="normal" style:font-weight-asian="bold" style:font-size-complex="15pt" style:font-style-complex="normal"/>
    </style:style>
    <style:style style:name="T48" style:family="text">
      <style:text-properties fo:color="#000000" loext:opacity="100%" fo:font-size="15pt" fo:font-style="normal" fo:font-weight="bold" officeooo:rsid="0011d438" style:font-size-asian="15pt" style:font-style-asian="normal" style:font-weight-asian="bold" style:font-size-complex="15pt" style:font-style-complex="normal"/>
    </style:style>
    <style:style style:name="T49" style:family="text">
      <style:text-properties fo:color="#000000" loext:opacity="100%" fo:font-size="15pt" fo:font-style="normal" fo:font-weight="bold" officeooo:rsid="001fe960" style:font-size-asian="15pt" style:font-style-asian="normal" style:font-weight-asian="bold" style:font-size-complex="15pt" style:font-style-complex="normal"/>
    </style:style>
    <style:style style:name="T50" style:family="text">
      <style:text-properties fo:color="#000000" loext:opacity="100%" style:font-name="Arial" fo:font-size="10.5pt" fo:language="pl" fo:country="PL" officeooo:rsid="00186271" style:font-size-asian="10.5pt" style:language-asian="pl" style:country-asian="PL" style:font-size-complex="10.5pt"/>
    </style:style>
    <style:style style:name="T51" style:family="text">
      <style:text-properties fo:color="#000000" loext:opacity="100%" style:font-name="Arial" fo:font-size="10.5pt" fo:language="pl" fo:country="PL" officeooo:rsid="0029f69a" style:font-size-asian="10.5pt" style:language-asian="pl" style:country-asian="PL" style:font-size-complex="10.5pt"/>
    </style:style>
    <style:style style:name="T52" style:family="text">
      <style:text-properties fo:color="#000000" loext:opacity="100%" style:font-name="Arial" fo:font-size="10.5pt" fo:language="pl" fo:country="PL" officeooo:rsid="00351b41" style:font-size-asian="10.5pt" style:language-asian="pl" style:country-asian="PL" style:font-size-complex="10.5pt"/>
    </style:style>
    <style:style style:name="T53" style:family="text">
      <style:text-properties fo:color="#000000" loext:opacity="100%" fo:font-style="italic" style:font-style-asian="italic" style:font-name-complex="Calibri" style:font-style-complex="italic"/>
    </style:style>
    <style:style style:name="T54" style:family="text">
      <style:text-properties fo:color="#000000" loext:opacity="100%" fo:font-style="italic" style:font-style-asian="italic" style:font-style-complex="italic"/>
    </style:style>
    <style:style style:name="T55" style:family="text">
      <style:text-properties fo:color="#000000" loext:opacity="100%" style:font-name-complex="Calibri"/>
    </style:style>
    <style:style style:name="T56" style:family="text">
      <style:text-properties fo:color="#000000" loext:opacity="100%" officeooo:rsid="00361832" style:font-name-complex="Calibri"/>
    </style:style>
    <style:style style:name="T57" style:family="text">
      <style:text-properties fo:color="#000000" loext:opacity="100%" officeooo:rsid="003979d6" style:font-name-complex="Calibri"/>
    </style:style>
    <style:style style:name="T58" style:family="text">
      <style:text-properties fo:color="#000000" loext:opacity="100%" officeooo:rsid="0039fddb" style:font-name-complex="Calibri"/>
    </style:style>
    <style:style style:name="T59" style:family="text">
      <style:text-properties fo:color="#000000" loext:opacity="100%" officeooo:rsid="004dcb03" style:font-name-complex="Calibri"/>
    </style:style>
    <style:style style:name="T60" style:family="text">
      <style:text-properties fo:color="#000000" loext:opacity="100%" officeooo:rsid="00397a73" style:font-name-complex="Calibri"/>
    </style:style>
    <style:style style:name="T61" style:family="text">
      <style:text-properties fo:color="#000000" loext:opacity="100%" officeooo:rsid="003eeeea" style:font-name-complex="Calibri"/>
    </style:style>
    <style:style style:name="T62" style:family="text">
      <style:text-properties fo:color="#000000" loext:opacity="100%" officeooo:rsid="003c6c08" style:font-name-complex="Calibri"/>
    </style:style>
    <style:style style:name="T63" style:family="text">
      <style:text-properties fo:color="#000000" loext:opacity="100%" officeooo:rsid="003bcbf6" style:font-name-complex="Calibri"/>
    </style:style>
    <style:style style:name="T64" style:family="text">
      <style:text-properties fo:color="#000000" loext:opacity="100%" officeooo:rsid="004a51e4" style:font-name-complex="Calibri"/>
    </style:style>
    <style:style style:name="T65" style:family="text">
      <style:text-properties fo:color="#000000" loext:opacity="100%" officeooo:rsid="004b6ec1" style:font-name-complex="Calibri"/>
    </style:style>
    <style:style style:name="T66" style:family="text">
      <style:text-properties fo:color="#000000" loext:opacity="100%" officeooo:rsid="004bc655" style:font-name-complex="Calibri"/>
    </style:style>
    <style:style style:name="T67" style:family="text">
      <style:text-properties fo:color="#000000" loext:opacity="100%" officeooo:rsid="004d3c3e" style:font-name-complex="Calibri"/>
    </style:style>
    <style:style style:name="T68" style:family="text">
      <style:text-properties fo:color="#000000" loext:opacity="100%" officeooo:rsid="003df9a9" style:font-name-complex="Calibri"/>
    </style:style>
    <style:style style:name="T69" style:family="text">
      <style:text-properties fo:color="#000000" loext:opacity="100%" officeooo:rsid="0054f0d8" style:font-name-complex="Calibri"/>
    </style:style>
    <style:style style:name="T70" style:family="text">
      <style:text-properties fo:color="#000000" loext:opacity="100%" officeooo:rsid="00414108" style:font-name-complex="Calibri"/>
    </style:style>
    <style:style style:name="T71" style:family="text">
      <style:text-properties fo:color="#000000" loext:opacity="100%" officeooo:rsid="002cbb81" style:font-name-complex="Calibri"/>
    </style:style>
    <style:style style:name="T72" style:family="text">
      <style:text-properties fo:color="#000000" loext:opacity="100%" officeooo:rsid="002de31c" style:font-name-complex="Calibri"/>
    </style:style>
    <style:style style:name="T73" style:family="text">
      <style:text-properties fo:color="#000000" loext:opacity="100%" style:font-name-asian="Times New Roman" style:font-name-complex="Calibri"/>
    </style:style>
    <style:style style:name="T74" style:family="text">
      <style:text-properties fo:color="#000000" loext:opacity="100%" officeooo:rsid="00361832" style:font-name-asian="Times New Roman" style:font-name-complex="Calibri"/>
    </style:style>
    <style:style style:name="T75" style:family="text">
      <style:text-properties fo:color="#000000" loext:opacity="100%" officeooo:rsid="003fead9" style:font-name-asian="Times New Roman" style:font-name-complex="Calibri"/>
    </style:style>
    <style:style style:name="T76" style:family="text">
      <style:text-properties fo:color="#000000" loext:opacity="100%" officeooo:rsid="004e0618" style:font-name-asian="Times New Roman" style:font-name-complex="Calibri"/>
    </style:style>
    <style:style style:name="T77" style:family="text">
      <style:text-properties fo:color="#000000" loext:opacity="100%" officeooo:rsid="00541df6" style:font-name-asian="Times New Roman" style:font-name-complex="Calibri"/>
    </style:style>
    <style:style style:name="T78" style:family="text">
      <style:text-properties fo:color="#000000" loext:opacity="100%" fo:font-weight="bold" officeooo:rsid="00361832" style:font-name-asian="Times New Roman" style:font-weight-asian="bold" style:font-name-complex="Calibri"/>
    </style:style>
    <style:style style:name="T79" style:family="text">
      <style:text-properties fo:color="#000000" loext:opacity="100%" fo:font-weight="bold" officeooo:rsid="0036c257" style:font-name-asian="Times New Roman" style:font-weight-asian="bold" style:font-name-complex="Calibri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font-weight="normal" style:font-size-asian="10pt" style:font-weight-asian="normal" style:font-size-complex="10pt" style:font-weight-complex="normal"/>
    </style:style>
    <style:style style:name="T82" style:family="text">
      <style:text-properties officeooo:rsid="000ca2b7"/>
    </style:style>
    <style:style style:name="T83" style:family="text">
      <style:text-properties fo:font-size="7pt" style:font-size-asian="7pt" style:font-size-complex="7pt"/>
    </style:style>
    <style:style style:name="T84" style:family="text">
      <style:text-properties fo:font-size="7pt" officeooo:rsid="00166b3b" style:font-size-asian="7pt" style:font-size-complex="7pt"/>
    </style:style>
    <style:style style:name="T85" style:family="text">
      <style:text-properties fo:font-size="7pt" officeooo:rsid="00186271" style:font-size-asian="7pt" style:font-size-complex="7pt"/>
    </style:style>
    <style:style style:name="T86" style:family="text">
      <style:text-properties fo:font-size="7pt" officeooo:rsid="0024a9e9" style:font-size-asian="7pt" style:font-size-complex="7pt"/>
    </style:style>
    <style:style style:name="T87" style:family="text">
      <style:text-properties fo:font-size="7pt" officeooo:rsid="00278a9f" style:font-size-asian="7pt" style:font-size-complex="7pt"/>
    </style:style>
    <style:style style:name="T88" style:family="text">
      <style:text-properties fo:font-style="normal" officeooo:rsid="000698f1" style:font-style-asian="normal" style:font-style-complex="normal"/>
    </style:style>
    <style:style style:name="T89" style:family="text">
      <style:text-properties style:text-position="super 58%" fo:language="pl" fo:country="PL" officeooo:rsid="00a1bd55" style:language-asian="pl" style:country-asian="PL"/>
    </style:style>
    <style:style style:name="T90" style:family="text">
      <style:text-properties style:text-position="super 58%" fo:font-style="normal" officeooo:rsid="00a1bd55" style:font-style-asian="normal" style:font-style-complex="normal"/>
    </style:style>
    <style:style style:name="T91" style:family="text">
      <style:text-properties style:text-position="super 58%" fo:font-style="normal" fo:font-weight="bold" officeooo:rsid="00a1bd55" style:font-style-asian="normal" style:font-weight-asian="bold" style:font-style-complex="normal" style:font-weight-complex="bold"/>
    </style:style>
    <style:style style:name="T92" style:family="text">
      <style:text-properties style:text-position="super 58%" fo:font-style="normal" fo:font-weight="bold" officeooo:rsid="0018c2bb" style:font-style-asian="normal" style:font-weight-asian="bold" style:font-style-complex="normal" style:font-weight-complex="bold"/>
    </style:style>
    <style:style style:name="T93" style:family="text">
      <style:text-properties officeooo:rsid="0013e093"/>
    </style:style>
    <style:style style:name="T94" style:family="text">
      <style:text-properties style:text-position="0% 100%" fo:font-style="normal" officeooo:rsid="00a1bd55" style:font-style-asian="normal" style:font-style-complex="normal"/>
    </style:style>
    <style:style style:name="T95" style:family="text">
      <style:text-properties style:text-position="0% 100%" fo:font-style="normal" fo:font-weight="bold" officeooo:rsid="00a1bd55" style:font-style-asian="normal" style:font-weight-asian="bold" style:font-style-complex="normal" style:font-weight-complex="bold"/>
    </style:style>
    <style:style style:name="T96" style:family="text">
      <style:text-properties style:text-position="0% 100%" fo:font-style="normal" fo:font-weight="bold" officeooo:rsid="0018c2bb" style:font-style-asian="normal" style:font-weight-asian="bold" style:font-style-complex="normal" style:font-weight-complex="bold"/>
    </style:style>
    <style:style style:name="T97" style:family="text">
      <style:text-properties fo:font-size="13pt" style:font-size-asian="13pt" style:font-size-complex="13pt"/>
    </style:style>
    <style:style style:name="T98" style:family="text">
      <style:text-properties fo:font-size="13pt" officeooo:rsid="0006a8f8" style:font-size-asian="13pt" style:font-size-complex="13pt"/>
    </style:style>
    <style:style style:name="T99" style:family="text">
      <style:text-properties fo:font-size="13pt" officeooo:rsid="000d660a" style:font-size-asian="13pt" style:font-size-complex="13pt"/>
    </style:style>
    <style:style style:name="T100" style:family="text">
      <style:text-properties fo:font-size="13pt" officeooo:rsid="00137a55" style:font-size-asian="13pt" style:font-size-complex="13pt"/>
    </style:style>
    <style:style style:name="T101" style:family="text">
      <style:text-properties fo:font-size="13pt" officeooo:rsid="0028fa40" style:font-size-asian="13pt" style:font-size-complex="13pt"/>
    </style:style>
    <style:style style:name="T102" style:family="text">
      <style:text-properties fo:font-size="13pt" officeooo:rsid="002cbb81" style:font-size-asian="13pt" style:font-size-complex="13pt"/>
    </style:style>
    <style:style style:name="T103" style:family="text">
      <style:text-properties fo:font-size="13pt" officeooo:rsid="002de31c" style:font-size-asian="13pt" style:font-size-complex="13pt"/>
    </style:style>
    <style:style style:name="T10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13e093" style:font-style-asian="italic" style:font-weight-asian="bold" style:font-style-complex="italic" style:font-weight-complex="bold"/>
    </style:style>
    <style:style style:name="T106" style:family="text">
      <style:text-properties fo:font-size="15pt" fo:font-style="normal" fo:font-weight="bold" officeooo:rsid="000698f1" style:font-size-asian="15pt" style:font-style-asian="normal" style:font-weight-asian="bold" style:font-size-complex="15pt" style:font-style-complex="normal" style:font-weight-complex="bold"/>
    </style:style>
    <style:style style:name="T107" style:family="text">
      <style:text-properties fo:font-size="15pt" fo:font-weight="bold" officeooo:rsid="000698f1" style:font-size-asian="15pt" style:font-weight-asian="bold" style:font-size-complex="15pt" style:font-weight-complex="bold"/>
    </style:style>
    <style:style style:name="T108" style:family="text">
      <style:text-properties style:font-name="Arial1" style:font-size-asian="11pt" style:font-size-complex="11pt"/>
    </style:style>
    <style:style style:name="T109" style:family="text">
      <style:text-properties style:font-name="Arial1" officeooo:rsid="00351b41" style:font-size-asian="11pt" style:font-size-complex="11pt"/>
    </style:style>
    <style:style style:name="T110" style:family="text">
      <style:text-properties style:font-name="Arial1" officeooo:rsid="00304002" style:font-size-asian="11pt" style:font-size-complex="11pt"/>
    </style:style>
    <style:style style:name="T111" style:family="text">
      <style:text-properties fo:font-variant="normal" fo:text-transform="none" fo:color="#000000" loext:opacity="100%" style:text-position="0% 100%" style:font-name="Arial" fo:language="pl" fo:country="PL" fo:font-style="normal" fo:font-weight="normal" officeooo:rsid="000c7114" style:language-asian="pl" style:country-asian="PL" style:font-style-asian="normal" style:font-weight-asian="normal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Arial" fo:language="pl" fo:country="PL" fo:font-style="normal" fo:font-weight="normal" officeooo:rsid="002f5345" style:language-asian="pl" style:country-asian="PL" style:font-style-asian="normal" style:font-weight-asian="normal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Arial" fo:language="pl" fo:country="PL" fo:font-style="normal" fo:font-weight="normal" officeooo:rsid="00114542" style:language-asian="pl" style:country-asian="PL" style:font-style-asian="normal" style:font-weight-asian="normal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Arial" fo:language="pl" fo:country="PL" fo:font-style="normal" fo:font-weight="normal" officeooo:rsid="0014354a" style:language-asian="pl" style:country-asian="PL" style:font-style-asian="normal" style:font-weight-asian="normal" style:font-style-complex="normal" style:font-weight-complex="normal"/>
    </style:style>
    <style:style style:name="T115" style:family="text">
      <style:text-properties fo:font-variant="normal" fo:text-transform="none" fo:color="#000000" loext:opacity="100%" style:text-position="0% 100%" style:font-name="Arial" fo:language="pl" fo:country="PL" fo:font-style="normal" fo:font-weight="normal" officeooo:rsid="0028997c" style:language-asian="pl" style:country-asian="PL" style:font-style-asian="normal" style:font-weight-asian="normal" style:font-style-complex="normal" style:font-weight-complex="normal"/>
    </style:style>
    <style:style style:name="T116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17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18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19" style:family="text">
      <style:text-properties officeooo:rsid="001d1749"/>
    </style:style>
    <style:style style:name="T120" style:family="text">
      <style:text-properties officeooo:rsid="0025681b"/>
    </style:style>
    <style:style style:name="T121" style:family="text">
      <style:text-properties officeooo:rsid="00414108"/>
    </style:style>
    <style:style style:name="T122" style:family="text">
      <style:text-properties style:font-name="Webdings" officeooo:rsid="002ad317" style:font-name-asian="Webdings" style:font-name-complex="Webdings"/>
    </style:style>
    <style:style style:name="T123" style:family="text">
      <style:text-properties officeooo:rsid="002de31c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abianice, </text:span><text:span text:style-name="T4">dnia</text:span><text:span text:style-name="T3"> ......................................</text:span></text:p>
      <text:p text:style-name="P1"><text:span text:style-name="T8">L/</text:span><text:span text:style-name="T9">R</text:span></text:p>
      <text:p text:style-name="P2">INWESTOR:</text:p>
      <text:p text:style-name="P3"/>
      <text:p text:style-name="P3"/>
      <text:p text:style-name="P3">..................................................................... </text:p>
      <text:p text:style-name="P9"><text:tab/>(Imię i Nazwisko)</text:p>
      <text:p text:style-name="P4"/>
      <text:p text:style-name="P4"/>
      <text:p text:style-name="P5">.........................................................<text:span text:style-name="T16">............ <text:s text:c="2"/></text:span></text:p>
      <text:p text:style-name="P10"><text:span text:style-name="T40"><text:tab/>(</text:span><text:span text:style-name="T41">N</text:span><text:span text:style-name="T40">r PES</text:span><text:span text:style-name="T41">EL</text:span><text:span text:style-name="T40">/</text:span><text:span text:style-name="T42">REGON)</text:span><text:span text:style-name="T39"> <text:tab/></text:span><text:span text:style-name="T47">Zarząd Dróg Miejski</text:span><text:span text:style-name="T48">ch</text:span><text:span text:style-name="T47"> </text:span><text:span text:style-name="T49">w Pabianicach</text:span></text:p>
      <text:p text:style-name="P7"><text:span text:style-name="T88">..................................................................… <text:tab/></text:span><text:span text:style-name="T106">ul. Warzywna 1</text:span></text:p>
      <text:p text:style-name="P11"><text:tab/> (Kod, Miejscowość) <text:tab/><text:span text:style-name="T107">95-200 Pabianice</text:span></text:p>
      <text:p text:style-name="P4"><text:s/></text:p>
      <text:p text:style-name="P6">..................................................................... <text:s/></text:p>
      <text:p text:style-name="P12"><text:tab/>(Adres) </text:p>
      <text:p text:style-name="P3"/>
      <text:p text:style-name="P3">.....................................................................</text:p>
      <text:p text:style-name="P8"><text:tab/>(tel. kom. tel stacjonarny)</text:p>
      <text:p text:style-name="P16"/>
      <text:p text:style-name="P17"><text:span text:style-name="Emphasis"><text:span text:style-name="T37">UWAGA: WNIOSKI WYPEŁNIĆ NALEŻY DRUKOWANYMI LITERAMI</text:span></text:span></text:p>
      <text:p text:style-name="P15"><text:span text:style-name="T3"><text:s/></text:span><text:s text:c="2"/><text:span text:style-name="T80"><text:s text:c="2"/>odbiór osobisty*</text:span></text:p>
      <text:p text:style-name="P20"><text:s text:c="6"/>wysłać pocztą*</text:p>
      <text:p text:style-name="P14"><text:span text:style-name="T81"><text:s text:c="7"/></text:span><text:span text:style-name="T38">(*) niepotrzebne skreślić</text:span><text:span text:style-name="T15"> </text:span><text:span text:style-name="T80"><text:s/></text:span></text:p>
      <text:p text:style-name="P22">WNIOSEK</text:p>
      <text:p text:style-name="P21"/>
      <text:p text:style-name="P38"><text:tab/><text:tab/><text:span text:style-name="T97">Działając zgodnie z art. 39 ust.3 Ustawy z dnia 21.03.1985 r. <text:line-break/>o drogach publicznych </text:span><text:span text:style-name="T103">(</text:span><text:span text:style-name="T102">t.j. Dz.U. z 2023 r., poz. 645</text:span><text:span text:style-name="T97">) proszę o wyrażenie zgody na zlokalizowanie </text:span><text:span text:style-name="T100">reklamy/reklam </text:span><text:span text:style-name="T97">w pasie drogowym:</text:span></text:p>
      <text:p text:style-name="P35"/>
      <text:p text:style-name="P33">1. <text:span text:style-name="T104">ulicy</text:span>................................................................................dz. dr. nr......................…</text:p>
      <text:p text:style-name="P32">2. <text:span text:style-name="T105">ulicy</text:span><text:span text:style-name="T93">................................................................................dz. dr. nr......................…</text:span></text:p>
      <text:p text:style-name="P32">3. <text:span text:style-name="T105">ulicy</text:span><text:span text:style-name="T93">................................................................................dz. dr. nr......................…</text:span></text:p>
      <text:p text:style-name="P32">4. <text:span text:style-name="T105">ulicy</text:span><text:span text:style-name="T93">................................................................................dz. dr. nr......................…</text:span></text:p>
      <text:p text:style-name="P18"><text:span text:style-name="T25">5. </text:span><text:span text:style-name="T34">ulicy</text:span><text:span text:style-name="T24">................................................................................dz. dr. nr......................…</text:span></text:p>
      <text:p text:style-name="P34"/>
      <text:p text:style-name="P18"><text:span text:style-name="T33">6.</text:span><text:span text:style-name="T30"> </text:span><text:span text:style-name="T35">sposób umiejscowienia reklamy (zaznaczyć właściwe):</text:span><text:span text:style-name="T34"> </text:span></text:p>
      <text:list xml:id="list707781453" text:style-name="WW8Num1">
        <text:list-header>
          <text:p text:style-name="P50"><text:span text:style-name="T30">-</text:span><text:span text:style-name="T31">na elewacji budynku………………………..</text:span></text:p>
          <text:p text:style-name="P50"><text:span text:style-name="T32">-</text:span><text:span text:style-name="T30">słupie oświetleniowym……………………..</text:span></text:p>
          <text:p text:style-name="P57">-konstrukcji własnej………………………….</text:p>
          <text:p text:style-name="P50"><text:span text:style-name="T30">-</text:span><text:span text:style-name="T33">inne …………………………………………..</text:span></text:p>
          <text:p text:style-name="P61"/>
          <text:p text:style-name="P54"><text:span text:style-name="T21"><text:s/></text:span><text:span text:style-name="T22">7.</text:span><text:span text:style-name="T21"> </text:span><text:span text:style-name="T36">w ilości szt</text:span><text:span text:style-name="T20"> ……. </text:span></text:p>
          <text:p text:style-name="P58"/>
          <text:p text:style-name="P55"><text:span text:style-name="T22"><text:s/>8. </text:span><text:span text:style-name="T35">Typ reklamy (zaznaczyć właściwe):</text:span></text:p>
          <text:p text:style-name="P54"><text:span text:style-name="T22"><text:s/>- </text:span><text:span text:style-name="T21">reklama jednostronna……………………</text:span><text:span text:style-name="T20">.</text:span></text:p>
          <text:p text:style-name="P58"><text:s/>- dwustronna………………………………...</text:p>
        </text:list-header>
      </text:list>
      <text:p text:style-name="P37"/>
      <text:list xml:id="list144654585885228" text:continue-numbering="true" text:style-name="WW8Num1">
        <text:list-header>
          <text:p text:style-name="P54"><text:span text:style-name="T20"><text:s text:c="2"/></text:span><text:span text:style-name="T22">9</text:span><text:span text:style-name="T21">. </text:span><text:span text:style-name="T29">wypełnić w przypadku reklamy jednostronnej:</text:span></text:p>
          <text:p text:style-name="P55"><text:soft-page-break/><text:span text:style-name="T22"><text:s text:c="3"/>- </text:span><text:span text:style-name="T23">wymiary reklamy:</text:span><text:span text:style-name="T20"> (szerokość: ….……....m, <text:s/>długość: ………m) </text:span></text:p>
          <text:p text:style-name="P67"><text:span text:style-name="T5"><text:s text:c="3"/>- powierzchnia jednej strony reklamy ……..……………..…..... m</text:span><text:span text:style-name="T89">2 </text:span><text:span text:style-name="T5"><text:s/></text:span></text:p>
          <text:p text:style-name="P60"><text:span text:style-name="T6"><text:s text:c="3"/>- </text:span><text:span text:style-name="T5">powierzchnia zamocowań reklamy ………………………....... m</text:span><text:span text:style-name="T89">2 </text:span><text:span text:style-name="T5"><text:s/></text:span></text:p>
          <text:p text:style-name="P60"><text:span text:style-name="T5"><text:s text:c="3"/>- powierzchnia elementów konstrukcyjnych reklamy ………….m</text:span><text:span text:style-name="T89">2 </text:span></text:p>
        </text:list-header>
      </text:list>
      <text:p text:style-name="P30"><text:span text:style-name="T1"><text:s text:c="4"/>- </text:span><text:span text:style-name="T2">sumaryczna powierzchnia reklamy wraz z powierzchnią zamocowań oraz</text:span></text:p>
      <text:p text:style-name="P30"><text:span text:style-name="T2"><text:s text:c="6"/>elementów konstrukcyjnych……………………………….... </text:span><text:span text:style-name="T95">m</text:span><text:span text:style-name="T91">2</text:span></text:p>
      <text:p text:style-name="P39"/>
      <text:list xml:id="list144656397220248" text:continue-numbering="true" text:style-name="WW8Num1">
        <text:list-header>
          <text:p text:style-name="P54"><text:span text:style-name="T29"><text:s/></text:span><text:span text:style-name="T22"><text:s/>10.</text:span><text:span text:style-name="T29"> wypełnić w przypadku reklamy dwustronnej</text:span></text:p>
          <text:p text:style-name="P55"><text:span text:style-name="T22"><text:s text:c="6"/>- </text:span><text:span text:style-name="T23">wymiary reklamy:</text:span><text:span text:style-name="T20"> (szerokość: ….……..m, <text:s/>długość: ……….m) </text:span></text:p>
          <text:p text:style-name="P68"><text:span text:style-name="T5"><text:s text:c="6"/>- <text:s/>powierzchnia dwóch stron reklam</text:span><text:span text:style-name="T7">y</text:span><text:span text:style-name="T5"> </text:span><text:span text:style-name="T43">(</text:span><text:span text:style-name="T45">2 x powierzchnia </text:span><text:span text:style-name="T43">jednej strony </text:span><text:span text:style-name="T45">reklamy</text:span><text:span text:style-name="T43">) <text:s text:c="3"/></text:span></text:p>
          <text:p text:style-name="P68"><text:span text:style-name="T43"><text:s text:c="9"/>………..……………………………………………………</text:span><text:span text:style-name="T5">..….. m</text:span><text:span text:style-name="T89">2 </text:span><text:span text:style-name="T5"><text:s/></text:span></text:p>
          <text:p text:style-name="P67"><text:span text:style-name="T43"><text:s text:c="6"/>- </text:span><text:span text:style-name="T44">powierzchnia zamocowań reklamy …………………..…...... m</text:span><text:span text:style-name="T46">2 </text:span><text:span text:style-name="T44"><text:s/></text:span></text:p>
          <text:p text:style-name="P62"><text:span text:style-name="T94"><text:s text:c="6"/>- powierzchnia elementów konstrukcyjnych reklamy …… <text:s text:c="3"/>. m</text:span><text:span text:style-name="T90">2</text:span></text:p>
          <text:p text:style-name="P62"><text:span text:style-name="T91"><text:s text:c="7"/></text:span><text:span text:style-name="T1">- <text:s/></text:span><text:span text:style-name="T2">sumaryczna powierzchnia reklamy wraz z powierzchnią zamocowań oraz </text:span><text:span text:style-name="T92"><text:s/></text:span></text:p>
          <text:p text:style-name="P62"><text:span text:style-name="T92"><text:s text:c="12"/></text:span><text:span text:style-name="T96">elementów konstrukcyjnych………………………………... </text:span><text:span text:style-name="T95">m</text:span><text:span text:style-name="T91">2</text:span></text:p>
          <text:p text:style-name="P66"/>
          <text:p text:style-name="P69"><text:s/><text:span text:style-name="T120">11. </text:span><text:span text:style-name="T78">Klauzula informacyjna </text:span><text:span text:style-name="T79">nt. Danych Osobowych</text:span></text:p>
        </text:list-header>
      </text:list>
      <text:p text:style-name="P19"><text:span text:style-name="T53">Zgodnie z art. 13 </text:span><text:span text:style-name="T54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53">informuję, iż:</text:span></text:p>
      <text:list xml:id="list1210943862" text:style-name="WWNum1">
        <text:list-item>
          <text:p text:style-name="P51"><text:span text:style-name="T55">Administratorem </text:span><text:span text:style-name="T56">D</text:span><text:span text:style-name="T55">anych </text:span><text:span text:style-name="T56">O</text:span><text:span text:style-name="T55">sobowych jest Zarząd Dróg Miejskich w Pabianicach z siedzibą na ul. Warzywna 1, 95-200 Pabianice, </text:span><text:span text:style-name="T57">reprezentowany przez Dyrektora.</text:span></text:p>
        </text:list-item>
        <text:list-item>
          <text:p text:style-name="P63"><text:span text:style-name="T123">K</text:span>ontakt z Inspektorem Ochrony Danych w Zarządzie Dróg Miejskich w Pabianicach możliwy jest pod adresem email <text:s/>iod@zdm.pabianice.pl</text:p>
        </text:list-item>
        <text:list-item>
          <text:p text:style-name="P52"><text:span text:style-name="T56">D</text:span><text:span text:style-name="T55">ane </text:span><text:span text:style-name="T56">O</text:span><text:span text:style-name="T55">sobowe przetwarzane będą w celu:</text:span></text:p>
          <text:list>
            <text:list-item>
              <text:p text:style-name="P51"><text:span text:style-name="T58">r</text:span><text:span text:style-name="T56">ealizacji powyższego wniosku</text:span><text:span text:style-name="T59"> na podstawie Art. 6 ust. 1 lit b, RODO,</text:span><text:span text:style-name="T60"> </text:span><text:span text:style-name="T61">oraz na podstawie </text:span><text:span text:style-name="T116">Rozporządzenia Rady Ministrów z dnia 1 czerwca 2004 r. w sprawie określenia warunków udzielania zezwoleń na zajęcie pasa drogowego (tj. </text:span><text:span text:style-name="T117">Art 1 ust. 1 i 2, </text:span><text:span text:style-name="T116">Dz. U. 20</text:span><text:span text:style-name="T118">16</text:span><text:span text:style-name="T116"> poz 1</text:span><text:span text:style-name="T118">264</text:span><text:span text:style-name="T116">)</text:span></text:p>
            </text:list-item>
            <text:list-item>
              <text:p text:style-name="P53"><text:span text:style-name="T60">w</text:span><text:span text:style-name="T55">ydania decyzji administracyjnej, </text:span><text:span text:style-name="T62">obowiązku prawnego ciążącego na administratorze</text:span><text:span text:style-name="T55"> w oparciu o Art. 6 ust.1 lit c RODO, na podstawie ustawy z 21 marca 1985 r. o drogach publicznych </text:span><text:span text:style-name="T63">(tj. </text:span><text:span text:style-name="T64">Art. 21 </text:span><text:span text:style-name="T65">oraz Art 40. </text:span><text:span text:style-name="T66">ust.</text:span><text:span text:style-name="T65"> 1, </text:span><text:span text:style-name="T67">14, 14a</text:span><text:span text:style-name="T65"> </text:span><text:span text:style-name="T71">.j. Dz. U. z 2023 r. poz. 645)</text:span><text:span text:style-name="T63">.</text:span></text:p>
            </text:list-item>
            <text:list-item>
              <text:p text:style-name="P51"><text:span text:style-name="T55">wynikając</text:span><text:span text:style-name="T68">ego</text:span><text:span text:style-name="T55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51"><text:span text:style-name="T69">w oparciu o wyrażoną zgodę </text:span><text:span text:style-name="T55">na podstawie </text:span><text:span text:style-name="T59">Art. 6 ust. 1 lit a </text:span><text:span text:style-name="T69">RODO</text:span></text:p>
            </text:list-item>
          </text:list>
        </text:list-item>
        <text:list-item>
          <text:p text:style-name="P51"><text:soft-page-break/><text:span text:style-name="T72">O</text:span><text:span text:style-name="T55">dbiorcami </text:span><text:span text:style-name="T56">D</text:span><text:span text:style-name="T55">anych </text:span><text:span text:style-name="T56">O</text:span><text:span text:style-name="T55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1"><text:span text:style-name="T56">D</text:span><text:span text:style-name="T55">ane </text:span><text:span text:style-name="T56">O</text:span><text:span text:style-name="T55">sobowe przechowywane będą przez okres realizacji celów w zakresie, </text:span><text:span text:style-name="T16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75"><text:span text:style-name="T72">P</text:span><text:span text:style-name="T55">osiada Pani/Pan prawo</text:span><text:span text:style-name="T73"> do: żądania od Administratora dostępu do </text:span><text:span text:style-name="T74">D</text:span><text:span text:style-name="T73">anych </text:span><text:span text:style-name="T74">O</text:span><text:span text:style-name="T73">sobowych </text:span><text:span text:style-name="T75">(art. 15 RODO)</text:span><text:span text:style-name="T73">, prawo do ich sprostowania </text:span><text:span text:style-name="T75">(art. 16 RODO)</text:span><text:span text:style-name="T73">, </text:span><text:span text:style-name="T76">do usunięcia (art. 17 RODO)</text:span><text:span text:style-name="T73"> </text:span><text:span text:style-name="T77">l</text:span><text:span text:style-name="T73">ub ograniczenia przetwarzania </text:span><text:span text:style-name="T75">(art. 18 RODO)</text:span><text:span text:style-name="T73">, prawo do wniesienia sprzeciwu wobec przetwarzania </text:span><text:span text:style-name="T76">(art. 19 RODO)</text:span><text:span text:style-name="T73">, prawo do przenoszenia danych </text:span><text:span text:style-name="T76">(art. 20 RODO)</text:span><text:span text:style-name="T73">, prawo do cofnięcia zgody w dowolnym momencie</text:span></text:p>
        </text:list-item>
        <text:list-item>
          <text:p text:style-name="P51"><text:span text:style-name="T72">M</text:span><text:span text:style-name="T55">a Pan/Pani prawo wniesienia skargi do organu nadzorczego – Prezesa Urzędu Ochrony Danych Osobowych, </text:span><text:span text:style-name="T70">ul. Stawki 2, 00-193 </text:span>Warszawa, fax. 22 531-03-01, <text:span text:style-name="T121">k</text:span><text:span text:style-name="T55">ancelaria@uodo.gov.pl</text:span></text:p>
        </text:list-item>
        <text:list-item>
          <text:p text:style-name="P52"><text:span text:style-name="T28">P</text:span><text:span text:style-name="T26">odanie Danych Osobowych ma charakter dobrowolny, jednakże niepodanie danych w zakresie wymaganym przez Administratora może skutkować brakiem </text:span><text:span text:style-name="T27">realizacji wniosku</text:span><text:span text:style-name="T26">.</text:span></text:p>
          <text:p text:style-name="P59"/>
        </text:list-item>
      </text:list>
      <text:p text:style-name="P36"><text:span text:style-name="T122"></text:span> <text:span text:style-name="T10">Wyrażam zgodę na przetwarzanie moich danych osobowych zawartych we wniosku, zgodnie z przepisami </text:span><text:span text:style-name="T11">R</text:span><text:span text:style-name="T10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11">oraz </text:span><text:span text:style-name="T10">ustawy z dnia </text:span><text:span text:style-name="T12">10</text:span><text:span text:style-name="T10"> </text:span><text:span text:style-name="T12">maja 2018 </text:span><text:span text:style-name="T10">r. o </text:span><text:span text:style-name="T12">O</text:span><text:span text:style-name="T10">chronie </text:span><text:span text:style-name="T12">D</text:span><text:span text:style-name="T10">anych </text:span><text:span text:style-name="T12">O</text:span><text:span text:style-name="T10">sobowych (</text:span><text:span text:style-name="T13">t.j. Dz.U. </text:span><text:span text:style-name="T14">z </text:span><text:span text:style-name="T13">2018 </text:span><text:span text:style-name="T14">r. </text:span><text:span text:style-name="T13">poz. 1000</text:span><text:span text:style-name="T10">).</text:span></text:p>
      <text:p text:style-name="P27"/>
      <text:p text:style-name="P26"><draw:frame draw:style-name="fr1" draw:name="Ramka1" text:anchor-type="paragraph" svg:x="0.162cm" svg:y="0.025cm" svg:width="8.481cm" draw:z-index="0"><draw:text-box fo:min-height="5.581cm"><text:p text:style-name="P48">ZWOLNIONO Z OPŁATY SKARBOWEJ</text:p><text:p text:style-name="P49"/><text:p text:style-name="P45">na podstawie ust. z dnia 16.11.2006 r. o opłacie skarbowej</text:p><text:p text:style-name="P46"><text:span text:style-name="T83">(</text:span><text:span text:style-name="T87">t.j. Dz. U. <text:s/>2022 r., poz. 2142</text:span>, załącznik - szczegółowy wykaz</text:p><text:p text:style-name="P45">przedmiotów opłaty skarbowej, stawki oraz zwolnienia )</text:p><text:p text:style-name="P44"/><text:p text:style-name="P42">- <text:s/>sprawy mieszkaniowe ( art. 2 ust. 1 pkt. 2 )</text:p><text:p text:style-name="P42">- <text:s/>jednostki budżetowe, samorządu terytorialnego lub</text:p><text:p text:style-name="P42"><text:s text:c="4"/>organizacje pożytku publicznego ( art. 7 pkt. 2,3,4 )</text:p><text:p text:style-name="P42">- <text:s/>zezwolenie na zajęcie pasa drogowego lub pozwolenie </text:p><text:p text:style-name="P43"><text:s text:c="4"/>na lokalizowanie w pasie drogowym obiektów <text:s text:c="2"/></text:p><text:p text:style-name="P43"><text:s text:c="3"/>budowlanych lub urządzeń niezwiązanych z potrzebami </text:p><text:p text:style-name="P43"><text:s text:c="3"/>zarządzania drogami lub potrzebami ruchu drogowego.</text:p><text:p text:style-name="P47"/><text:p text:style-name="P41"/><text:p text:style-name="P40">Data …........................ Podpis …......................</text:p></draw:text-box></draw:frame></text:p>
      <text:p text:style-name="P31">Prawidłowość danych na wniosku potwierdzam własnoręcznym podpisem.</text:p>
      <text:p text:style-name="P23"><text:s/></text:p>
      <text:p text:style-name="P23"/>
      <text:p text:style-name="P25">...........................................................................................</text:p>
      <text:p text:style-name="P25">(<text:span text:style-name="T82">czytelny</text:span> podpis Inwestora lub osoby upoważnionej)</text:p>
      <text:p text:style-name="P25"/>
      <text:p text:style-name="P25"/>
      <text:p text:style-name="P24"/>
      <text:p text:style-name="P24"/>
      <text:p text:style-name="P24"/>
      <text:p text:style-name="P28"/>
      <text:p text:style-name="P28"/>
      <text:p text:style-name="P28"/>
      <text:p text:style-name="P29">Załączniki:</text:p>
      <text:list text:style-name="L1">
        <text:list-item>
          <text:p text:style-name="P56">szczegółowy <text:s/>plan <text:s/>sytuacyjny <text:s/>w skali <text:s/>1:1000 <text:s/>lub <text:s/>1:500, <text:s/>z <text:s/>zaznaczoną <text:s/>lokalizacją <text:s/>reklamy <text:s text:c="14"/><text:span text:style-name="T119">(2 szt. )</text:span>, </text:p>
        </text:list-item>
        <text:list-item>
          <text:p text:style-name="P71">wypis z ewidencji gruntów dotyczący działki, na której ma być usytuowana reklama,</text:p>
        </text:list-item>
        <text:list-item>
          <text:p text:style-name="P72"><text:span text:style-name="T108">kserokopi</text:span><text:span text:style-name="T109">a</text:span><text:span text:style-name="T108"> ważnego pozwolenia </text:span><text:span text:style-name="T110">zgłoszenia </text:span><text:span text:style-name="T109">budowy</text:span><text:span text:style-name="T110">, pozwolenia na budowę </text:span><text:span text:style-name="T109">lub oświadczenie,</text:span></text:p>
          <text:p text:style-name="P73">że dane prace nie wymagają w.w. pozwoleń,</text:p>
        </text:list-item>
        <text:list-item>
          <text:p text:style-name="P70"><text:span text:style-name="Emphasis"><text:span text:style-name="T111">upoważnienie <text:s/></text:span></text:span><text:span text:style-name="Emphasis"><text:span text:style-name="T112">( <text:s/>składają <text:s/>osoby <text:s/>występujące <text:s/>w <text:s/>imieniu <text:s/>Inwestora <text:s/>)</text:span></text:span><text:span text:style-name="Emphasis"><text:span text:style-name="T111"> <text:s/></text:span></text:span><text:span text:style-name="Emphasis"><text:span text:style-name="T113">wraz <text:s/>z <text:s text:c="3"/>dokumentem</text:span></text:span></text:p>
          <text:p text:style-name="P74"><text:span text:style-name="Emphasis"><text:span text:style-name="T113">potwierdzającym </text:span></text:span><text:span text:style-name="Emphasis"><text:span text:style-name="T114">uiszczenie</text:span></text:span><text:span text:style-name="Emphasis"><text:span text:style-name="T113"> </text:span></text:span><text:span text:style-name="Emphasis"><text:span text:style-name="T114">opłaty</text:span></text:span><text:span text:style-name="Emphasis"><text:span text:style-name="T113"> </text:span></text:span><text:span text:style-name="Emphasis"><text:span text:style-name="T115">skarbowej </text:span></text:span><text:span text:style-name="Emphasis"><text:span text:style-name="T112">w wysokości 17,00 zł,</text:span></text:span></text:p>
        </text:list-item>
        <text:list-item>
          <text:p text:style-name="P70"><text:span text:style-name="T18">projekt szaty graficznej </text:span><text:span text:style-name="T19">reklamy (plus powierzchnię konstrukcji masztu, wspornika reklamy i powierzchnię rzutu stopy fundamentowej) wraz z wymiarami, </text:span><text:span text:style-name="T17">kolorystyką i treścią,</text:span></text:p>
        </text:list-item>
        <text:list-item>
          <text:p text:style-name="P70"><text:span text:style-name="T50">z</text:span><text:span text:style-name="T51">wymiarowany <text:s/>schemat <text:s/>reklamy <text:s/>i <text:s/>konstrukcji </text:span><text:span text:style-name="T52">masztu, wspornika reklam i powierzchni rzutu stopy fundamentowej,</text:span></text:p>
          <text:p text:style-name="P64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7-02-16T11:51:04</meta:creation-date>
    <dc:date>2023-05-16T14:46:54.428000000</dc:date>
    <meta:print-date>2017-02-08T13:32:06.333000000</meta:print-date>
    <dc:language>pl-PL</dc:language>
    <meta:editing-cycles>87</meta:editing-cycles>
    <meta:editing-duration>PT7H18M46S</meta:editing-duration>
    <meta:document-statistic meta:table-count="0" meta:image-count="0" meta:object-count="0" meta:page-count="3" meta:paragraph-count="90" meta:word-count="924" meta:character-count="7643" meta:non-whitespace-character-count="6607"/>
    <meta:user-defined meta:name="Info 1"/>
    <meta:user-defined meta:name="Info 2"/>
    <meta:user-defined meta:name="Info 3"/>
    <meta:user-defined meta:name="Info 4"/>
  </office:meta>
</office:document-meta>
</file>