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2pt" fo:language="pl" fo:country="PL" officeooo:paragraph-rsid="00139981" style:font-size-asian="12pt" style:language-asian="pl" style:country-asian="PL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officeooo:paragraph-rsid="000ca2b7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officeooo:paragraph-rsid="001dd066" style:font-size-asian="11pt" style:language-asian="pl" style:country-asian="PL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bold" style:font-size-asian="6pt" style:language-asian="pl" style:country-asian="PL" style:font-weight-asian="bold" style:font-size-complex="6pt" style:font-weight-complex="bold"/>
    </style:style>
    <style:style style:name="P13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" fo:font-size="11pt" fo:language="pl" fo:country="PL" fo:font-weight="normal" officeooo:paragraph-rsid="00055d02" style:font-size-asian="11pt" style:language-asian="pl" style:country-asian="PL" style:font-weight-asian="normal" style:font-size-complex="11pt" style:font-weight-complex="normal"/>
    </style:style>
    <style:style style:name="P14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5" style:family="paragraph" style:parent-style-name="Standard">
      <style:paragraph-properties fo:margin-left="0.282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2pt" fo:language="pl" fo:country="PL" fo:font-weight="bold" officeooo:rsid="00361832" officeooo:paragraph-rsid="001dd066" style:font-name-asian="Times New Roman" style:font-size-asian="12pt" style:language-asian="pl" style:country-asian="PL" style:font-weight-asian="bold" style:font-name-complex="Calibri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ca2b7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.5pt" fo:font-weight="bold" officeooo:paragraph-rsid="001c7a6b" style:font-size-asian="10.5pt" style:font-weight-asian="bold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698f1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f45b3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779cm" style:type="center"/>
        </style:tab-stops>
      </style:paragraph-properties>
      <style:text-properties style:font-name="Arial" fo:font-size="6pt" fo:font-weight="normal" officeooo:paragraph-rsid="0017bf37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c7a6b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  <style:tab-stop style:position="12.806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31cm" style:type="center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style:font-size-asian="26pt" style:font-weight-asian="bold" style:font-size-complex="26pt" style:font-weight-complex="bold"/>
    </style:style>
    <style:style style:name="P3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1dd066" style:font-size-asian="11pt" style:font-size-complex="11pt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officeooo:paragraph-rsid="0025846c" style:font-size-asian="7.40000009536743pt" style:font-weight-asian="bold" style:font-size-complex="7.40000009536743pt" style:font-weight-complex="bold"/>
    </style:style>
    <style:style style:name="P42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ahoma2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2" fo:font-size="7.5pt" fo:font-weight="bold" style:font-size-asian="7.5pt" style:font-weight-asian="bold" style:font-size-complex="7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2" fo:font-size="7pt" fo:font-weight="bold" style:font-size-asian="7pt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  <style:tab-stop style:position="12.779cm" style:type="center"/>
        </style:tab-stops>
      </style:paragraph-properties>
      <style:text-properties officeooo:paragraph-rsid="0017bf37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3a6403" officeooo:paragraph-rsid="0021406d" style:font-size-asian="11pt" style:font-size-complex="11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1406d" style:font-size-asian="11pt" style:font-name-complex="Calibri" style:font-size-complex="11pt"/>
    </style:style>
    <style:style style:name="P53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11pt" fo:language="pl" fo:country="PL" style:text-underline-style="none" fo:font-weight="normal" officeooo:rsid="00361832" officeooo:paragraph-rsid="0021406d" style:font-size-asian="11pt" style:language-asian="pl" style:country-asian="PL" style:font-weight-asian="normal" style:font-name-complex="Calibri" style:font-size-complex="11pt" style:font-weight-complex="normal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d660a"/>
    </style:style>
    <style:style style:name="P57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T9" style:family="text">
      <style:text-properties fo:color="#000000" loext:opacity="100%"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10" style:family="text">
      <style:text-properties fo:color="#000000" loext:opacity="100%" style:font-name="Arial" fo:font-size="9pt" fo:language="pl" fo:country="PL" style:text-underline-style="none" style:font-size-asian="9pt" style:language-asian="pl" style:country-asian="PL" style:font-size-complex="9pt"/>
    </style:style>
    <style:style style:name="T11" style:family="text">
      <style:text-properties fo:color="#000000" loext:opacity="100%" style:font-name="Arial" fo:font-size="9pt" fo:language="pl" fo:country="PL" style:text-underline-style="none" officeooo:rsid="00097c4a" style:font-size-asian="9pt" style:language-asian="pl" style:country-asian="PL" style:font-size-complex="9pt"/>
    </style:style>
    <style:style style:name="T12" style:family="text">
      <style:text-properties fo:color="#000000" loext:opacity="100%" style:font-name="Arial" fo:font-size="6pt" fo:font-style="normal" fo:font-weight="normal" officeooo:rsid="001b7107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fo:color="#000000" loext:opacity="100%" style:font-name="Arial" fo:font-size="6pt" fo:font-style="normal" fo:font-weight="normal" officeooo:rsid="000d9dd5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loext:opacity="100%" style:font-name="Arial" fo:font-size="6pt" fo:font-style="normal" fo:font-weight="normal" officeooo:rsid="0020263f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00" loext:opacity="100%" style:font-name="Arial" fo:font-size="6pt" fo:font-style="normal" fo:font-weight="normal" officeooo:rsid="00124354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rial" fo:font-size="14pt" fo:font-style="normal" fo:font-weight="bold" officeooo:rsid="0011d438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Arial" fo:font-size="14pt" fo:font-style="normal" fo:font-weight="bold" officeooo:rsid="0016960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loext:opacity="100%" style:text-position="0% 100%" style:font-name="Arial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13d9d8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9pt" fo:language="pl" fo:country="PL" fo:font-style="normal" style:text-underline-style="none" fo:font-weight="normal" officeooo:rsid="0013d9d8" fo:background-color="transparent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loext:opacity="100%" style:text-position="0% 100%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23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5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26" style:family="text">
      <style:text-properties fo:color="#000000" loext:opacity="100%" fo:font-size="7pt" style:font-size-asian="7pt" style:font-size-complex="7pt"/>
    </style:style>
    <style:style style:name="T27" style:family="text">
      <style:text-properties fo:color="#000000" loext:opacity="100%" fo:font-size="7pt" officeooo:rsid="00166b3b" style:font-size-asian="7pt" style:font-size-complex="7pt"/>
    </style:style>
    <style:style style:name="T28" style:family="text">
      <style:text-properties fo:color="#000000" loext:opacity="100%" fo:font-size="7pt" officeooo:rsid="00124354" style:font-size-asian="7pt" style:font-size-complex="7pt"/>
    </style:style>
    <style:style style:name="T29" style:family="text">
      <style:text-properties fo:color="#000000" loext:opacity="100%" fo:font-size="7pt" officeooo:rsid="001a93be" style:font-size-asian="7pt" style:font-size-complex="7pt"/>
    </style:style>
    <style:style style:name="T30" style:family="text">
      <style:text-properties fo:color="#000000" loext:opacity="100%" fo:font-size="7pt" officeooo:rsid="001fafe7" style:font-size-asian="7pt" style:font-size-complex="7pt"/>
    </style:style>
    <style:style style:name="T31" style:family="text">
      <style:text-properties fo:color="#000000" loext:opacity="100%" fo:font-size="7pt" officeooo:rsid="0025846c" style:font-size-asian="7pt" style:font-size-complex="7pt"/>
    </style:style>
    <style:style style:name="T32" style:family="text">
      <style:text-properties fo:color="#000000" loext:opacity="100%" fo:font-style="italic" style:font-style-asian="italic" style:font-name-complex="Calibri" style:font-style-complex="italic"/>
    </style:style>
    <style:style style:name="T33" style:family="text">
      <style:text-properties fo:color="#000000" loext:opacity="100%" fo:font-style="italic" style:font-style-asian="italic" style:font-style-complex="italic"/>
    </style:style>
    <style:style style:name="T34" style:family="text">
      <style:text-properties fo:color="#000000" loext:opacity="100%" style:font-name-complex="Calibri"/>
    </style:style>
    <style:style style:name="T35" style:family="text">
      <style:text-properties fo:color="#000000" loext:opacity="100%" officeooo:rsid="00361832" style:font-name-complex="Calibri"/>
    </style:style>
    <style:style style:name="T36" style:family="text">
      <style:text-properties fo:color="#000000" loext:opacity="100%" officeooo:rsid="003979d6" style:font-name-complex="Calibri"/>
    </style:style>
    <style:style style:name="T37" style:family="text">
      <style:text-properties fo:color="#000000" loext:opacity="100%" officeooo:rsid="0039fddb" style:font-name-complex="Calibri"/>
    </style:style>
    <style:style style:name="T38" style:family="text">
      <style:text-properties fo:color="#000000" loext:opacity="100%" officeooo:rsid="004dcb03" style:font-name-complex="Calibri"/>
    </style:style>
    <style:style style:name="T39" style:family="text">
      <style:text-properties fo:color="#000000" loext:opacity="100%" officeooo:rsid="00397a73" style:font-name-complex="Calibri"/>
    </style:style>
    <style:style style:name="T40" style:family="text">
      <style:text-properties fo:color="#000000" loext:opacity="100%" officeooo:rsid="003eeeea" style:font-name-complex="Calibri"/>
    </style:style>
    <style:style style:name="T41" style:family="text">
      <style:text-properties fo:color="#000000" loext:opacity="100%" officeooo:rsid="003c6c08" style:font-name-complex="Calibri"/>
    </style:style>
    <style:style style:name="T42" style:family="text">
      <style:text-properties fo:color="#000000" loext:opacity="100%" officeooo:rsid="003bcbf6" style:font-name-complex="Calibri"/>
    </style:style>
    <style:style style:name="T43" style:family="text">
      <style:text-properties fo:color="#000000" loext:opacity="100%" officeooo:rsid="004a51e4" style:font-name-complex="Calibri"/>
    </style:style>
    <style:style style:name="T44" style:family="text">
      <style:text-properties fo:color="#000000" loext:opacity="100%" officeooo:rsid="004b6ec1" style:font-name-complex="Calibri"/>
    </style:style>
    <style:style style:name="T45" style:family="text">
      <style:text-properties fo:color="#000000" loext:opacity="100%" officeooo:rsid="004bc655" style:font-name-complex="Calibri"/>
    </style:style>
    <style:style style:name="T46" style:family="text">
      <style:text-properties fo:color="#000000" loext:opacity="100%" officeooo:rsid="004d3c3e" style:font-name-complex="Calibri"/>
    </style:style>
    <style:style style:name="T47" style:family="text">
      <style:text-properties fo:color="#000000" loext:opacity="100%" officeooo:rsid="003df9a9" style:font-name-complex="Calibri"/>
    </style:style>
    <style:style style:name="T48" style:family="text">
      <style:text-properties fo:color="#000000" loext:opacity="100%" officeooo:rsid="0054f0d8" style:font-name-complex="Calibri"/>
    </style:style>
    <style:style style:name="T49" style:family="text">
      <style:text-properties fo:color="#000000" loext:opacity="100%" officeooo:rsid="00414108" style:font-name-complex="Calibri"/>
    </style:style>
    <style:style style:name="T50" style:family="text">
      <style:text-properties fo:color="#000000" loext:opacity="100%" officeooo:rsid="00222a32" style:font-name-complex="Calibri"/>
    </style:style>
    <style:style style:name="T51" style:family="text">
      <style:text-properties fo:color="#000000" loext:opacity="100%" officeooo:rsid="0025846c" style:font-name-complex="Calibri"/>
    </style:style>
    <style:style style:name="T52" style:family="text">
      <style:text-properties fo:color="#000000" loext:opacity="100%" officeooo:rsid="00264298" style:font-name-complex="Calibri"/>
    </style:style>
    <style:style style:name="T53" style:family="text">
      <style:text-properties fo:color="#000000" loext:opacity="100%" style:font-name-asian="Times New Roman" style:font-name-complex="Calibri"/>
    </style:style>
    <style:style style:name="T54" style:family="text">
      <style:text-properties fo:color="#000000" loext:opacity="100%" officeooo:rsid="00361832" style:font-name-asian="Times New Roman" style:font-name-complex="Calibri"/>
    </style:style>
    <style:style style:name="T55" style:family="text">
      <style:text-properties fo:color="#000000" loext:opacity="100%" officeooo:rsid="003fead9" style:font-name-asian="Times New Roman" style:font-name-complex="Calibri"/>
    </style:style>
    <style:style style:name="T56" style:family="text">
      <style:text-properties fo:color="#000000" loext:opacity="100%" officeooo:rsid="004e0618" style:font-name-asian="Times New Roman" style:font-name-complex="Calibri"/>
    </style:style>
    <style:style style:name="T57" style:family="text">
      <style:text-properties fo:color="#000000" loext:opacity="100%" officeooo:rsid="00541df6" style:font-name-asian="Times New Roman" style:font-name-complex="Calibri"/>
    </style:style>
    <style:style style:name="T58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9" style:family="text">
      <style:text-properties officeooo:rsid="000462bf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color="#ff3333" loext:opacity="100%" style:font-name="Arial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62" style:family="text">
      <style:text-properties fo:font-size="5pt" officeooo:rsid="00166b3b" style:font-size-asian="5pt" style:font-size-complex="5pt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fo:font-style="normal" officeooo:rsid="000698f1" style:font-style-asian="normal" style:font-style-complex="normal"/>
    </style:style>
    <style:style style:name="T65" style:family="text">
      <style:text-properties fo:font-size="13pt" fo:font-style="normal" fo:font-weight="bold" officeooo:rsid="000698f1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officeooo:rsid="00136865"/>
    </style:style>
    <style:style style:name="T67" style:family="text">
      <style:text-properties fo:font-size="14pt" fo:font-weight="bold" officeooo:rsid="000698f1" style:font-size-asian="14pt" style:font-weight-asian="bold" style:font-size-complex="14pt" style:font-weight-complex="bold"/>
    </style:style>
    <style:style style:name="T68" style:family="text">
      <style:text-properties fo:font-size="14pt" fo:font-style="normal" fo:font-weight="bold" officeooo:rsid="000698f1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officeooo:rsid="0006a8f8"/>
    </style:style>
    <style:style style:name="T70" style:family="text">
      <style:text-properties officeooo:rsid="001a93be"/>
    </style:style>
    <style:style style:name="T71" style:family="text">
      <style:text-properties style:text-position="0% 100%" style:font-name="Tahoma1" fo:font-size="12pt" fo:font-weight="bold" officeooo:rsid="00361832" style:font-name-asian="Times New Roman" style:font-size-asian="12pt" style:font-weight-asian="bold" style:font-name-complex="Calibri" style:font-size-complex="12pt" style:font-weight-complex="normal"/>
    </style:style>
    <style:style style:name="T72" style:family="text">
      <style:text-properties style:text-position="0% 100%" fo:font-weight="bold" officeooo:rsid="00361832" style:font-name-asian="Times New Roman" style:font-weight-asian="bold" style:font-name-complex="Calibri" style:font-weight-complex="normal"/>
    </style:style>
    <style:style style:name="T73" style:family="text">
      <style:text-properties style:text-position="0% 100%" fo:font-weight="bold" officeooo:rsid="0036c257" style:font-name-asian="Times New Roman" style:font-weight-asian="bold" style:font-name-complex="Calibri" style:font-weight-complex="normal"/>
    </style:style>
    <style:style style:name="T74" style:family="text">
      <style:text-properties style:font-name="Webdings1"/>
    </style:style>
    <style:style style:name="T75" style:family="text">
      <style:text-properties style:font-name="Webdings1" officeooo:rsid="002750f6" style:font-name-asian="Webdings" style:font-name-complex="Webdings"/>
    </style:style>
    <style:style style:name="T76" style:family="text">
      <style:text-properties officeooo:rsid="001ec6c5"/>
    </style:style>
    <style:style style:name="T77" style:family="text">
      <style:text-properties officeooo:rsid="001d9aee"/>
    </style:style>
    <style:style style:name="T78" style:family="text">
      <style:text-properties officeooo:rsid="001fafe7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22a32" style:font-name-complex="Calibri"/>
    </style:style>
    <style:style style:name="T83" style:family="text">
      <style:text-properties officeooo:rsid="00414108"/>
    </style:style>
    <style:style style:name="T84" style:family="text">
      <style:text-properties officeooo:rsid="0025846c"/>
    </style:style>
    <style:style style:name="T85" style:family="text">
      <style:text-properties officeooo:rsid="00264298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abianice, </text:span><text:span text:style-name="T3">dnia</text:span><text:span text:style-name="T2"> ......................................</text:span></text:p>
      <text:p text:style-name="P35">L</text:p>
      <text:p text:style-name="P25">INWESTOR:</text:p>
      <text:p text:style-name="P26"/>
      <text:p text:style-name="P26"/>
      <text:p text:style-name="P32"><text:tab/>..................................................................... </text:p>
      <text:p text:style-name="P32"><text:tab/>(Imię i Nazwisko)</text:p>
      <text:p text:style-name="P27"/>
      <text:p text:style-name="P27"/>
      <text:p text:style-name="P28">.........................................................<text:span text:style-name="T7">............ </text:span></text:p>
      <text:p text:style-name="P47"><text:span text:style-name="T12"><text:tab/>(</text:span><text:span text:style-name="T13">N</text:span><text:span text:style-name="T12">r </text:span><text:span text:style-name="T14">NIP / </text:span><text:span text:style-name="T13">/</text:span><text:span text:style-name="T15">REGON</text:span><text:span text:style-name="T12">) <text:s/><text:tab/></text:span><text:span text:style-name="T16">Zarząd Dróg Miejski</text:span><text:span text:style-name="T17">ch</text:span><text:span text:style-name="T16"> </text:span><text:span text:style-name="T18">w Pabianicach</text:span></text:p>
      <text:p text:style-name="P30"><text:span text:style-name="T64">..................................................................…</text:span><text:span text:style-name="T65"><text:tab/></text:span><text:span text:style-name="T68">ul. Warzywna 1</text:span></text:p>
      <text:p text:style-name="P33"><text:tab/>(Kod, Miejscowość) <text:tab/> <text:span text:style-name="T67">95-200 Pabianice</text:span></text:p>
      <text:p text:style-name="P27"><text:s/></text:p>
      <text:p text:style-name="P29">....................................................................</text:p>
      <text:p text:style-name="P31"><text:tab/>(Adres)</text:p>
      <text:p text:style-name="P26"><text:s/></text:p>
      <text:p text:style-name="P26">.....................................................................</text:p>
      <text:p text:style-name="P34"><text:tab/>(tel. kom. tel stacjonarny)</text:p>
      <text:p text:style-name="P20"><text:span text:style-name="Emphasis"><text:span text:style-name="T22">UWAGA: WNIOSKI WYPEŁNIĆ NALEŻY DRUKOWANYMI LITERAMI</text:span></text:span></text:p>
      <text:p text:style-name="P23"><text:tab/>odbiór osobisty*</text:p>
      <text:p text:style-name="P22"><text:tab/>wysłać pocztą*</text:p>
      <text:p text:style-name="P21"><text:span text:style-name="T58"><text:tab/></text:span><text:span text:style-name="T25">(*) niepotrzebne skreślić</text:span><text:span text:style-name="T5"> </text:span><text:span text:style-name="T60"><text:s/></text:span><text:span text:style-name="T6"><text:s/></text:span><text:span text:style-name="T2"><text:s/></text:span></text:p>
      <text:p text:style-name="P36">WNIOSEK </text:p>
      <text:p text:style-name="P13"><text:tab/><text:tab/>Działając zgodnie z art. 39 ust.3, <text:span text:style-name="T70">3a</text:span> Ustawy z dnia 21.03.1985 r. o drogach publicznych (<text:span text:style-name="T69">t.j. Dz. U. z 20</text:span><text:span text:style-name="T78">2</text:span><text:span text:style-name="T85">3</text:span><text:span text:style-name="T69"> r. poz. </text:span><text:span text:style-name="T85">645</text:span>) proszę o wyrażenie zgody na zlokalizowanie w pasie drogowym obiektów budowlanych <text:s/>lub urządzeń nie związanych z potrzebami zarządzania drogami lub potrzebami ruchu drogowego: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 podać rodzaj urządzenia)</text:p>
      <text:p text:style-name="P12"/>
      <text:p text:style-name="P12"/>
      <text:p text:style-name="P3"><text:span text:style-name="T1">z działek drogowych o </text:span><text:s/><text:span text:style-name="T1">numerach</text:span> ……………………………………………………………... <text:s text:c="124"/>.....................................................................................................................................….......</text:p>
      <text:p text:style-name="P3">do nieruchomości położonej przy <text:span text:style-name="T1">ulicy</text:span> ................................…………………………………...</text:p>
      <text:p text:style-name="P4">w Pabianicach o <text:span text:style-name="T1">numerach działek </text:span><text:span text:style-name="T2">……………………………………………………………...</text:span></text:p>
      <text:p text:style-name="P2">................................................................................................................................................ </text:p>
      <text:p text:style-name="P16"/>
      <text:p text:style-name="P10"><text:span text:style-name="T71">K</text:span><text:span text:style-name="T72">lauzula informacyjna </text:span><text:span text:style-name="T73">nt. Danych Osobowych</text:span></text:p>
      <text:p text:style-name="P37"><text:span text:style-name="T32">Zgodnie z art. 13 </text:span><text:span text:style-name="T33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2">informuję, iż:</text:span></text:p>
      <text:list text:style-name="WWNum1">
        <text:list-item>
          <text:p text:style-name="P48"><text:span text:style-name="T34">Administratorem </text:span><text:span text:style-name="T35">D</text:span><text:span text:style-name="T34">anych </text:span><text:span text:style-name="T35">O</text:span><text:span text:style-name="T34">sobowych jest Zarząd Dróg Miejskich w Pabianicach z siedzibą na ul. Warzywna 1, 95-200 Pabianice, </text:span><text:span text:style-name="T36">reprezentowany przez Dyrektora.</text:span></text:p>
        </text:list-item>
        <text:list-item>
          <text:p text:style-name="P52">kontakt z Inspektorem Ochrony Danych w Zarządzie Dróg Miejskich w Pabianicach możliwy jest pod adresem email <text:s/>iod@zdm.pabianice.pl</text:p>
        </text:list-item>
        <text:list-item>
          <text:p text:style-name="P49"><text:span text:style-name="T35">D</text:span><text:span text:style-name="T34">ane </text:span><text:span text:style-name="T35">O</text:span><text:span text:style-name="T34">sobowe przetwarzane będą w celu:</text:span></text:p>
          <text:list>
            <text:list-item>
              <text:p text:style-name="P50"><text:span text:style-name="T37">r</text:span><text:span text:style-name="T35">ealizacji powyższego wniosku</text:span><text:span text:style-name="T38"> na podstawie Art. 6 ust. 1 lit b, RODO,</text:span><text:span text:style-name="T39"> </text:span><text:span text:style-name="T40">oraz na podstawie </text:span><text:span text:style-name="T79">Rozporządzenia Rady Ministrów z dnia 1 czerwca 2004 r. w sprawie określenia warunków udzielania zezwoleń na zajęcie pasa drogowego (tj. </text:span><text:span text:style-name="T80">Art 1 ust. 1 i 2, </text:span><text:span text:style-name="T79">Dz. U. </text:span><text:span text:style-name="T82">z </text:span><text:span text:style-name="T79">20</text:span><text:span text:style-name="T81">16</text:span><text:span text:style-name="T79"> </text:span><text:span text:style-name="T82">r. </text:span><text:span text:style-name="T79">poz 1</text:span><text:span text:style-name="T81">264</text:span><text:span text:style-name="T79">)</text:span></text:p>
            </text:list-item>
            <text:list-item>
              <text:p text:style-name="P51"><text:span text:style-name="T39">w</text:span><text:span text:style-name="T34">ydania decyzji administracyjnej, </text:span><text:span text:style-name="T41">obowiązku prawnego ciążącego na administratorze</text:span><text:span text:style-name="T34"> w oparciu o Art. 6 ust.1 lit c RODO, na podstawie ustawy z 21 marca 1985 r. o drogach publicznych </text:span><text:span text:style-name="T42">(tj. </text:span><text:span text:style-name="T43">Art. 21 </text:span><text:span text:style-name="T44">oraz Art 40. </text:span><text:span text:style-name="T45">ust.</text:span><text:span text:style-name="T44"> 1, </text:span><text:span text:style-name="T46">14, 14a</text:span><text:span text:style-name="T44"> </text:span><text:span text:style-name="T42">Dz. U. </text:span><text:span text:style-name="T50">z</text:span><text:span text:style-name="T42"> </text:span><text:span text:style-name="T43">202</text:span><text:span text:style-name="T52">3</text:span><text:span text:style-name="T42"> </text:span><text:span text:style-name="T50">r. </text:span><text:span text:style-name="T42">poz. </text:span><text:span text:style-name="T51">6</text:span><text:span text:style-name="T52">45</text:span><text:span text:style-name="T42">).</text:span></text:p>
            </text:list-item>
            <text:list-item>
              <text:p text:style-name="P48"><text:span text:style-name="T34">wynikając</text:span><text:span text:style-name="T47">ego</text:span><text:span text:style-name="T34"> z prawnie uzasadnionych interesów realizowanych przez administratora </text:span><text:soft-page-break/><text:span text:style-name="T34">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0"><text:span text:style-name="T48">w oparciu o wyrażoną zgodę </text:span><text:span text:style-name="T34">na podstawie </text:span><text:span text:style-name="T38">Art. 6 ust. 1 lit a </text:span><text:span text:style-name="T48">RODO</text:span></text:p>
            </text:list-item>
          </text:list>
        </text:list-item>
        <text:list-item>
          <text:p text:style-name="P49"><text:span text:style-name="T34">odbiorcami </text:span><text:span text:style-name="T35">D</text:span><text:span text:style-name="T34">anych </text:span><text:span text:style-name="T35">O</text:span><text:span text:style-name="T34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9"><text:span text:style-name="T35">D</text:span><text:span text:style-name="T34">ane </text:span><text:span text:style-name="T35">O</text:span><text:span text:style-name="T34">sobowe przechowywane będą przez okres realizacji celów w zakresie, </text:span><text:span text:style-name="T7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7"><text:span text:style-name="T34">posiada Pani/Pan prawo</text:span><text:span text:style-name="T53"> do: żądania od Administratora dostępu do </text:span><text:span text:style-name="T54">D</text:span><text:span text:style-name="T53">anych </text:span><text:span text:style-name="T54">O</text:span><text:span text:style-name="T53">sobowych </text:span><text:span text:style-name="T55">(art. 15 RODO)</text:span><text:span text:style-name="T53">, prawo do ich sprostowania </text:span><text:span text:style-name="T55">(art. 16 RODO)</text:span><text:span text:style-name="T53">, </text:span><text:span text:style-name="T56">do usunięcia (art. 17 RODO)</text:span><text:span text:style-name="T53"> </text:span><text:span text:style-name="T57">l</text:span><text:span text:style-name="T53">ub ograniczenia przetwarzania </text:span><text:span text:style-name="T55">(art. 18 RODO)</text:span><text:span text:style-name="T53">, prawo do wniesienia sprzeciwu wobec przetwarzania </text:span><text:span text:style-name="T56">(art. 19 RODO)</text:span><text:span text:style-name="T53">, prawo do przenoszenia danych </text:span><text:span text:style-name="T56">(art. 20 RODO)</text:span><text:span text:style-name="T53">, prawo do cofnięcia zgody w dowolnym momencie</text:span></text:p>
        </text:list-item>
        <text:list-item>
          <text:p text:style-name="P48"><text:span text:style-name="T34">ma Pan/Pani prawo wniesienia skargi do organu nadzorczego – Prezesa Urzędu Ochrony Danych Osobowych, </text:span><text:span text:style-name="T49">ul. Stawki 2, 00-193 </text:span>Warszawa, fax. 22 531-03-01, <text:span text:style-name="T83">k</text:span><text:span text:style-name="T34">ancelaria@uodo.gov.pl</text:span></text:p>
        </text:list-item>
        <text:list-item>
          <text:p text:style-name="P49"><text:span text:style-name="T23">podanie Danych Osobowych ma charakter dobrowolny, jednakże niepodanie danych w zakresie wymaganym przez Administratora może skutkować brakiem </text:span><text:span text:style-name="T24">realizacji wniosku</text:span><text:span text:style-name="T23">.</text:span></text:p>
        </text:list-item>
        <text:list-item>
          <text:p text:style-name="P55">Pani/Pana dane nie będą przetwarzane w sposób zautomatyzowany w tym również w formie profilowania. </text:p>
        </text:list-item>
      </text:list>
      <text:p text:style-name="P18"><text:span text:style-name="T75"></text:span><text:span text:style-name="T74"> </text:span><text:s/>Wyrażam zgodę na przetwarzanie moich danych osobowych zawartych we wniosku, zgodnie z przepisami <text:span text:style-name="T76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76">oraz </text:span>ustawy z dnia <text:span text:style-name="T77">10</text:span> <text:span text:style-name="T77">maja 2018 </text:span>r. o <text:span text:style-name="T77">O</text:span>chronie <text:span text:style-name="T77">D</text:span>anych <text:span text:style-name="T77">O</text:span>sobowych (tj. Dz.U. 2019r. poz. 1781).</text:p>
      <text:p text:style-name="P17"/>
      <text:p text:style-name="P8"><draw:frame draw:style-name="fr1" draw:name="Ramka1" text:anchor-type="paragraph" svg:x="0.162cm" svg:y="0.392cm" svg:width="8.481cm" draw:z-index="0"><draw:text-box fo:min-height="5.581cm"><text:p text:style-name="P38">ZWOLNIONO Z OPŁATY SKARBOWEJ</text:p><text:p text:style-name="P39"/><text:p text:style-name="P40">na podstawie ust. z dnia 16.11.2006 r. o opłacie skarbowej</text:p><text:p text:style-name="P41"><text:span text:style-name="T63">(</text:span><text:span text:style-name="T31"> t.j. Dz. U. <text:s/>2022 r., poz. 2142</text:span><text:span text:style-name="T62"> </text:span>, załącznik - szczegółowy wykaz przedmiotów opłaty skarbowej, </text:p><text:p text:style-name="P41">stawki oraz zwolnienia )</text:p><text:p text:style-name="P42"/><text:p text:style-name="P43">- <text:s/>sprawy mieszkaniowe ( art. 2 ust. 1 pkt. 2 )</text:p><text:p text:style-name="P43">- <text:s/>jednostki budżetowe, samorządu terytorialnego lub </text:p><text:p text:style-name="P43"><text:s text:c="4"/>organizacje pożytku publicznego ( art. 7 pkt. 2,3,4 )</text:p><text:p text:style-name="P43">- <text:s/>zezwolenie na zajęcie pasa drogowego lub pozwolenie </text:p><text:p text:style-name="P44"><text:s text:c="4"/>na lokalizowanie w pasie drogowym obiektów <text:s text:c="2"/></text:p><text:p text:style-name="P44"><text:s text:c="3"/>budowlanych lub urządzeń niezwiązanych z potrzebami </text:p><text:p text:style-name="P44"><text:s text:c="3"/>zarządzania drogami lub potrzebami ruchu drogowego.</text:p><text:p text:style-name="P45"/><text:p text:style-name="P46"/><text:p text:style-name="P19">Data …........................ Podpis …......................</text:p></draw:text-box></draw:frame></text:p>
      <text:p text:style-name="P8"/>
      <text:p text:style-name="P9">Prawidłowość danych na wniosku potwierdzam własnoręcznym podpisem.</text:p>
      <text:p text:style-name="P1"/>
      <text:p text:style-name="P1"/>
      <text:p text:style-name="P1"/>
      <text:p text:style-name="P1"/>
      <text:p text:style-name="P1"/>
      <text:p text:style-name="P6">...........................................................................................</text:p>
      <text:p text:style-name="P6">(<text:span text:style-name="T66">(czytelny</text:span> podpis Inwestora lub osoby upoważnionej) <text:s text:c="3"/></text:p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11">Załączniki:</text:p>
      <text:list text:style-name="L1">
        <text:list-item>
          <text:p text:style-name="P53">aktualna mapa <text:s/>do celów <text:s/><text:span text:style-name="T59">projektowych</text:span> z <text:s/>wrysowaną projektowaną infrastrukturą techniczną, (dwie sztuki) </text:p>
        </text:list-item>
        <text:list-item>
          <text:p text:style-name="P56"><text:span text:style-name="T8">upoważnienie (składają osoby występujące w <text:s/>imieniu Inwestora) wraz z dokumentem potwierdzającym dokonanie uiszczenia </text:span><text:span text:style-name="T9">opłaty skarbowej w wysokości 17,00 zł.</text:span><text:span text:style-name="T61"> </text:span><text:span text:style-name="T10">Kwotę powyższą należy wpłacić na konto </text:span><text:span text:style-name="T19">Nr 58 1560 0013 2473 5210 8000 0002 w Getin</text:span><text:span text:style-name="Emphasis"><text:span text:style-name="T19"> Noble Bank S.A.</text:span></text:span><text:span text:style-name="T19"> </text:span><text:span text:style-name="Emphasis"><text:span text:style-name="T19">w Pabianicach </text:span></text:span><text:span text:style-name="Emphasis"><text:span text:style-name="T21">lub</text:span></text:span><text:span text:style-name="Emphasis"><text:span text:style-name="T20"> </text:span></text:span><text:span text:style-name="T10">do kasy Wydziału </text:span><text:span text:style-name="T11">Księgowości Budżetowej</text:span><text:span text:style-name="T10"> – Urzędu Miejskiego w Pabianica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7-02-16T11:51:04</meta:creation-date>
    <dc:date>2023-05-16T14:31:29.579000000</dc:date>
    <meta:print-date>2015-02-03T08:13:19.62</meta:print-date>
    <dc:language>pl-PL</dc:language>
    <meta:editing-cycles>85</meta:editing-cycles>
    <meta:editing-duration>PT6H21M59S</meta:editing-duration>
    <meta:document-statistic meta:table-count="0" meta:image-count="0" meta:object-count="0" meta:page-count="2" meta:paragraph-count="61" meta:word-count="792" meta:character-count="6955" meta:non-whitespace-character-count="6044"/>
    <meta:user-defined meta:name="Info 1"/>
    <meta:user-defined meta:name="Info 2"/>
    <meta:user-defined meta:name="Info 3"/>
    <meta:user-defined meta:name="Info 4"/>
  </office:meta>
</office:document-meta>
</file>