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Arial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Arial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Verdana" style:font-size-complex="10.5pt" style:font-style-complex="normal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Arial1" officeooo:rsid="0001753a" officeooo:paragraph-rsid="00157d33"/>
    </style:style>
    <style:style style:name="P5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font-name="Arial1" officeooo:rsid="0001753a" officeooo:paragraph-rsid="00157d33"/>
    </style:style>
    <style:style style:name="P6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Arial1" officeooo:rsid="002ac7bc" officeooo:paragraph-rsid="002ac7bc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23fa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2eec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Arial1" fo:font-size="12pt" fo:font-weight="normal" officeooo:rsid="00050d63" officeooo:paragraph-rsid="0020a8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2pt" fo:font-weight="bold" officeooo:rsid="000349b8" officeooo:paragraph-rsid="00157d3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officeooo:rsid="0001753a" officeooo:paragraph-rsid="00157d33"/>
    </style:style>
    <style:style style:name="P14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officeooo:rsid="0001753a" officeooo:paragraph-rsid="00157d33"/>
    </style:style>
    <style:style style:name="P15" style:family="paragraph" style:parent-style-name="Standard">
      <style:paragraph-properties fo:margin-top="0.302cm" fo:margin-bottom="0.302cm" style:contextual-spacing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officeooo:rsid="0001753a" officeooo:paragraph-rsid="00157d33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Arial1" fo:font-size="10pt" officeooo:rsid="0001753a" officeooo:paragraph-rsid="00157d33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Arial1" fo:font-size="10pt" fo:font-weight="normal" officeooo:rsid="00050d63" officeooo:paragraph-rsid="0018809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position="0% 100%" style:font-name="Arial1" fo:font-size="10.5pt" fo:font-style="normal" fo:font-weight="bold" officeooo:paragraph-rsid="0020a8f6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super 58%" style:font-name="Arial1" officeooo:rsid="0001753a" officeooo:paragraph-rsid="00157d33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super 58%" style:font-name="Arial1" fo:font-size="12pt" fo:font-weight="normal" officeooo:rsid="000349b8" officeooo:paragraph-rsid="0020a8f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officeooo:paragraph-rsid="00313a20"/>
    </style:style>
    <style:style style:name="P2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1" fo:font-size="10.5pt" fo:font-style="normal" fo:font-weight="normal" officeooo:paragraph-rsid="0020a8f6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Arial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25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Calibri"/>
    </style:style>
    <style:style style:name="T3" style:family="text">
      <style:text-properties fo:color="#000000" loext:opacity="100%" officeooo:rsid="00361832" style:font-name-complex="Calibri"/>
    </style:style>
    <style:style style:name="T4" style:family="text">
      <style:text-properties fo:color="#000000" loext:opacity="100%" style:font-name-asian="Times New Roman1" style:font-name-complex="Calibri"/>
    </style:style>
    <style:style style:name="T5" style:family="text">
      <style:text-properties fo:color="#000000" loext:opacity="100%" officeooo:rsid="00361832" style:font-name-asian="Times New Roman1" style:font-name-complex="Calibri"/>
    </style:style>
    <style:style style:name="T6" style:family="text">
      <style:text-properties fo:color="#000000" loext:opacity="100%" style:text-position="0% 100%" style:font-name="Arial1" fo:font-size="12pt" fo:font-weight="normal" officeooo:rsid="000349b8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text-position="0% 100%" style:font-name="Arial1" fo:font-size="12pt" fo:font-weight="normal" officeooo:rsid="000349b8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position="0% 100%" style:font-name="Arial1" fo:font-size="12pt" fo:font-weight="normal" officeooo:rsid="00231b36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text-position="0% 100%" style:font-name="Arial1" fo:font-size="12pt" fo:font-weight="normal" officeooo:rsid="002fc57d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position="0% 100%" style:font-name="Arial1" fo:font-size="12pt" fo:language="zxx" fo:country="none" fo:font-weight="normal" officeooo:rsid="001eb8b6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loext:opacity="100%" style:text-position="0% 100%" style:font-name="Arial1" fo:font-size="12pt" fo:language="zxx" fo:country="none" fo:font-weight="normal" officeooo:rsid="0019f9d3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color="#000000" loext:opacity="100%" style:text-position="0% 100%" style:font-name="Arial1" fo:font-size="12pt" fo:language="zxx" fo:country="none" fo:font-weight="normal" officeooo:rsid="000349b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loext:opacity="100%" style:text-position="0% 100%" style:font-name="Arial1" fo:font-size="12pt" fo:language="zxx" fo:country="none" fo:font-weight="normal" officeooo:rsid="00199f0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style:text-position="0% 100%" style:font-name="Arial1" fo:font-size="12pt" fo:language="zxx" fo:country="none" fo:font-weight="normal" officeooo:rsid="00269b8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style:text-position="0% 100%" style:font-name="Arial1" fo:font-size="12pt" fo:language="zxx" fo:country="none" fo:font-weight="normal" officeooo:rsid="002d344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color="#000000" loext:opacity="100%" style:text-position="0% 100%" style:font-name="Arial1" fo:font-size="12pt" fo:language="pl" fo:country="PL" fo:font-style="normal" fo:font-weight="normal" officeooo:rsid="005d91f5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Arial1" fo:font-size="12pt" fo:language="pl" fo:country="PL" fo:font-style="normal" fo:font-weight="normal" officeooo:rsid="0023fa3e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0% 100%" style:font-name="Arial1" fo:font-size="12pt" fo:language="pl" fo:country="PL" fo:font-style="normal" fo:font-weight="normal" officeooo:rsid="0085d354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position="0% 100%" style:font-name="Arial1" fo:font-size="12pt" fo:language="pl" fo:country="PL" fo:font-style="normal" fo:font-weight="normal" officeooo:rsid="005e71af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Arial1" fo:font-size="12pt" fo:language="pl" fo:country="PL" fo:font-style="normal" fo:font-weight="normal" officeooo:rsid="002e6bbd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position="0% 100%" style:font-name="Arial1" fo:font-size="12pt" fo:language="pl" fo:country="PL" fo:font-style="normal" fo:font-weight="normal" officeooo:rsid="002eec3b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position="0% 100%" style:font-name="Arial1" fo:font-size="12pt" fo:language="pl" fo:country="PL" fo:font-style="normal" fo:font-weight="normal" officeooo:rsid="00316717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style:font-name="Arial1" fo:font-size="12pt" fo:language="pl" fo:country="PL" fo:font-style="normal" fo:font-weight="normal" officeooo:rsid="0032d11c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fo:language="pl" fo:country="PL" officeooo:rsid="00361832" style:font-name-asian="Times New Roman1" style:language-asian="pl" style:country-asian="PL" style:font-name-complex="Calibri"/>
    </style:style>
    <style:style style:name="T25" style:family="text">
      <style:text-properties fo:color="#000000" loext:opacity="100%" fo:language="pl" fo:country="PL" officeooo:rsid="0036c257" style:font-name-asian="Times New Roman1" style:language-asian="pl" style:country-asian="PL" style:font-name-complex="Calibri"/>
    </style:style>
    <style:style style:name="T26" style:family="text">
      <style:text-properties fo:color="#000000" loext:opacity="100%" fo:language="pl" fo:country="PL" fo:font-style="normal" officeooo:rsid="00653062" fo:background-color="#ffffff" loext:char-shading-value="0" style:font-style-asian="normal" style:font-name-complex="Tahoma1" style:font-style-complex="normal"/>
    </style:style>
    <style:style style:name="T27" style:family="text">
      <style:text-properties fo:color="#000000" loext:opacity="100%" fo:language="pl" fo:country="PL" fo:font-style="normal" officeooo:rsid="002c08c3" fo:background-color="#ffffff" loext:char-shading-value="0" style:font-style-asian="normal" style:font-name-complex="Tahoma1" style:font-style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officeooo:rsid="000349b8"/>
    </style:style>
    <style:style style:name="T30" style:family="text">
      <style:text-properties style:text-position="0% 100%" style:font-name="Arial1" fo:font-size="12pt" fo:font-weight="normal" officeooo:rsid="000349b8" style:font-size-asian="12pt" style:font-weight-asian="normal" style:font-size-complex="12pt" style:font-weight-complex="normal"/>
    </style:style>
    <style:style style:name="T31" style:family="text">
      <style:text-properties style:text-position="0% 100%" style:font-name="Arial1" fo:font-size="12pt" fo:font-weight="normal" officeooo:rsid="000349b8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22pt" fo:font-weight="bold" officeooo:rsid="002ac7bc" style:font-size-asian="22pt" style:font-weight-asian="bold" style:font-size-complex="22pt" style:font-weight-complex="bold"/>
    </style:style>
    <style:style style:name="T34" style:family="text">
      <style:text-properties style:text-position="super 58%"/>
    </style:style>
    <style:style style:name="T35" style:family="text">
      <style:text-properties officeooo:rsid="00050d63"/>
    </style:style>
    <style:style style:name="T36" style:family="text">
      <style:text-properties officeooo:rsid="0020a8f6"/>
    </style:style>
    <style:style style:name="T37" style:family="text">
      <style:text-properties style:font-name-asian="Verdana"/>
    </style:style>
    <style:style style:name="T38" style:family="text">
      <style:text-properties officeooo:rsid="001ec6c5" style:font-name-asian="Verdana"/>
    </style:style>
    <style:style style:name="T39" style:family="text">
      <style:text-properties officeooo:rsid="001d9aee" style:font-name-asian="Verdana"/>
    </style:style>
    <style:style style:name="T40" style:family="text">
      <style:text-properties officeooo:rsid="001b1bd1" style:font-name-asian="Verdana"/>
    </style:style>
    <style:style style:name="T41" style:family="text">
      <style:text-properties officeooo:rsid="002193a4" style:font-name-asian="Verdana"/>
    </style:style>
    <style:style style:name="T42" style:family="text">
      <style:text-properties fo:color="#c9211e" loext:opacity="100%" officeooo:rsid="002750f6" fo:background-color="#ffff00" loext:char-shading-value="0" style:font-name-asian="Webdings" style:font-name-complex="Webdings"/>
    </style:style>
    <style:style style:name="T43" style:family="text">
      <style:text-properties fo:color="#c9211e" loext:opacity="100%" officeooo:rsid="002750f6" fo:background-color="transparent" loext:char-shading-value="0" style:font-name-asian="Webdings" style:font-name-complex="Webdings"/>
    </style:style>
    <style:style style:name="T44" style:family="text">
      <style:text-properties fo:color="#c9211e" loext:opacity="100%" officeooo:rsid="002750f6" fo:background-color="transparent" loext:char-shading-value="0" style:font-name-asian="Webdings" style:font-name-complex="Webdings"/>
    </style:style>
    <style:style style:name="T45" style:family="text">
      <style:text-properties fo:color="#c9211e" loext:opacity="100%" officeooo:rsid="00338255" fo:background-color="transparent" loext:char-shading-value="0" style:font-name-asian="Webdings" style:font-name-complex="Webdings"/>
    </style:style>
    <style:style style:name="T46" style:family="text">
      <style:text-properties fo:color="#c9211e" loext:opacity="100%" style:font-name="Arial" officeooo:rsid="00338255" fo:background-color="transparent" loext:char-shading-value="0" style:font-name-asian="Arial" style:font-name-complex="Arial"/>
    </style:style>
    <style:style style:name="T47" style:family="text">
      <style:text-properties officeooo:rsid="00269b82"/>
    </style:style>
    <style:style style:name="T48" style:family="text">
      <style:text-properties officeooo:rsid="0028324c"/>
    </style:style>
    <style:style style:name="T49" style:family="text">
      <style:text-properties officeooo:rsid="002ac7bc"/>
    </style:style>
    <style:style style:name="T50" style:family="text">
      <style:text-properties style:use-window-font-color="true" loext:opacity="0%" fo:language="pl" fo:country="PL" fo:font-style="normal" officeooo:rsid="0062bcc8" fo:background-color="#ffffff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51" style:family="text">
      <style:text-properties style:use-window-font-color="true" loext:opacity="0%" fo:language="pl" fo:country="PL" fo:font-style="normal" officeooo:rsid="002fc57d" fo:background-color="#ffffff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52" style:family="text">
      <style:text-properties style:font-name="Arial1" style:font-name-asian="Webdings" style:font-name-complex="Web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3">PPO</text:span><text:span text:style-name="T32"> <text:s text:c="42"/></text:span>Pabianice, dnia………………….</text:p>
      <text:p text:style-name="P6">(Przeniesienie Praw i Obowiązków )</text:p>
      <text:p text:style-name="P4"/>
      <text:p text:style-name="P5"><text:tab/>………………………………….<text:tab/>Zarząd Dróg Miejskich</text:p>
      <text:p text:style-name="P5"><text:tab/><text:span text:style-name="T34">(Imię I Nazwisko)<text:tab/></text:span><text:span text:style-name="T28">ul. Warz</text:span><text:span text:style-name="T29">y</text:span><text:span text:style-name="T28">wna 1</text:span></text:p>
      <text:p text:style-name="P14"><text:tab/><text:tab/>95-200 Pabianice</text:p>
      <text:p text:style-name="P15"><text:tab/>………………………………….</text:p>
      <text:p text:style-name="P13"><text:tab/>………………………………….</text:p>
      <text:p text:style-name="P19"><text:tab/>(Adres)</text:p>
      <text:p text:style-name="P19"/>
      <text:p text:style-name="P13"><text:tab/>………………………………….</text:p>
      <text:p text:style-name="P19"><text:tab/>(Telefon)</text:p>
      <text:p text:style-name="P19"/>
      <text:p text:style-name="P16"><text:tab/>odbiór osobisty / wysłać pocztą*</text:p>
      <text:p text:style-name="P12">WNIOSEK</text:p>
      <text:p text:style-name="P12"/>
      <text:p text:style-name="P21"><text:span text:style-name="T30"><text:tab/>Działając zgodnie z art. 104 oraz 155 Kodeksu postępowa</text:span><text:span text:style-name="T6">nia administracyjnego <text:s text:c="28"/></text:span><text:span text:style-name="T7">(Dz. U. </text:span><text:span text:style-name="T10">z</text:span><text:span text:style-name="T7"> 20</text:span><text:span text:style-name="T11">2</text:span><text:span text:style-name="T15">2</text:span><text:span text:style-name="T12"> </text:span><text:span text:style-name="T7">r. </text:span><text:span text:style-name="T9">p</text:span><text:span text:style-name="T7">oz. </text:span><text:span text:style-name="T15">2000</text:span><text:span text:style-name="T7">),</text:span><text:span text:style-name="T31"> art. 40 ust. 1, ust. 2 pkt. 1, ust. 3 i 4 ustawy z dnia 21.03.1985 r. o drogach publiczn</text:span><text:span text:style-name="T7">ych (Dz. U. </text:span><text:span text:style-name="T8">z</text:span><text:span text:style-name="T7"> 20</text:span><text:span text:style-name="T13">2</text:span><text:span text:style-name="T14">2</text:span><text:span text:style-name="T7"> r., poz. </text:span><text:span text:style-name="T14">1693 </text:span><text:span text:style-name="T15">ze zm.</text:span><text:span text:style-name="T7">), oraz </text:span><text:span text:style-name="Emphasis"><text:span text:style-name="T16">Uchwał</text:span></text:span><text:span text:style-name="Emphasis"><text:span text:style-name="T17">y</text:span></text:span><text:span text:style-name="Emphasis"><text:span text:style-name="T16"> nr XLI/433/21 Rady Miejskiej w Pabianicach z dnia 02.12.2021 r. w sprawie </text:span></text:span><text:span text:style-name="Emphasis"><text:span text:style-name="T18">wysokości </text:span></text:span><text:span text:style-name="Emphasis"><text:span text:style-name="T16">stawe</text:span></text:span><text:span text:style-name="Emphasis"><text:span text:style-name="T18">k</text:span></text:span><text:span text:style-name="Emphasis"><text:span text:style-name="T16"> </text:span></text:span><text:span text:style-name="Emphasis"><text:span text:style-name="T18">opłat </text:span></text:span><text:span text:style-name="Emphasis"><text:span text:style-name="T16">za zaj</text:span></text:span><text:span text:style-name="Emphasis"><text:span text:style-name="T18">ęcie</text:span></text:span><text:span text:style-name="Emphasis"><text:span text:style-name="T16"> pasa drogowego </text:span></text:span><text:span text:style-name="Emphasis"><text:span text:style-name="T19">oraz umieszczenie w pasie drogowym urządzeń infrastruktury technicznej i obiektów budowlanych nie związanych z potrzebami zarządzania drogami lub potrzebami ruchu drogowego oraz reklam,</text:span></text:span><text:span text:style-name="Emphasis"><text:span text:style-name="T16"> </text:span></text:span><text:span text:style-name="Emphasis"><text:span text:style-name="T20">(Dz. Urzędowy Województwa Łód</text:span></text:span><text:span text:style-name="Emphasis"><text:span text:style-name="T21">z</text:span></text:span><text:span text:style-name="Emphasis"><text:span text:style-name="T20">kiego z </text:span></text:span><text:span text:style-name="Emphasis"><text:span text:style-name="T22">dnia 6 grudnia </text:span></text:span><text:span text:style-name="Emphasis"><text:span text:style-name="T20">2021 </text:span></text:span><text:span text:style-name="Emphasis"><text:span text:style-name="T22">r.</text:span></text:span><text:span text:style-name="Emphasis"><text:span text:style-name="T20"> poz. 6139</text:span></text:span><text:span text:style-name="Emphasis"><text:span text:style-name="T21">)</text:span></text:span><text:span text:style-name="Emphasis"><text:span text:style-name="T20">, </text:span></text:span><text:span text:style-name="Emphasis"><text:span text:style-name="T21">zmiana - Uchwał</text:span></text:span><text:span text:style-name="Emphasis"><text:span text:style-name="T22">a</text:span></text:span><text:span text:style-name="Emphasis"><text:span text:style-name="T21"> nr XLIII/458/22 </text:span></text:span><text:span text:style-name="Emphasis"><text:span text:style-name="T16">Rady Miejskiej w Pabianicach z dnia </text:span></text:span><text:span text:style-name="Emphasis"><text:span text:style-name="T21">27.01.2022 r. </text:span></text:span><text:span text:style-name="Emphasis"><text:span text:style-name="T20">,</text:span></text:span><text:span text:style-name="Emphasis"><text:span text:style-name="T19"> </text:span></text:span><text:span text:style-name="Emphasis"><text:span text:style-name="T22">zmieniająca Uchwałę nr XLI/433/2</text:span></text:span><text:span text:style-name="Emphasis"><text:span text:style-name="T23">1</text:span></text:span><text:span text:style-name="Emphasis"><text:span text:style-name="T22"> Rady Miejskiej w Pabianicach z dnia 2 grudnia <text:s/>2021 r. </text:span></text:span><text:span text:style-name="Emphasis"><text:span text:style-name="T16">w sprawie </text:span></text:span><text:span text:style-name="Emphasis"><text:span text:style-name="T18">wysokości </text:span></text:span><text:span text:style-name="Emphasis"><text:span text:style-name="T16">stawe</text:span></text:span><text:span text:style-name="Emphasis"><text:span text:style-name="T18">k</text:span></text:span><text:span text:style-name="Emphasis"><text:span text:style-name="T16"> </text:span></text:span><text:span text:style-name="Emphasis"><text:span text:style-name="T18">opłat </text:span></text:span><text:span text:style-name="Emphasis"><text:span text:style-name="T16">za zaj</text:span></text:span><text:span text:style-name="Emphasis"><text:span text:style-name="T18">ęcie</text:span></text:span><text:span text:style-name="Emphasis"><text:span text:style-name="T16"> pasa drogowego </text:span></text:span><text:span text:style-name="Emphasis"><text:span text:style-name="T19">oraz umieszczenie w pasie drogowym urządzeń infrastruktury technicznej i obiektów budowlanych nie związanych z potrzebami zarządzania drogami lub potrzebami ruchu drogowego oraz reklam, </text:span></text:span><text:span text:style-name="Emphasis"><text:span text:style-name="T20">(Dz. Urzędowy Województwa Łód</text:span></text:span><text:span text:style-name="Emphasis"><text:span text:style-name="T21">z</text:span></text:span><text:span text:style-name="Emphasis"><text:span text:style-name="T20">kiego z </text:span></text:span><text:span text:style-name="Emphasis"><text:span text:style-name="T22">dnia 15 lutego </text:span></text:span><text:span text:style-name="Emphasis"><text:span text:style-name="T20">202</text:span></text:span><text:span text:style-name="Emphasis"><text:span text:style-name="T21">2</text:span></text:span><text:span text:style-name="Emphasis"><text:span text:style-name="T20"> poz. </text:span></text:span><text:span text:style-name="Emphasis"><text:span text:style-name="T21">886)</text:span></text:span></text:p>
      <text:p text:style-name="P8"/>
      <text:p text:style-name="P9">w związku ze sprzedażą / nabyciem* nieruchomości położonej przy <text:s text:c="44"/>ul. ……………………………….w Pabianicach proszę <text:span text:style-name="T49">o przeniesienie praw i obowiązków</text:span><text:span text:style-name="T48"> / </text:span><text:span text:style-name="T49">wyrażenia zgody na </text:span><text:span text:style-name="T47">przeniesienie praw i obowiązków w związku z</text:span> opłat<text:span text:style-name="T47">ami</text:span> wynikający<text:span text:style-name="T47">mi</text:span> z decyzji nr ZDiZM / ZDM* - ………… / ………… z dnia ………………… za wybudowan<text:span text:style-name="T49">e </text:span><text:s/><text:span text:style-name="T49">urządzenie obce niezwiązane funkcjonalnie z drogą lub ruchem drogowym zgodnie z </text:span><text:span text:style-name="T26">art. 40 ust. 1, 2, pkt. 2, 3 <text:s/></text:span><text:span text:style-name="T50">ustawy z dnia 21 marca 1985 o drogach publicznych ( tekst jedn.: Dz. u. z 2022 r., poz 1693 </text:span><text:span text:style-name="T51">ze zm.</text:span><text:span text:style-name="T50">) </text:span><text:span text:style-name="T26">na umieszczenie w pasie drogowym liniowych urządzeń obcych, oraz innych niż liniowe, urządzeń </text:span><text:span text:style-name="T27">obcych</text:span><text:span text:style-name="T26"> oraz reklam.</text:span>: przyłącze wodociągowe / kanalizacji sanitarnej / kanalizacji deszczowej / inne: ……………………………………………….*, począwszy od 01.01.20… r.</text:p>
      <text:p text:style-name="P7"/>
      <text:p text:style-name="P7"/>
      <text:p text:style-name="P10"><text:tab/>………………………………………..</text:p>
      <text:p text:style-name="P20"><text:tab/> <text:span text:style-name="T35">(czytelny podpis</text:span><text:span text:style-name="T36">)</text:span></text:p>
      <text:p text:style-name="P11">w załączniku kserokopia aktu notarialnego.</text:p>
      <text:p text:style-name="P17">(*) niepotrzebne skreślić</text:p>
      <text:p text:style-name="P18"><text:soft-page-break/><text:span text:style-name="T24">Klauzula informacyjna </text:span><text:span text:style-name="T25">nt. Danych Osobowych</text:span></text:p>
      <text:p text:style-name="P3"><text:span text:style-name="T2">Zgodnie z art. 13 </text:span><text:span text:style-name="T1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2">informuję, iż:</text:span></text:p>
      <text:list text:style-name="WWNum1">
        <text:list-item>
          <text:p text:style-name="P22"><text:span text:style-name="T2">Administratorem </text:span><text:span text:style-name="T3">D</text:span><text:span text:style-name="T2">anych </text:span><text:span text:style-name="T3">O</text:span><text:span text:style-name="T2">sobowych jest Zarząd Dróg Miejskich w Pabianicach z siedzibą na ul. Warzywna 1, 95-200 Pabianice</text:span></text:p>
        </text:list-item>
        <text:list-item>
          <text:p text:style-name="P23">kontakt z Inspektorem Ochrony Danych w Zarządzie Dróg Miejskich w Pabianicach możliwy jest pod numerem adresem email <text:s/>iod@zdm.pabianice.pl</text:p>
        </text:list-item>
        <text:list-item>
          <text:p text:style-name="P22"><text:span text:style-name="T3">D</text:span><text:span text:style-name="T2">ane </text:span><text:span text:style-name="T3">O</text:span><text:span text:style-name="T2">sobowe przetwarzane będą w celu </text:span><text:span text:style-name="T3">realizacji powyższego wniosku</text:span><text:span text:style-name="T2"> na podstawie Art. 6 ust. 1 lit. b i f </text:span></text:p>
        </text:list-item>
        <text:list-item>
          <text:p text:style-name="P23"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22"><text:span text:style-name="T2">odbiorcami </text:span><text:span text:style-name="T3">D</text:span><text:span text:style-name="T2">anych </text:span><text:span text:style-name="T3">O</text:span><text:span text:style-name="T2">sobowych mogą być uprawnione organy publiczne, Urząd Miasta <text:s text:c="22"/>w Pabianicach, oraz podmioty przetwarzające dane osobowe w imieniu Zarządu Dróg Miejskich w Pabianicach, z którymi wiąże się dostęp do danych osobowych. </text:span></text:p>
        </text:list-item>
        <text:list-item>
          <text:p text:style-name="P22"><text:span text:style-name="T3">D</text:span><text:span text:style-name="T2">ane </text:span><text:span text:style-name="T3">O</text:span><text:span text:style-name="T2">sobowe przechowywane będą przez okres realizacji celów w zakresie, </text:span><text:span text:style-name="T1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5"><text:span text:style-name="T2">posiada Pani/Pan prawo</text:span><text:span text:style-name="T4"> do: żądania od Administratora dostępu do </text:span><text:span text:style-name="T5">D</text:span><text:span text:style-name="T4">anych </text:span><text:span text:style-name="T5">O</text:span><text:span text:style-name="T4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23">ma Pan/Pani prawo wniesienia skargi do organu nadzorczego – Prezesa Urzędu Ochrony Danych Osobowych</text:p>
        </text:list-item>
        <text:list-item>
          <text:p text:style-name="P24">podanie Danych Osobowych ma charakter dobrowolny, jednakże niepodanie danych w zakresie wymaganym przez Administratora może skutkować brakiem zawarcia umowy.</text:p>
        </text:list-item>
      </text:list>
      <text:p text:style-name="P1"/>
      <text:p text:style-name="P2"><text:span text:style-name="T46">□</text:span><text:span text:style-name="T37"> <text:s/>Wyrażam zgodę na przetwarzanie moich danych osobowych zawartych we wniosku, zgodnie z przepisami </text:span><text:span text:style-name="T38">R</text:span><text:span text:style-name="T37">ozporządzenia Parlamentu Europejskiego i Rady (UE) 2016/679 z dnia <text:s text:c="26"/>27 kwietnia 2016 r. w sprawie ochrony osób fizycznych w związku z przetwarzaniem danych osobowych i w sprawie swobodnego przepływu takich danych oraz uchylenia dyrektywy 95/46/WE, </text:span><text:span text:style-name="T38">oraz </text:span><text:span text:style-name="T37">ustawy z dnia </text:span><text:span text:style-name="T39">10</text:span><text:span text:style-name="T37"> </text:span><text:span text:style-name="T39">maja 2018 </text:span><text:span text:style-name="T37">r. o </text:span><text:span text:style-name="T39">O</text:span><text:span text:style-name="T37">chronie </text:span><text:span text:style-name="T39">D</text:span><text:span text:style-name="T37">anych </text:span><text:span text:style-name="T39">O</text:span><text:span text:style-name="T37">sobowych <text:s text:c="43"/>(</text:span><text:span text:style-name="T40">t.j. Dz.U. </text:span><text:span text:style-name="T41">z </text:span><text:span text:style-name="T40">2018 </text:span><text:span text:style-name="T41">r. </text:span><text:span text:style-name="T40"><text:s/>poz. 1000</text:span><text:span text:style-name="T37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O-Normal" style:family="paragraph" style:parent-style-name="Standard">
      <style:text-properties fo:font-size="10pt" style:font-size-asian="10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6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42M30S</meta:editing-duration>
    <meta:editing-cycles>31</meta:editing-cycles>
    <meta:generator>LibreOffice/7.4.3.2$Windows_X86_64 LibreOffice_project/1048a8393ae2eeec98dff31b5c133c5f1d08b890</meta:generator>
    <dc:date>2022-12-22T09:54:43.277000000</dc:date>
    <meta:print-date>2022-11-18T14:25:17.055000000</meta:print-date>
    <meta:document-statistic meta:table-count="0" meta:image-count="0" meta:object-count="0" meta:page-count="2" meta:paragraph-count="30" meta:word-count="702" meta:character-count="5051" meta:non-whitespace-character-count="4158"/>
    <meta:user-defined meta:name="Info 1"/>
    <meta:user-defined meta:name="Info 2"/>
    <meta:user-defined meta:name="Info 3"/>
    <meta:user-defined meta:name="Info 4"/>
  </office:meta>
</office:document-meta>
</file>