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11294f" style:font-size-asian="14pt" style:font-weight-asian="bold" style:font-size-complex="14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110d90" officeooo:paragraph-rsid="0011294f" style:font-size-asian="14pt" style:font-weight-asian="bold" style:font-size-complex="14pt" style:font-weight-complex="bold" loext:padding="0cm" loext:border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pt" fo:language="pl" fo:country="PL" fo:font-weight="normal" officeooo:paragraph-rsid="002a82c9" style:font-size-asian="10pt" style:language-asian="pl" style:country-asian="PL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fo:color="#000000" loext:opacity="100%" style:text-position="0% 100%" style:font-name="Tahoma" fo:font-size="9pt" fo:language="pl" fo:country="PL" fo:font-weight="normal" officeooo:paragraph-rsid="0024e557" style:font-size-asian="9pt" style:language-asian="pl" style:country-asian="PL" style:font-weight-asian="normal" style:font-size-complex="9pt" style:font-weight-complex="normal"/>
    </style:style>
    <style:style style:name="P5" style:family="paragraph" style:parent-style-name="Standard">
      <style:paragraph-properties fo:margin-left="-0.831cm" fo:margin-right="0cm" fo:text-align="justify" style:justify-single-word="false" fo:text-indent="0cm" style:auto-text-indent="false">
        <style:tab-stops>
          <style:tab-stop style:position="1.475cm"/>
          <style:tab-stop style:position="1.492cm"/>
          <style:tab-stop style:position="1.833cm"/>
          <style:tab-stop style:position="2.286cm"/>
          <style:tab-stop style:position="10.583cm"/>
          <style:tab-stop style:position="11.434cm"/>
          <style:tab-stop style:position="14.552cm"/>
          <style:tab-stop style:position="14.628cm"/>
          <style:tab-stop style:position="14.647cm"/>
          <style:tab-stop style:position="14.684cm"/>
        </style:tab-stops>
      </style:paragraph-properties>
      <style:text-properties fo:color="#000000" loext:opacity="100%" style:text-position="0% 100%" style:font-name="Tahoma" fo:font-size="9pt" fo:language="pl" fo:country="PL" fo:font-weight="normal" officeooo:paragraph-rsid="0011294f" style:font-size-asian="9pt" style:language-asian="pl" style:country-asian="PL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6pt" fo:language="pl" fo:country="PL" fo:font-weight="normal" officeooo:paragraph-rsid="002a82c9" style:font-size-asian="6pt" style:language-asian="pl" style:country-asian="P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3199c2" style:font-size-asian="6pt" style:language-asian="pl" style:country-asian="PL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2.965cm" style:type="center"/>
        </style:tab-stops>
      </style:paragraph-properties>
      <style:text-properties fo:color="#000000" loext:opacity="100%" style:text-position="0% 100%" style:font-name="Tahoma" fo:font-size="10pt" fo:language="pl" fo:country="PL" fo:font-weight="normal" officeooo:paragraph-rsid="0025ba83" style:font-size-asian="10pt" style:language-asian="pl" style:country-asian="PL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ahoma" fo:font-size="10pt" fo:language="pl" fo:country="PL" fo:font-weight="normal" officeooo:rsid="00361832" officeooo:paragraph-rsid="002a82c9" style:font-size-asian="10pt" style:language-asian="pl" style:country-asian="PL" style:font-weight-asian="normal" style:font-name-complex="Calibri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3199c2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text-position="super 58%" style:font-name="Tahoma" fo:font-size="9pt" fo:language="pl" fo:country="PL" fo:font-weight="normal" officeooo:paragraph-rsid="0025ba83" style:font-size-asian="9pt" style:language-asian="pl" style:country-asian="PL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text-position="super 58%" style:font-name="Tahoma" fo:font-size="9pt" fo:language="pl" fo:country="PL" fo:font-weight="normal" officeooo:rsid="0011294f" officeooo:paragraph-rsid="0025ba83" style:font-size-asian="9pt" style:language-asian="pl" style:country-asian="PL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0pt" fo:language="pl" fo:country="PL" officeooo:paragraph-rsid="000d194b" style:font-size-asian="10pt" style:language-asian="pl" style:country-asian="PL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12cm" style:type="center"/>
        </style:tab-stops>
      </style:paragraph-properties>
      <style:text-properties fo:color="#000000" loext:opacity="100%" style:font-name="Tahoma" fo:font-size="6pt" fo:language="pl" fo:country="PL" fo:font-weight="bold" officeooo:paragraph-rsid="0017a53b" style:font-size-asian="6pt" style:language-asian="pl" style:country-asian="PL" style:font-weight-asian="bold" style:font-size-complex="6pt" style:font-weight-complex="bold"/>
    </style:style>
    <style:style style:name="P1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5pt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ahoma" fo:font-size="10pt" fo:language="pl" fo:country="PL" style:font-size-asian="10pt" style:language-asian="pl" style:country-asian="P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833cm" style:type="center"/>
          <style:tab-stop style:position="8.292cm" style:type="center"/>
          <style:tab-stop style:position="12.853cm" style:type="center"/>
        </style:tab-stops>
      </style:paragraph-properties>
      <style:text-properties style:text-position="0% 100%" style:font-name="Tahoma" fo:font-size="10pt" fo:language="pl" fo:country="PL" officeooo:rsid="0024e557" officeooo:paragraph-rsid="0024e557" style:font-size-asian="10pt" style:language-asian="pl" style:country-asian="P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0pt" officeooo:paragraph-rsid="0024e557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0pt" officeooo:paragraph-rsid="0025ba83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2.991cm" style:type="center"/>
        </style:tab-stops>
      </style:paragraph-properties>
      <style:text-properties style:font-name="Tahoma" fo:font-size="10pt" officeooo:paragraph-rsid="0025ba83" style:font-size-asian="10pt" style:font-size-complex="10pt"/>
    </style:style>
    <style:style style:name="P23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font-style="normal" officeooo:paragraph-rsid="002a82c9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42cm" style:type="center"/>
          <style:tab-stop style:position="12.979cm" style:type="center"/>
        </style:tab-stops>
      </style:paragraph-properties>
      <style:text-properties style:font-name="Tahoma" fo:font-size="12pt" fo:font-weight="bold" officeooo:paragraph-rsid="001a6aed" style:font-size-asian="12pt" style:font-weight-asian="bold" style:font-size-complex="12pt"/>
    </style:style>
    <style:style style:name="P26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" fo:font-size="12pt" fo:font-weight="bold" officeooo:paragraph-rsid="000d5be1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12pt" fo:font-weight="bold" officeooo:paragraph-rsid="001a6aed" style:font-size-asian="12pt" style:font-weight-asian="bold" style:font-size-complex="12pt"/>
    </style:style>
    <style:style style:name="P2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0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9.626cm"/>
        </style:tab-stops>
      </style:paragraph-properties>
      <style:text-properties style:font-name="Tahoma" officeooo:paragraph-rsid="001a6aed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3.042cm" style:type="center"/>
        </style:tab-stops>
      </style:paragraph-properties>
      <style:text-properties style:font-name="Tahoma" officeooo:paragraph-rsid="0021e19d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958cm" style:type="center"/>
        </style:tab-stops>
      </style:paragraph-properties>
      <style:text-properties style:font-name="Tahoma" officeooo:paragraph-rsid="0021e19d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603cm" style:type="center"/>
          <style:tab-stop style:position="13.021cm" style:type="center"/>
        </style:tab-stops>
      </style:paragraph-properties>
      <style:text-properties style:font-name="Tahoma" officeooo:paragraph-rsid="001a6aed"/>
    </style:style>
    <style:style style:name="P36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" fo:font-size="15pt" fo:language="pl" fo:country="PL" fo:font-weight="bold" style:font-size-asian="15pt" style:language-asian="pl" style:country-asian="PL" style:font-weight-asian="bold" style:font-size-complex="15pt" style:font-weight-complex="bold"/>
    </style:style>
    <style:style style:name="P37" style:family="paragraph" style:parent-style-name="Standard">
      <style:paragraph-properties fo:margin-left="0.282cm" fo:margin-right="0cm" fo:line-height="115%" fo:text-align="start" style:justify-single-word="false" fo:text-indent="1.219cm" style:auto-text-indent="false"/>
      <style:text-properties style:font-name="Tahoma" fo:font-size="9pt" style:font-size-asian="9pt" style:font-size-complex="9pt"/>
    </style:style>
    <style:style style:name="P38" style:family="paragraph" style:parent-style-name="Standard">
      <style:paragraph-properties fo:margin-left="0cm" fo:margin-right="0cm" fo:margin-top="0.353cm" fo:margin-bottom="0cm" style:contextual-spacing="false" fo:line-height="115%" fo:text-align="justify" style:justify-single-word="false" fo:text-indent="1.219cm" style:auto-text-indent="false"/>
      <style:text-properties style:font-name="Tahoma" fo:font-size="9pt" fo:language="pl" fo:country="PL" style:font-size-asian="9pt" style:language-asian="pl" style:country-asian="PL" style:font-size-complex="9pt" style:font-weight-complex="bold"/>
    </style:style>
    <style:style style:name="P39" style:family="paragraph" style:parent-style-name="Standard" style:list-style-name="WW8Num1">
      <style:paragraph-properties fo:margin-left="0cm" fo:margin-right="0cm" fo:margin-top="0.388cm" fo:margin-bottom="0cm" style:contextual-spacing="false" fo:line-height="115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9pt" style:font-size-asian="9pt" style:font-size-complex="9pt"/>
    </style:style>
    <style:style style:name="P40" style:family="paragraph" style:parent-style-name="Standard" style:list-style-name="WW8Num1">
      <style:paragraph-properties fo:margin-left="0cm" fo:margin-right="0cm" fo:margin-top="0.388cm" fo:margin-bottom="0cm" style:contextual-spacing="false" fo:line-height="115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9pt" officeooo:paragraph-rsid="0024a7d8" style:font-size-asian="9pt" style:font-size-complex="9pt"/>
    </style:style>
    <style:style style:name="P41" style:family="paragraph" style:parent-style-name="Standard" style:list-style-name="L1">
      <style:paragraph-properties fo:margin-left="0cm" fo:margin-right="0cm" fo:margin-top="0.388cm" fo:margin-bottom="0cm" style:contextual-spacing="false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9pt" officeooo:paragraph-rsid="0024a7d8" style:font-size-asian="9pt" style:font-size-complex="9pt"/>
    </style:style>
    <style:style style:name="P42" style:family="paragraph" style:parent-style-name="Standard" style:list-style-name="L1">
      <style:paragraph-properties fo:margin-left="0cm" fo:margin-right="0cm" fo:margin-top="0.187cm" fo:margin-bottom="0cm" style:contextual-spacing="false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9pt" officeooo:paragraph-rsid="0024a7d8" style:font-size-asian="9pt" style:font-size-complex="9pt"/>
    </style:style>
    <style:style style:name="P43" style:family="paragraph" style:parent-style-name="Standard" style:list-style-name="WW8Num1">
      <style:paragraph-properties fo:margin-left="0cm" fo:margin-right="0cm" fo:margin-top="0.388cm" fo:margin-bottom="0cm" style:contextual-spacing="false" fo:line-height="115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9pt" fo:language="pl" fo:country="PL" officeooo:paragraph-rsid="0024a7d8" style:font-size-asian="9pt" style:language-asian="pl" style:country-asian="PL" style:font-size-complex="9pt"/>
    </style:style>
    <style:style style:name="P44" style:family="paragraph" style:parent-style-name="Standard" style:list-style-name="L1">
      <style:paragraph-properties fo:margin-left="0cm" fo:margin-right="0cm" fo:margin-top="0.187cm" fo:margin-bottom="0cm" style:contextual-spacing="false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9pt" fo:language="pl" fo:country="PL" fo:font-weight="bold" officeooo:paragraph-rsid="0024a7d8" style:font-size-asian="9pt" style:language-asian="pl" style:country-asian="PL" style:font-weight-asian="bold" style:font-size-complex="9pt" style:font-weight-complex="bold"/>
    </style:style>
    <style:style style:name="P4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2a82c9" style:font-size-asian="10pt" style:font-size-complex="10pt"/>
    </style:style>
    <style:style style:name="P4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3199c2" style:font-size-asian="10pt" style:font-size-complex="10pt"/>
    </style:style>
    <style:style style:name="P4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rsid="003a6403" officeooo:paragraph-rsid="002a82c9" style:font-size-asian="10pt" style:font-size-complex="10pt"/>
    </style:style>
    <style:style style:name="P48" style:family="paragraph" style:parent-style-name="Standard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language="pl" fo:country="PL" fo:font-weight="normal" officeooo:rsid="0029c36f" officeooo:paragraph-rsid="000cb073" fo:background-color="transparent" style:font-size-asian="10pt" style:language-asian="pl" style:country-asian="PL" style:font-weight-asian="normal" style:font-size-complex="10pt" style:font-weight-complex="normal"/>
    </style:style>
    <style:style style:name="P4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officeooo:paragraph-rsid="002a82c9" style:font-size-asian="10pt" style:font-name-complex="Calibri" style:font-size-complex="10pt"/>
    </style:style>
    <style:style style:name="P50" style:family="paragraph" style:parent-style-name="Standard" style:list-style-name="L3">
      <style:paragraph-properties fo:margin-left="0cm" fo:margin-right="0cm" fo:text-indent="0cm" style:auto-text-indent="false"/>
      <style:text-properties fo:color="#000000" loext:opacity="100%" style:font-name="Tahoma" fo:font-size="9pt" fo:language="pl" fo:country="PL" officeooo:paragraph-rsid="000d194b" style:font-size-asian="9pt" style:language-asian="pl" style:country-asian="PL" style:font-size-complex="9pt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5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" fo:font-size="10pt" fo:language="pl" fo:country="PL" fo:font-weight="normal" officeooo:rsid="00361832" officeooo:paragraph-rsid="003199c2" style:font-size-asian="10pt" style:language-asian="pl" style:country-asian="PL" style:font-weight-asian="normal" style:font-name-complex="Calibri" style:font-size-complex="10pt" style:font-weight-complex="normal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5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9pt" fo:language="pl" fo:country="PL" fo:font-weight="normal" officeooo:rsid="000c2faa" officeooo:paragraph-rsid="000d194b" style:font-size-asian="9pt" style:language-asian="pl" style:country-asian="PL" style:font-weight-asian="normal" style:font-size-complex="9pt" style:font-weight-complex="normal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2a82c9" style:font-size-asian="9pt" style:language-asian="pl" style:country-asian="PL" style:font-weight-asian="normal" style:font-size-complex="9pt" style:font-weight-complex="normal"/>
    </style:style>
    <style:style style:name="P56" style:family="paragraph" style:parent-style-name="Standard" style:list-style-name="L3">
      <style:text-properties officeooo:paragraph-rsid="001e8245"/>
    </style:style>
    <style:style style:name="P57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3199c2" style:font-size-asian="10pt" style:font-size-complex="10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officeooo:rsid="00139a51" style:language-asian="pl" style:country-asian="PL"/>
    </style:style>
    <style:style style:name="T4" style:family="text">
      <style:text-properties fo:language="pl" fo:country="PL" fo:font-weight="bold" style:language-asian="pl" style:country-asian="PL" style:font-weight-asian="bold" style:font-weight-complex="bold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10" style:family="text">
      <style:text-properties fo:color="#000000" loext:opacity="100%" style:text-position="0% 100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11" style:family="text">
      <style:text-properties fo:color="#000000" loext:opacity="100%" style:text-position="0% 100%" fo:font-size="9pt" fo:language="pl" fo:country="PL" fo:font-weight="normal" officeooo:rsid="0011294f" style:font-size-asian="9pt" style:language-asian="pl" style:country-asian="PL" style:font-weight-asian="normal" style:font-size-complex="9pt" style:font-weight-complex="normal"/>
    </style:style>
    <style:style style:name="T12" style:family="text">
      <style:text-properties fo:color="#000000" loext:opacity="100%" style:text-position="0% 100%" style:font-name="Tahoma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3" style:family="text">
      <style:text-properties fo:color="#000000" loext:opacity="100%" style:text-position="0% 100%" style:font-name="Tahoma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14" style:family="text">
      <style:text-properties fo:color="#000000" loext:opacity="100%" style:text-position="0% 100%" style:font-name="Tahoma" fo:font-size="9pt" fo:language="pl" fo:country="PL" fo:font-weight="normal" officeooo:rsid="000c2faa" style:font-size-asian="9pt" style:language-asian="pl" style:country-asian="PL" style:font-weight-asian="normal" style:font-size-complex="9pt" style:font-weight-complex="normal"/>
    </style:style>
    <style:style style:name="T15" style:family="text">
      <style:text-properties fo:color="#000000" loext:opacity="100%" style:text-position="0% 100%" style:font-name="Tahoma" fo:font-size="8pt" fo:language="pl" fo:country="PL" fo:font-weight="normal" officeooo:rsid="000c2faa" style:font-size-asian="8pt" style:language-asian="pl" style:country-asian="PL" style:font-weight-asian="normal" style:font-size-complex="8pt" style:font-weight-complex="normal"/>
    </style:style>
    <style:style style:name="T16" style:family="text">
      <style:text-properties fo:color="#000000" loext:opacity="100%" style:text-position="0% 100%" style:font-name="Tahoma" fo:font-size="8pt" fo:language="pl" fo:country="PL" fo:font-weight="bold" officeooo:rsid="000c2faa" style:font-size-asian="8pt" style:language-asian="pl" style:country-asian="PL" style:font-weight-asian="bold" style:font-size-complex="8pt" style:font-weight-complex="bold"/>
    </style:style>
    <style:style style:name="T17" style:family="text">
      <style:text-properties fo:color="#000000" loext:opacity="100%" officeooo:rsid="00166b3b"/>
    </style:style>
    <style:style style:name="T18" style:family="text">
      <style:text-properties fo:color="#000000" loext:opacity="100%" officeooo:rsid="001bfb9d"/>
    </style:style>
    <style:style style:name="T19" style:family="text">
      <style:text-properties fo:color="#000000" loext:opacity="100%" style:text-position="super 58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20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21" style:family="text">
      <style:text-properties fo:color="#000000" loext:opacity="100%" officeooo:rsid="0027b53c"/>
    </style:style>
    <style:style style:name="T22" style:family="text">
      <style:text-properties fo:color="#000000" loext:opacity="100%" style:font-name-complex="Calibri"/>
    </style:style>
    <style:style style:name="T23" style:family="text">
      <style:text-properties fo:color="#000000" loext:opacity="100%" officeooo:rsid="00361832" style:font-name-complex="Calibri"/>
    </style:style>
    <style:style style:name="T24" style:family="text">
      <style:text-properties fo:color="#000000" loext:opacity="100%" officeooo:rsid="003979d6" style:font-name-complex="Calibri"/>
    </style:style>
    <style:style style:name="T25" style:family="text">
      <style:text-properties fo:color="#000000" loext:opacity="100%" officeooo:rsid="0039fddb" style:font-name-complex="Calibri"/>
    </style:style>
    <style:style style:name="T26" style:family="text">
      <style:text-properties fo:color="#000000" loext:opacity="100%" officeooo:rsid="00397a73" style:font-name-complex="Calibri"/>
    </style:style>
    <style:style style:name="T27" style:family="text">
      <style:text-properties fo:color="#000000" loext:opacity="100%" officeooo:rsid="003eeeea" style:font-name-complex="Calibri"/>
    </style:style>
    <style:style style:name="T28" style:family="text">
      <style:text-properties fo:color="#000000" loext:opacity="100%" officeooo:rsid="003c6c08" style:font-name-complex="Calibri"/>
    </style:style>
    <style:style style:name="T29" style:family="text">
      <style:text-properties fo:color="#000000" loext:opacity="100%" officeooo:rsid="003bcbf6" style:font-name-complex="Calibri"/>
    </style:style>
    <style:style style:name="T30" style:family="text">
      <style:text-properties fo:color="#000000" loext:opacity="100%" officeooo:rsid="003df9a9" style:font-name-complex="Calibri"/>
    </style:style>
    <style:style style:name="T31" style:family="text">
      <style:text-properties fo:color="#000000" loext:opacity="100%" officeooo:rsid="00414108" style:font-name-complex="Calibri"/>
    </style:style>
    <style:style style:name="T32" style:family="text">
      <style:text-properties fo:color="#000000" loext:opacity="100%" officeooo:rsid="003199c2" style:font-name-complex="Calibri"/>
    </style:style>
    <style:style style:name="T33" style:family="text">
      <style:text-properties fo:color="#000000" loext:opacity="100%" officeooo:rsid="00328dc0" style:font-name-complex="Calibri"/>
    </style:style>
    <style:style style:name="T34" style:family="text">
      <style:text-properties fo:color="#000000" loext:opacity="100%" officeooo:rsid="003480a9" style:font-name-complex="Calibri"/>
    </style:style>
    <style:style style:name="T35" style:family="text">
      <style:text-properties fo:color="#000000" loext:opacity="100%" style:font-name-asian="Times New Roman" style:font-name-complex="Calibri"/>
    </style:style>
    <style:style style:name="T36" style:family="text">
      <style:text-properties fo:color="#000000" loext:opacity="100%" officeooo:rsid="00361832" style:font-name-asian="Times New Roman" style:font-name-complex="Calibri"/>
    </style:style>
    <style:style style:name="T37" style:family="text">
      <style:text-properties fo:color="#000000" loext:opacity="100%" officeooo:rsid="003fead9" style:font-name-asian="Times New Roman" style:font-name-complex="Calibri"/>
    </style:style>
    <style:style style:name="T38" style:family="text">
      <style:text-properties fo:color="#000000" loext:opacity="100%" officeooo:rsid="004e0618" style:font-name-asian="Times New Roman" style:font-name-complex="Calibri"/>
    </style:style>
    <style:style style:name="T39" style:family="text">
      <style:text-properties fo:color="#000000" loext:opacity="100%" officeooo:rsid="00541df6" style:font-name-asian="Times New Roman" style:font-name-complex="Calibri"/>
    </style:style>
    <style:style style:name="T40" style:family="text">
      <style:text-properties fo:color="#000000" loext:opacity="100%" officeooo:rsid="002ec5f2"/>
    </style:style>
    <style:style style:name="T41" style:family="text">
      <style:text-properties fo:color="#000000" loext:opacity="100%" officeooo:rsid="003199c2"/>
    </style:style>
    <style:style style:name="T42" style:family="text">
      <style:text-properties fo:color="#000000" loext:opacity="100%" officeooo:rsid="003480a9"/>
    </style:style>
    <style:style style:name="T43" style:family="text">
      <style:text-properties fo:font-size="10pt" fo:language="pl" fo:country="PL" style:font-size-asian="10pt" style:language-asian="pl" style:country-asian="PL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1ec6c5" style:font-size-asian="10pt" style:font-size-complex="10pt"/>
    </style:style>
    <style:style style:name="T46" style:family="text">
      <style:text-properties fo:font-size="10pt" officeooo:rsid="001d9aee" style:font-size-asian="10pt" style:font-size-complex="10pt"/>
    </style:style>
    <style:style style:name="T47" style:family="text">
      <style:text-properties fo:font-size="10pt" officeooo:rsid="001b1bd1" style:font-size-asian="10pt" style:font-size-complex="10pt"/>
    </style:style>
    <style:style style:name="T48" style:family="text">
      <style:text-properties fo:font-size="10pt" officeooo:rsid="00328dc0" style:font-size-asian="10pt" style:font-size-complex="10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/>
    </style:style>
    <style:style style:name="T51" style:family="text">
      <style:text-properties fo:font-size="14pt" fo:font-weight="bold" officeooo:rsid="0017a53b" style:font-size-asian="14pt" style:font-weight-asian="bold" style:font-size-complex="14pt"/>
    </style:style>
    <style:style style:name="T52" style:family="text">
      <style:text-properties fo:font-size="14pt" fo:font-weight="bold" officeooo:rsid="0021e19d" style:font-size-asian="14pt" style:font-weight-asian="bold" style:font-size-complex="14pt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fo:font-weight="bold" style:font-size-asian="10.5pt" style:font-weight-asian="bold" style:font-size-complex="10.5pt"/>
    </style:style>
    <style:style style:name="T55" style:family="text">
      <style:text-properties officeooo:rsid="000d5be1"/>
    </style:style>
    <style:style style:name="T56" style:family="text">
      <style:text-properties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59" style:family="text">
      <style:text-properties fo:font-size="12pt" fo:font-weight="bold" style:font-size-asian="12pt" style:font-weight-asian="bold" style:font-size-complex="12pt"/>
    </style:style>
    <style:style style:name="T60" style:family="text">
      <style:text-properties style:font-name="Tahoma"/>
    </style:style>
    <style:style style:name="T61" style:family="text">
      <style:text-properties style:font-name="Tahoma" fo:font-size="10pt" style:font-size-asian="10pt" style:font-size-complex="10pt"/>
    </style:style>
    <style:style style:name="T62" style:family="text">
      <style:text-properties style:font-name="Tahoma" fo:font-size="10pt" officeooo:rsid="00437253" style:font-size-asian="10pt" style:font-size-complex="10pt"/>
    </style:style>
    <style:style style:name="T63" style:family="text">
      <style:text-properties style:font-name="Tahoma" fo:font-size="10pt" officeooo:rsid="000d5be1" style:font-size-asian="10pt" style:font-size-complex="10pt"/>
    </style:style>
    <style:style style:name="T64" style:family="text">
      <style:text-properties style:font-name="Tahoma" fo:font-size="10pt" fo:font-style="normal" officeooo:rsid="00145bc2" fo:background-color="transparent" loext:char-shading-value="0" style:font-size-asian="10pt" style:font-style-asian="normal" style:font-size-complex="10pt" style:font-style-complex="normal"/>
    </style:style>
    <style:style style:name="T65" style:family="text">
      <style:text-properties style:font-name="Tahoma" fo:font-size="10pt" fo:font-style="normal" officeooo:rsid="0013cb11" fo:background-color="transparent" loext:char-shading-value="0" style:font-size-asian="10pt" style:font-style-asian="normal" style:font-size-complex="10pt" style:font-style-complex="normal"/>
    </style:style>
    <style:style style:name="T66" style:family="text">
      <style:text-properties style:font-name="Tahoma" fo:font-size="10pt" fo:font-style="normal" officeooo:rsid="00068060" fo:background-color="transparent" loext:char-shading-value="0" style:font-size-asian="10pt" style:font-style-asian="normal" style:font-size-complex="10pt" style:font-style-complex="normal"/>
    </style:style>
    <style:style style:name="T67" style:family="text">
      <style:text-properties style:font-name="Tahoma" fo:font-size="10pt" fo:font-style="normal" officeooo:rsid="00437253" fo:background-color="transparent" loext:char-shading-value="0" style:font-size-asian="10pt" style:font-style-asian="normal" style:font-size-complex="10pt" style:font-style-complex="normal"/>
    </style:style>
    <style:style style:name="T68" style:family="text">
      <style:text-properties style:font-name="Tahoma" fo:font-size="10pt" fo:font-style="normal" officeooo:rsid="0015e6fa" fo:background-color="transparent" loext:char-shading-value="0" style:font-size-asian="10pt" style:font-style-asian="normal" style:font-size-complex="10pt" style:font-style-complex="normal"/>
    </style:style>
    <style:style style:name="T69" style:family="text">
      <style:text-properties style:font-name="Tahoma" fo:font-size="10pt" fo:font-style="normal" officeooo:rsid="001fe8ce" fo:background-color="transparent" loext:char-shading-value="0" style:font-size-asian="10pt" style:font-style-asian="normal" style:font-size-complex="10pt" style:font-style-complex="normal"/>
    </style:style>
    <style:style style:name="T70" style:family="text">
      <style:text-properties style:font-name="Tahoma" fo:font-size="10pt" fo:font-style="normal" officeooo:rsid="002fe1df" fo:background-color="transparent" loext:char-shading-value="0" style:font-size-asian="10pt" style:font-style-asian="normal" style:font-size-complex="10pt" style:font-style-complex="normal"/>
    </style:style>
    <style:style style:name="T71" style:family="text">
      <style:text-properties style:font-name="Tahoma" fo:font-size="10pt" fo:font-style="normal" officeooo:rsid="00328dc0" fo:background-color="transparent" loext:char-shading-value="0" style:font-size-asian="10pt" style:font-style-asian="normal" style:font-size-complex="10pt" style:font-style-complex="normal"/>
    </style:style>
    <style:style style:name="T72" style:family="text">
      <style:text-properties style:font-name="Tahoma" fo:font-size="10pt" fo:font-style="normal" officeooo:rsid="003480a9" fo:background-color="transparent" loext:char-shading-value="0" style:font-size-asian="10pt" style:font-style-asian="normal" style:font-size-complex="10pt" style:font-style-complex="normal"/>
    </style:style>
    <style:style style:name="T73" style:family="text">
      <style:text-properties style:font-name="Tahoma" fo:font-size="6pt" style:font-size-asian="6pt" style:font-size-complex="6pt"/>
    </style:style>
    <style:style style:name="T74" style:family="text">
      <style:text-properties style:font-name="Tahoma" fo:font-size="8pt" style:text-underline-style="none" style:font-size-asian="8pt" style:font-size-complex="8pt"/>
    </style:style>
    <style:style style:name="T75" style:family="text">
      <style:text-properties style:font-name="Tahoma" fo:font-size="8pt" fo:font-style="normal" style:text-underline-style="none" fo:font-weight="bold" fo:background-color="transparent" loext:char-shading-value="0" style:font-size-asian="8pt" style:font-style-asian="normal" style:font-weight-asian="bold" style:font-size-complex="8pt" style:font-style-complex="normal"/>
    </style:style>
    <style:style style:name="T76" style:family="text">
      <style:text-properties style:font-name="Tahoma" fo:font-size="8pt" fo:font-style="normal" style:text-underline-style="none" fo:font-weight="bold" officeooo:rsid="001a6aed" fo:background-color="transparent" loext:char-shading-value="0" style:font-size-asian="8pt" style:font-style-asian="normal" style:font-weight-asian="bold" style:font-size-complex="8pt" style:font-style-complex="normal"/>
    </style:style>
    <style:style style:name="T77" style:family="text">
      <style:text-properties style:font-name="Tahoma" fo:font-size="8pt" fo:font-style="normal" style:text-underline-style="none" fo:font-weight="bold" officeooo:rsid="001e8245" fo:background-color="transparent" loext:char-shading-value="0" style:font-size-asian="8pt" style:font-style-asian="normal" style:font-weight-asian="bold" style:font-size-complex="8pt" style:font-style-complex="normal"/>
    </style:style>
    <style:style style:name="T78" style:family="text">
      <style:text-properties style:font-name="Tahoma" fo:font-size="8pt" fo:font-style="normal" style:text-underline-style="none" fo:font-weight="bold" officeooo:rsid="00097c4a" fo:background-color="transparent" loext:char-shading-value="0" style:font-size-asian="8pt" style:font-style-asian="normal" style:font-weight-asian="bold" style:font-size-complex="8pt" style:font-style-complex="normal"/>
    </style:style>
    <style:style style:name="T79" style:family="text">
      <style:text-properties style:font-name="Tahoma" fo:font-weight="bold" officeooo:rsid="00361832" style:font-name-asian="Times New Roman" style:font-weight-asian="bold" style:font-name-complex="Calibri"/>
    </style:style>
    <style:style style:name="T80" style:family="text">
      <style:text-properties style:font-name="Tahoma" fo:font-weight="bold" officeooo:rsid="0036c257" style:font-name-asian="Times New Roman" style:font-weight-asian="bold" style:font-name-complex="Calibri"/>
    </style:style>
    <style:style style:name="T81" style:family="text">
      <style:text-properties officeooo:rsid="0029c5a9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328dc0" style:font-name-complex="Calibri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3480a9" style:font-name-complex="Calibri"/>
    </style:style>
    <style:style style:name="T85" style:family="text">
      <style:text-properties officeooo:rsid="00414108"/>
    </style:style>
    <style:style style:name="T86" style:family="text">
      <style:text-properties style:font-name="Webdings"/>
    </style:style>
    <style:style style:name="T87" style:family="text">
      <style:text-properties style:font-name="Webdings" officeooo:rsid="002750f6" style:font-name-asian="Webdings1" style:font-name-complex="Webdings1"/>
    </style:style>
    <style:style style:name="T88" style:family="text">
      <style:text-properties style:font-name-asian="Times New Roman"/>
    </style:style>
    <style:style style:name="T89" style:family="text">
      <style:text-properties officeooo:rsid="004f09fa" style:font-name-asian="Times New Roman"/>
    </style:style>
    <style:style style:name="T90" style:family="text">
      <style:text-properties officeooo:rsid="00328dc0"/>
    </style:style>
    <style:style style:name="T91" style:family="text">
      <style:text-properties officeooo:rsid="003480a9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3"/><text:span text:style-name="T56">UU<text:tab/></text:span><text:span text:style-name="T57">Pabianice, </text:span><text:span text:style-name="T58">dnia</text:span><text:span text:style-name="T57"> ...................................</text:span></text:p>
      <text:p text:style-name="P27"/>
      <text:p text:style-name="P33"><text:span text:style-name="T59"><text:tab/></text:span><text:span text:style-name="T50">Zarząd Dróg Miejski</text:span><text:span text:style-name="T51">ch </text:span></text:p>
      <text:p text:style-name="P34"><text:span text:style-name="T51"><text:tab/></text:span><text:span text:style-name="T52">w <text:s/>Pabianicach</text:span></text:p>
      <text:p text:style-name="P35"><text:span text:style-name="T54"><text:tab/>odbiór osobisty*</text:span><text:span text:style-name="T59"><text:tab/></text:span><text:span text:style-name="T50">ul. Warzywna 1</text:span></text:p>
      <text:p text:style-name="P25"><text:span text:style-name="T53"><text:tab/>wysłać pocztą*<text:tab/></text:span><text:span text:style-name="T49">95-200 Pabianice</text:span></text:p>
      <text:p text:style-name="P16"><text:tab/>(*) niepotrzebne skreślić</text:p>
      <text:p text:style-name="P26"/>
      <text:p text:style-name="P1"><text:span text:style-name="T60"><text:s/></text:span><text:span text:style-name="Emphasis"><text:span text:style-name="T12">UWAGA: WNIOSKI WYPEŁNIĆ NALEŻY DRUKOWANYMI LITERAMI</text:span></text:span></text:p>
      <text:p text:style-name="P2"><text:span text:style-name="Emphasis"><text:span text:style-name="T13">WNIOSEK NALEŻY ZŁOŻYĆ WRAZ Z KOMPLETEM ZAŁĄCZNIKÓW MINIMUM NA 14 DNI PRZED PLANOWANYM TERMINEM ZAJĘCIA PASA.</text:span></text:span></text:p>
      <text:p text:style-name="P2"><text:span text:style-name="Emphasis"><text:span text:style-name="T13"/></text:span></text:p>
      <text:p text:style-name="P2"><text:span text:style-name="Emphasis"><text:span text:style-name="T13"/></text:span></text:p>
      <text:p text:style-name="P36">WNIOSEK </text:p>
      <text:p text:style-name="P23"/>
      <text:p text:style-name="P37"><text:span text:style-name="T2"><text:tab/>Proszę o wydanie zezwolenia</text:span><text:span text:style-name="T4"> </text:span><text:span text:style-name="T2">w</text:span><text:span text:style-name="T1"> celu </text:span><text:span text:style-name="T3">umieszczenia urządzenia </text:span><text:span text:style-name="T1">w pasie drogowym</text:span></text:p>
      <text:list xml:id="list865403559" text:style-name="WW8Num1">
        <text:list-item>
          <text:p text:style-name="P39"><text:span text:style-name="T6">Nazwa jednostki wnioskującej: </text:span><text:span text:style-name="T7">...........................................................................................</text:span></text:p>
          <text:p text:style-name="P40">..............................................................................................................................................…</text:p>
          <text:p text:style-name="P43">adres ulica: ...............................................................................................................................</text:p>
        </text:list-item>
      </text:list>
      <text:p text:style-name="P38">kod: ..................… miejscowość: ..............................................................................................…</text:p>
      <text:list xml:id="list1662770949" text:style-name="L1">
        <text:list-item>
          <text:p text:style-name="P41"><text:span text:style-name="T4">Cel zajęcia: (typ urządzenia) </text:span><text:span text:style-name="T5">..............................................................................................…</text:span></text:p>
        </text:list-item>
        <text:list-item>
          <text:p text:style-name="P44">Lokalizacja:</text:p>
          <text:p text:style-name="P42"><text:span text:style-name="T1">nazwa ulicy, nr :....................................................................</text:span><text:span text:style-name="T43">................................................</text:span></text:p>
        </text:list-item>
      </text:list>
      <text:list xml:id="list106039964" text:style-name="L2">
        <text:list-item>
          <text:p text:style-name="P48">Za umieszczenie urządzeń w pasie drogowym inwestor-właściciel urządzeń winien dokonać opłat zgodnie z Ustawą z dnia 21.03.1985 r. o drogach publicznych (t.j. Dz.U. z 202<text:span text:style-name="T91">1</text:span> r, poz. <text:span text:style-name="T91">1376</text:span>) oraz z Uchwałą nr XLI/433/21 Rady Miejskiej w Pabianicach z dnia 02.12.2021 r., Dz. Urzędowy Województwa Łódzkiego poz. 6139 z dnia 06.12.2021 r. w sprawie ustalenia wysokości stawek opłat za zajęcie pasa drogowego oraz umieszczenie w pasie drogowym urządzeń infrastruktury technicznej i obiektów budowlanych nie związanych z potrzebami zarządzania drogami lub potrzebami ruchu drogowego oraz reklam.</text:p>
        </text:list-item>
      </text:list>
      <text:p text:style-name="P18"/>
      <text:p text:style-name="P19">L.p.<text:tab/>Przedmiot opłaty<text:tab/>*<text:tab/>Powierzchnia</text:p>
      <text:p text:style-name="P4"/>
      <text:p text:style-name="P20"><text:span text:style-name="T10">1)<text:tab/></text:span><text:span text:style-name="T9">nie powodujące utrudnień w ruchu umieszczone</text:span></text:p>
      <text:p text:style-name="P22"><text:span text:style-name="T10"><text:tab/></text:span><text:span text:style-name="T9">pod ziemią</text:span><text:span text:style-name="T10"> </text:span><text:span text:style-name="T9">za 1m</text:span><text:span text:style-name="T20">2</text:span><text:span text:style-name="T9"> rzutu</text:span><text:span text:style-name="T10"> </text:span><text:span text:style-name="T9">poziomego urządzenia</text:span><text:span text:style-name="T10"> <text:tab/>.......................................m</text:span><text:span text:style-name="T19">2</text:span></text:p>
      <text:p text:style-name="P13"/>
      <text:p text:style-name="P21"><text:span text:style-name="T10">2)<text:tab/></text:span><text:span text:style-name="T9">w postaci: pokryw studzienek, włazów, linii napowietrznych</text:span></text:p>
      <text:p text:style-name="P22"><text:span text:style-name="T9"><text:tab/>za każdy 1m</text:span><text:span text:style-name="T20">2</text:span><text:span text:style-name="T9"> zajętej powierzchni <text:tab/></text:span><text:span text:style-name="T10">........................................m</text:span><text:span text:style-name="T19">2</text:span></text:p>
      <text:p text:style-name="P14"/>
      <text:p text:style-name="P21"><text:span text:style-name="T11">3)<text:tab/></text:span><text:span text:style-name="T9">powodującego utrudnienie w ruchu jak:</text:span></text:p>
      <text:p text:style-name="P10"><text:tab/>szafki gazowe lub telekomunikacyjne, hydranty,</text:p>
      <text:p text:style-name="P5"/>
      <text:list xml:id="list155646687885093" text:continue-numbering="true" text:style-name="L2">
        <text:list-item>
          <text:p text:style-name="P51">Termin umieszczenia urządzenia obcego: <text:span text:style-name="T6">od dnia </text:span>........................… 20...<text:span text:style-name="T81"> </text:span>r, do <text:span text:style-name="T6">bezterminowo</text:span></text:p>
          <text:p text:style-name="P53"/>
        </text:list-item>
        <text:list-item>
          <text:p text:style-name="P55"><text:span text:style-name="T61">Oświadczam, że posiadam ważne pozwolenie na budowę Nr. ....................… z dnia ...................... lub uprawomocnione zgłoszenie budowy z dnia .......................... do organu budowlanego lub prowadzone prace są w trybie art. 29a </text:span><text:span text:style-name="Emphasis"><text:span text:style-name="T64">Ustaw</text:span></text:span><text:span text:style-name="Emphasis"><text:span text:style-name="T65">y</text:span></text:span><text:span text:style-name="Emphasis"><text:span text:style-name="T64"> z dnia</text:span></text:span><text:span text:style-name="Emphasis"><text:span text:style-name="T66"> </text:span></text:span><text:span text:style-name="Emphasis"><text:span text:style-name="T67">7 lipca 1994r. Prawo Budowlane </text:span></text:span><text:span text:style-name="Emphasis"><text:span text:style-name="T68">(</text:span></text:span><text:span text:style-name="Emphasis"><text:span text:style-name="T67">t.j. Dz.U. </text:span></text:span><text:span text:style-name="Emphasis"><text:span text:style-name="T71">z <text:line-break/></text:span></text:span><text:span text:style-name="Emphasis"><text:span text:style-name="T67">20</text:span></text:span><text:span text:style-name="Emphasis"><text:span text:style-name="T71">2</text:span></text:span><text:span text:style-name="Emphasis"><text:span text:style-name="T72">1</text:span></text:span><text:span text:style-name="Emphasis"><text:span text:style-name="T70"> </text:span></text:span><text:span text:style-name="Emphasis"><text:span text:style-name="T68">r., poz. </text:span></text:span><text:span text:style-name="Emphasis"><text:span text:style-name="T72">2</text:span></text:span><text:span text:style-name="Emphasis"><text:span text:style-name="T71">3</text:span></text:span><text:span text:style-name="Emphasis"><text:span text:style-name="T72">51)</text:span></text:span><text:span text:style-name="T62"> </text:span><text:span text:style-name="T61"><text:s/></text:span><text:span text:style-name="T63">L</text:span><text:span text:style-name="T61">-................. z dnia ....................................</text:span><text:span text:style-name="T60"> <text:s text:c="143"/></text:span><text:span text:style-name="T73"><text:s/></text:span></text:p>
        </text:list-item>
      </text:list>
      <text:p text:style-name="P3"><text:span text:style-name="T79">Klauzula informacyjna </text:span><text:span text:style-name="T80">nt. Danych Osobowych</text:span></text:p>
      <text:p text:style-name="P24"><text:span text:style-name="T22">Zgodnie z art. 13 </text:span><text:span text:style-name="T8">Rozporządzenia Parlamentu Europejskiego i Rady (UE) 2016/679 z dnia 27 kwietnia 2016 r. w sprawie ochrony osób fizycznych w związku z przetwarzaniem danych osobowych i w sprawie swobodnego </text:span><text:soft-page-break/><text:span text:style-name="T8">przepływu takich danych oraz uchylenia dyrektywy 95/46/WE / Dz.U. UE. L. 2016.119.1, zwanego dalej „Rozporządzeniem UE, </text:span><text:span text:style-name="T22">informuję, iż:</text:span></text:p>
      <text:list xml:id="list628180813" text:style-name="WWNum1">
        <text:list-item>
          <text:p text:style-name="P45"><text:span text:style-name="T22">Administratorem </text:span><text:span text:style-name="T23">D</text:span><text:span text:style-name="T22">anych </text:span><text:span text:style-name="T23">O</text:span><text:span text:style-name="T22">sobowych jest Zarząd Dróg Miejskich w Pabianicach z siedzibą na ul. Warzywna 1, 95-200 Pabianice, </text:span><text:span text:style-name="T24">reprezentowany przez Dyrektora.</text:span></text:p>
        </text:list-item>
        <text:list-item>
          <text:p text:style-name="P49">kontakt z Inspektorem Ochrony Danych w Zarządzie Dróg Miejskich w Pabianicach możliwy jest pod adresem email <text:s/>iod@zdm.pabianice.pl</text:p>
        </text:list-item>
        <text:list-item>
          <text:p text:style-name="P45"><text:span text:style-name="T23">D</text:span><text:span text:style-name="T22">ane </text:span><text:span text:style-name="T23">O</text:span><text:span text:style-name="T22">sobowe przetwarzane będą w celu:</text:span></text:p>
          <text:list>
            <text:list-item>
              <text:p text:style-name="P46"><text:span text:style-name="T25">r</text:span><text:span text:style-name="T23">ealizacji powyższego wniosku</text:span><text:span text:style-name="T22"> na podstawie Art. 6 ust. 1 lit. b </text:span><text:span text:style-name="T26">RODO, </text:span><text:span text:style-name="T32">w oparciu o Art. 6 ust. 1 lit a RODO, </text:span></text:p>
            </text:list-item>
            <text:list-item>
              <text:p text:style-name="P46"><text:span text:style-name="T27">na podstawie </text:span><text:span text:style-name="T82">Rozporządzenia Rady Ministrów z dnia 1 czerwca 2004 r. w sprawie określenia warunków udzielania zezwoleń na zajęcie pasa drogowego (tj. Dz. U. </text:span><text:span text:style-name="T83">z </text:span><text:span text:style-name="T82">20</text:span><text:span text:style-name="T84">16</text:span><text:span text:style-name="T82"> </text:span><text:span text:style-name="T83">r. </text:span><text:span text:style-name="T82">nr 1</text:span><text:span text:style-name="T84">264</text:span><text:span text:style-name="T82">)</text:span></text:p>
            </text:list-item>
            <text:list-item>
              <text:p text:style-name="P47"><text:span text:style-name="T26">w</text:span><text:span text:style-name="T22">ydania decyzji administracyjnej, </text:span><text:span text:style-name="T28">obowiązku prawnego ciążącego na administratorze</text:span><text:span text:style-name="T22"> w oparciu o Art. 6 ust.1 lit c RODO, na podstawie ustawy z 21 marca 1985 r. o drogach publicznych </text:span><text:span text:style-name="T29">(tj. Dz. U </text:span><text:span text:style-name="T33">z 202</text:span><text:span text:style-name="T34">1</text:span><text:span text:style-name="T33"> r. poz. </text:span><text:span text:style-name="T34">1376</text:span><text:span text:style-name="T29">)</text:span></text:p>
            </text:list-item>
            <text:list-item>
              <text:p text:style-name="P45"><text:span text:style-name="T22">wynikając</text:span><text:span text:style-name="T30">ego</text:span><text:span text:style-name="T2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45"><text:span text:style-name="T22">odbiorcami </text:span><text:span text:style-name="T23">D</text:span><text:span text:style-name="T22">anych </text:span><text:span text:style-name="T23">O</text:span><text:span text:style-name="T2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5"><text:span text:style-name="T23">D</text:span><text:span text:style-name="T22">ane </text:span><text:span text:style-name="T23">O</text:span><text:span text:style-name="T22">sobowe przechowywane będą przez okres realizacji celów w zakresie, </text:span><text:span text:style-name="T8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7"><text:span text:style-name="T22">posiada Pani/Pan prawo</text:span><text:span text:style-name="T35"> do: żądania od Administratora dostępu do </text:span><text:span text:style-name="T36">D</text:span><text:span text:style-name="T35">anych </text:span><text:span text:style-name="T36">O</text:span><text:span text:style-name="T35">sobowych </text:span><text:span text:style-name="T37">(art. 15 RODO)</text:span><text:span text:style-name="T35">, prawo do ich sprostowania </text:span><text:span text:style-name="T37">(art. 16 RODO)</text:span><text:span text:style-name="T35">, </text:span><text:span text:style-name="T38">do usunięcia (art. 17 RODO)</text:span><text:span text:style-name="T35"> </text:span><text:span text:style-name="T39">l</text:span><text:span text:style-name="T35">ub ograniczenia przetwarzania </text:span><text:span text:style-name="T37">(art. 18 RODO)</text:span><text:span text:style-name="T35">, prawo do wniesienia sprzeciwu wobec przetwarzania </text:span><text:span text:style-name="T38">(art. 19 RODO)</text:span><text:span text:style-name="T35">, prawo do przenoszenia danych </text:span><text:span text:style-name="T38">(art. 20 RODO)</text:span><text:span text:style-name="T35">, prawo do cofnięcia zgody w dowolnym momencie</text:span></text:p>
        </text:list-item>
        <text:list-item>
          <text:p text:style-name="P46"><text:span text:style-name="T22">ma Pan/Pani prawo wniesienia skargi do organu nadzorczego – Prezesa Urzędu Ochrony Danych Osobowych, </text:span><text:span text:style-name="T31">ul. Stawki 2, 00-193 </text:span>Warszawa, fax. 22 531-03-01, <text:span text:style-name="T85">k</text:span><text:span text:style-name="T22">ancelaria@uodo.gov.pl</text:span></text:p>
        </text:list-item>
        <text:list-item>
          <text:p text:style-name="P52"><text:span text:style-name="T88">podanie Danych Osobowych ma charakter dobrowolny, jednakże niepodanie danych w zakresie wymaganym przez Administratora może skutkować brakiem </text:span><text:span text:style-name="T89">realizacji wniosku</text:span><text:span text:style-name="T88">.</text:span></text:p>
        </text:list-item>
      </text:list>
      <text:p text:style-name="P11"/>
      <text:p text:style-name="P12"><text:span text:style-name="T87"></text:span><text:span text:style-name="T86"> </text:span><text:s/><text:span text:style-name="T44">Wyrażam zgodę na przetwarzanie moich danych osobowych zawartych we wniosku, zgodnie z przepisami </text:span><text:span text:style-name="T45">R</text:span><text:span text:style-name="T44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45">oraz </text:span><text:span text:style-name="T44">ustawy z dnia </text:span><text:span text:style-name="T46">10</text:span><text:span text:style-name="T44"> </text:span><text:span text:style-name="T46">maja 2018 </text:span><text:span text:style-name="T44">r. o </text:span><text:span text:style-name="T46">O</text:span><text:span text:style-name="T44">chronie </text:span><text:span text:style-name="T46">D</text:span><text:span text:style-name="T44">anych </text:span><text:span text:style-name="T46">O</text:span><text:span text:style-name="T44">sobowych (</text:span><text:span text:style-name="T47">tj. Dz.U. 2019 r. poz. 1781</text:span><text:span text:style-name="T44">).</text:span></text:p>
      <text:p text:style-name="P7"/>
      <text:p text:style-name="P8"><draw:frame draw:style-name="fr1" draw:name="Ramka1" text:anchor-type="paragraph" svg:x="-1.184cm" svg:y="0.132cm" svg:width="8.063cm" draw:z-index="0"><draw:text-box fo:min-height="4.078cm"><text:p text:style-name="P28">ZWOLNIONO Z OPŁATY SKARBOWEJ</text:p><text:p text:style-name="P28"/><text:p text:style-name="P28">na podstawie ust. z dnia 16.11.2006 r. o opłacie skarbowej</text:p><text:p text:style-name="P28">(<text:span text:style-name="T8"> </text:span><text:span text:style-name="T17">t.j. </text:span><text:span text:style-name="T8">Dz. U. <text:s/></text:span><text:span text:style-name="T17">20</text:span><text:span text:style-name="T42">2</text:span><text:span text:style-name="T17">1r., poz. </text:span><text:span text:style-name="T18">1</text:span><text:span text:style-name="T42">923 </text:span><text:span text:style-name="T40">z</text:span><text:span text:style-name="T42">e </text:span><text:span text:style-name="T40"><text:s/>zm.</text:span><text:span text:style-name="T17"> </text:span>załącznik - szczegółowy wykaz</text:p><text:p text:style-name="P28">przedmiotów opłaty skarbowej, stawki oraz zwolnienia )</text:p><text:p text:style-name="P30"/><text:p text:style-name="P31">- <text:s/>sprawy mieszkaniowe ( art. 2 ust. 1 pkt. 2 )</text:p><text:p text:style-name="P31">- <text:s/>jednostki budżetowe, samorządu terytorialnego lub <text:s text:c="10"/></text:p><text:p text:style-name="P31"><text:s text:c="4"/>organizacje pożytku publicznego ( art. 7 pkt. 2,3,4 )</text:p><text:p text:style-name="P31">- <text:s/>zezwolenie na zajęcie pasa drogowego lub pozwolenie </text:p><text:p text:style-name="P31"><text:s text:c="4"/>na lokalizowanie w pasie drogowym obiektów budowlanych </text:p><text:p text:style-name="P31"><text:s text:c="4"/>lub urządzeń niezwiązanych z potrzebami zarządzania </text:p><text:p text:style-name="P31"><text:s text:c="4"/>drogami lub potrzebami ruchu drogowego.</text:p><text:p text:style-name="P31"/><text:p text:style-name="P29"/><text:p text:style-name="P17">Data …........................ Podpis …......................</text:p></draw:text-box></draw:frame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............................................................................. </text:p>
      <text:p text:style-name="P9">(<text:span text:style-name="T55">czytelny </text:span>podpis składającego wniosek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Załączniki: </text:p>
      <text:list xml:id="list832635606" text:style-name="L3">
        <text:list-item>
          <text:p text:style-name="P50">mapa w skali 1:500 z wrysowaną lokalizacją,</text:p>
        </text:list-item>
        <text:list-item>
          <text:p text:style-name="P54">informacja dotycząca sposobu zajęcia pasa drogowego podczas wbudowywania urządzenia infrastruktury technicznej, potwierdzona przez kierownika budowy,</text:p>
        </text:list-item>
        <text:list-item>
          <text:p text:style-name="P56"><text:span text:style-name="T14">upoważnienie (składają osoby występujące w <text:s/>imieniu Inwestora) wraz z dokumentem potwierdzającym dokonanie </text:span><text:span text:style-name="T15">uiszczenia </text:span><text:span text:style-name="T16">opłaty skarbowej w wysokości 17,00 zł. </text:span><text:span text:style-name="T74">Kwotę powyższą należy wpłacić na konto </text:span><text:span text:style-name="T75">Nr 58 1560 0013 2473 5210 8000 0002 w Getin</text:span><text:span text:style-name="Emphasis"><text:span text:style-name="T75"> Noble Bank S.A.</text:span></text:span><text:span text:style-name="T75"> </text:span><text:span text:style-name="T76">w </text:span><text:span text:style-name="Emphasis"><text:span text:style-name="T75">Pabianicach <text:s/></text:span></text:span><text:span text:style-name="Emphasis"><text:span text:style-name="T77">lub </text:span></text:span><text:span text:style-name="Emphasis"><text:span text:style-name="T75">do kasy Wydziału </text:span></text:span><text:span text:style-name="Emphasis"><text:span text:style-name="T78">Księgowości Budżetowej </text:span></text:span><text:span text:style-name="Emphasis"><text:span text:style-name="T75">Urzędu Miejskiego w Pabianicach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02cm" fo:margin-bottom="1.021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8T15:56:46.260000000</dc:date>
    <dc:language>pl-PL</dc:language>
    <meta:editing-cycles>88</meta:editing-cycles>
    <meta:editing-duration>PT9H44M30S</meta:editing-duration>
    <meta:document-statistic meta:table-count="0" meta:image-count="0" meta:object-count="0" meta:page-count="2" meta:paragraph-count="61" meta:word-count="914" meta:character-count="7386" meta:non-whitespace-character-count="6340"/>
    <meta:user-defined meta:name="Info 1"/>
    <meta:user-defined meta:name="Info 2"/>
    <meta:user-defined meta:name="Info 3"/>
    <meta:user-defined meta:name="Info 4"/>
  </office:meta>
</office:document-meta>
</file>