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automatic-styles>
    <style:style style:name="P1" style:family="paragraph" style:parent-style-name="Tabl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/>
      <style:text-properties style:font-name="Tahoma" fo:font-size="7pt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Tahoma" fo:font-size="10.5pt" style:font-size-asian="10.5pt" style:font-size-complex="10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" fo:font-size="10.5pt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Tahoma" fo:font-size="10.5pt" officeooo:paragraph-rsid="002d17a2" style:font-size-asian="10.5pt" style:font-size-complex="10.5pt"/>
    </style:style>
    <style:style style:name="P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Tahoma" fo:font-size="10.5pt" officeooo:paragraph-rsid="005857d3" style:font-size-asian="10.5pt" style:font-size-complex="10.5pt"/>
    </style:style>
    <style:style style:name="P10" style:family="paragraph" style:parent-style-name="Standard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" fo:font-size="10.5pt" officeooo:paragraph-rsid="00424d55" style:font-size-asian="10.5pt" style:font-size-complex="10.5pt"/>
    </style:style>
    <style:style style:name="P12" style:family="paragraph" style:parent-style-name="Standard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" fo:font-size="10.5pt" officeooo:rsid="0028d2aa" officeooo:paragraph-rsid="0028d2aa" style:font-size-asian="10.5pt" style:font-size-complex="10.5pt"/>
    </style:style>
    <style:style style:name="P13" style:family="paragraph" style:parent-style-name="Standard">
      <style:paragraph-properties fo:margin-left="0cm" fo:margin-right="0cm" fo:margin-top="0.388cm" fo:margin-bottom="0cm" style:contextual-spacing="false" fo:line-height="150%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" fo:font-size="10.5pt" officeooo:paragraph-rsid="0028d2aa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0.5pt" officeooo:paragraph-rsid="002d17a2" style:font-size-asian="10.5pt" style:font-size-complex="10.5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88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Tahoma" fo:font-size="10.5pt" officeooo:paragraph-rsid="0028d2aa" style:font-size-asian="10.5pt" style:font-size-complex="10.5pt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0.5pt" officeooo:paragraph-rsid="00361832" style:font-size-asian="10.5pt" style:font-size-complex="10.5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" fo:font-size="10.5pt" fo:language="pl" fo:country="PL" officeooo:paragraph-rsid="0028d2aa" style:font-size-asian="10.5pt" style:language-asian="pl" style:country-asian="PL" style:font-size-complex="10.5pt"/>
    </style:style>
    <style:style style:name="P18" style:family="paragraph" style:parent-style-name="Standard">
      <style:paragraph-properties fo:margin-left="0cm" fo:margin-right="0cm" fo:margin-top="0.388cm" fo:margin-bottom="0cm" style:contextual-spacing="false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" fo:font-size="10.5pt" fo:language="pl" fo:country="PL" officeooo:paragraph-rsid="0028d2aa" style:font-size-asian="10.5pt" style:language-asian="pl" style:country-asian="PL" style:font-size-complex="10.5pt"/>
    </style:style>
    <style:style style:name="P19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style:font-name="Tahoma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353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weight="bold" officeooo:paragraph-rsid="001abe1e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/>
      <style:text-properties style:font-name="Tahoma" fo:font-size="14pt" fo:font-weight="bold" style:font-size-asian="14pt" style:font-weight-asian="bold" style:font-size-complex="14pt"/>
    </style:style>
    <style:style style:name="P25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ahoma" fo:font-size="14pt" fo:font-weight="bold" officeooo:rsid="000b084e" officeooo:paragraph-rsid="000b084e" style:font-size-asian="14pt" style:font-weight-asian="bold" style:font-size-complex="14pt"/>
    </style:style>
    <style:style style:name="P26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/>
      <style:text-properties style:font-name="Tahoma" fo:font-size="14pt" fo:font-weight="bold" officeooo:rsid="000b084e" officeooo:paragraph-rsid="001abe1e" style:font-size-asian="14pt" style:font-weight-asian="bold" style:font-size-complex="14pt"/>
    </style:style>
    <style:style style:name="P27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style:font-name="Tahoma" fo:font-size="14pt" fo:font-weight="bold" officeooo:paragraph-rsid="0027bd99" style:font-size-asian="14pt" style:font-weight-asian="bold" style:font-size-complex="14pt"/>
    </style:style>
    <style:style style:name="P28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Tahoma" fo:font-size="14pt" fo:language="pl" fo:country="PL" fo:font-weight="bold" officeooo:paragraph-rsid="0027bd99" style:font-size-asian="14pt" style:language-asian="pl" style:country-asian="PL" style:font-weight-asian="bold" style:font-size-complex="14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Tahoma" fo:font-size="11pt" fo:language="pl" fo:country="PL" fo:font-style="normal" style:text-underline-style="solid" style:text-underline-width="auto" style:text-underline-color="font-color" fo:font-weight="bold" officeooo:paragraph-rsid="001abe1e" fo:background-color="transparent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bold" officeooo:rsid="0002ee10" officeooo:paragraph-rsid="000990a3" style:font-size-asian="11pt" style:language-asian="pl" style:country-asian="PL" style:font-weight-asian="bold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paragraph-rsid="004577e9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7pt" fo:language="pl" fo:country="PL" fo:font-weight="bold" officeooo:rsid="0002ee10" officeooo:paragraph-rsid="000990a3" style:font-size-asian="7pt" style:language-asian="pl" style:country-asian="PL" style:font-weight-asian="bold" style:font-size-complex="7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9.999cm" fo:margin-right="0.499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Tahoma" fo:font-size="7pt" fo:language="pl" fo:country="PL" fo:font-weight="normal" officeooo:paragraph-rsid="001af6e0" style:font-size-asian="7pt" style:language-asian="pl" style:country-asian="PL" style:font-weight-asian="normal" style:font-size-complex="7pt" style:font-weight-complex="normal"/>
    </style:style>
    <style:style style:name="P34" style:family="paragraph" style:parent-style-name="Standard">
      <loext:graphic-properties draw:fill="none"/>
      <style:paragraph-properties fo:margin-left="9.999cm" fo:margin-right="0.499cm" fo:text-align="center" style:justify-single-word="false" fo:text-indent="0cm" style:auto-text-indent="false" fo:background-color="transparent"/>
      <style:text-properties fo:color="#000000" loext:opacity="100%" style:text-position="0% 100%" style:font-name="Tahoma" fo:font-size="7pt" fo:language="pl" fo:country="PL" fo:font-weight="normal" officeooo:paragraph-rsid="001406ce" style:font-size-asian="7pt" style:language-asian="pl" style:country-asian="PL" style:font-weight-asian="normal" style:font-size-complex="7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fo:color="#000000" loext:opacity="100%" style:text-position="0% 100%" style:font-name="Tahoma" fo:font-size="10.5pt" fo:language="pl" fo:country="PL" fo:font-weight="normal" officeooo:paragraph-rsid="002d17a2" style:font-size-asian="10.5pt" style:language-asian="pl" style:country-asian="PL" style:font-weight-asian="normal" style:font-size-complex="10.5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1.401cm" fo:margin-right="0cm" fo:margin-top="0.101cm" fo:margin-bottom="0.101cm" style:contextual-spacing="false" fo:text-align="justify" style:justify-single-word="false" fo:text-indent="-1.401cm" style:auto-text-indent="false" style:page-number="auto" fo:background-color="transparent">
        <style:tab-stops/>
      </style:paragraph-properties>
      <style:text-properties fo:color="#000000" loext:opacity="100%" style:text-position="0% 100%" style:font-name="Tahoma" fo:font-size="10.5pt" fo:language="pl" fo:country="PL" fo:font-weight="normal" officeooo:paragraph-rsid="00346636" style:font-size-asian="10.5pt" style:language-asian="pl" style:country-asian="PL" style:font-weight-asian="normal" style:font-size-complex="10.5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.5pt" fo:language="pl" fo:country="PL" fo:font-weight="normal" officeooo:rsid="00361832" officeooo:paragraph-rsid="00361832" style:font-size-asian="10.5pt" style:language-asian="pl" style:country-asian="PL" style:font-weight-asian="normal" style:font-size-complex="10.5pt" style:font-weight-complex="normal"/>
    </style:style>
    <style:style style:name="P41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text-position="0% 100%" style:font-name="Tahoma" fo:font-size="10.5pt" fo:language="pl" fo:country="PL" fo:font-weight="normal" officeooo:paragraph-rsid="002d17a2" style:font-size-asian="10.5pt" style:language-asian="pl" style:country-asian="PL" style:font-weight-asian="normal" style:font-size-complex="10.5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.5pt" fo:language="pl" fo:country="PL" fo:font-weight="bold" officeooo:rsid="0002ee10" officeooo:paragraph-rsid="000990a3" style:font-size-asian="10.5pt" style:language-asian="pl" style:country-asian="PL" style:font-weight-asian="bold" style:font-size-complex="10.5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.5pt" fo:language="pl" fo:country="PL" fo:font-weight="bold" officeooo:rsid="0002ee10" officeooo:paragraph-rsid="000990a3" style:font-size-asian="10.5pt" style:language-asian="pl" style:country-asian="PL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10pt" fo:language="pl" fo:country="PL" style:font-size-asian="10pt" style:language-asian="pl" style:country-asian="PL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10.5pt" style:font-size-asian="10.5pt" style:font-size-complex="10.5pt"/>
    </style:style>
    <style:style style:name="P4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7pt" fo:font-weight="bold" style:font-size-asian="7pt" style:font-weight-asian="bold" style:font-size-complex="7pt" style:font-weight-complex="bold"/>
    </style:style>
    <style:style style:name="P47" style:family="paragraph" style:parent-style-name="Standard" style:list-style-name="L1">
      <loext:graphic-properties draw:fill="none"/>
      <style:paragraph-properties fo:margin-left="0.3cm" fo:margin-right="0cm" fo:text-align="justify" style:justify-single-word="false" fo:text-indent="0.6cm" style:auto-text-indent="false" fo:background-color="transparent">
        <style:tab-stops>
          <style:tab-stop style:position="1.217cm"/>
          <style:tab-stop style:position="2.293cm"/>
        </style:tab-stops>
      </style:paragraph-properties>
      <style:text-properties style:font-name="Tahoma" fo:font-size="10.5pt" style:font-size-asian="10.5pt" style:font-size-complex="10.5pt"/>
    </style:style>
    <style:style style:name="P48" style:family="paragraph" style:parent-style-name="Standard" style:list-style-name="L1">
      <style:paragraph-properties fo:margin-left="0.282cm" fo:margin-right="0cm" fo:text-align="justify" style:justify-single-word="false" fo:text-indent="1.219cm" style:auto-text-indent="false"/>
      <style:text-properties style:font-name="Tahoma" fo:font-size="10.5pt" style:font-size-asian="10.5pt" style:font-size-complex="10.5pt"/>
    </style:style>
    <style:style style:name="P49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302cm"/>
          <style:tab-stop style:position="2.293cm"/>
        </style:tab-stops>
      </style:paragraph-properties>
      <style:text-properties style:font-name="Tahoma" fo:font-size="10.5pt" officeooo:paragraph-rsid="00318557" style:font-size-asian="10.5pt" style:font-size-complex="10.5pt"/>
    </style:style>
    <style:style style:name="P50" style:family="paragraph" style:parent-style-name="Standard" style:list-style-name="L3">
      <style:paragraph-properties fo:margin-left="0.282cm" fo:margin-right="0cm" fo:text-align="justify" style:justify-single-word="false" fo:text-indent="1.219cm" style:auto-text-indent="false"/>
      <style:text-properties style:font-name="Tahoma" fo:font-size="10.5pt" style:font-size-asian="10.5pt" style:font-size-complex="10.5pt"/>
    </style:style>
    <style:style style:name="P51" style:family="paragraph" style:parent-style-name="Standard" style:list-style-name="L3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302cm"/>
          <style:tab-stop style:position="2.293cm"/>
          <style:tab-stop style:position="12.813cm"/>
        </style:tab-stops>
      </style:paragraph-properties>
      <style:text-properties style:font-name="Tahoma" fo:font-size="10.5pt" style:font-size-asian="10.5pt" style:font-size-complex="10.5pt"/>
    </style:style>
    <style:style style:name="P52" style:family="paragraph" style:parent-style-name="Standard" style:list-style-name="L3">
      <style:paragraph-properties fo:margin-left="0.282cm" fo:margin-right="0cm" fo:text-align="justify" style:justify-single-word="false" fo:text-indent="0.714cm" style:auto-text-indent="false">
        <style:tab-stops>
          <style:tab-stop style:position="2.54cm"/>
        </style:tab-stops>
      </style:paragraph-properties>
      <style:text-properties style:font-name="Tahoma" fo:font-size="10.5pt" style:font-size-asian="10.5pt" style:font-size-complex="10.5pt"/>
    </style:style>
    <style:style style:name="P5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361832" style:font-size-asian="10.5pt" style:font-size-complex="10.5pt"/>
    </style:style>
    <style:style style:name="P5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10.5pt" officeooo:paragraph-rsid="00361832" style:font-size-asian="10.5pt" style:font-size-complex="10.5pt"/>
    </style:style>
    <style:style style:name="P55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10.5pt" officeooo:paragraph-rsid="0039fddb" style:font-size-asian="10.5pt" style:font-size-complex="10.5pt"/>
    </style:style>
    <style:style style:name="P5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42d8d1" style:font-size-asian="10.5pt" style:font-size-complex="10.5pt"/>
    </style:style>
    <style:style style:name="P57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" fo:font-size="10.5pt" officeooo:paragraph-rsid="0039fddb" style:font-size-asian="10.5pt" style:font-size-complex="10.5pt"/>
    </style:style>
    <style:style style:name="P5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rsid="003a6403" officeooo:paragraph-rsid="003df9a9" style:font-size-asian="10.5pt" style:font-size-complex="10.5pt"/>
    </style:style>
    <style:style style:name="P59" style:family="paragraph" style:parent-style-name="Standard" style:list-style-name="L3">
      <style:paragraph-properties fo:margin-left="0.282cm" fo:margin-right="0cm" fo:text-align="justify" style:justify-single-word="false" fo:text-indent="0.714cm" style:auto-text-indent="false">
        <style:tab-stops>
          <style:tab-stop style:position="2.477cm"/>
          <style:tab-stop style:position="2.494cm"/>
          <style:tab-stop style:position="2.54cm"/>
        </style:tab-stops>
      </style:paragraph-properties>
      <style:text-properties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ahoma" fo:font-size="10.5pt" fo:language="pl" fo:country="PL" style:font-size-asian="10.5pt" style:language-asian="pl" style:country-asian="PL" style:font-size-complex="10.5pt"/>
    </style:style>
    <style:style style:name="P6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0.5pt" officeooo:paragraph-rsid="00361832" style:font-size-asian="10.5pt" style:font-name-complex="Calibri" style:font-size-complex="10.5pt"/>
    </style:style>
    <style:style style:name="P64" style:family="paragraph" style:parent-style-name="Standard" style:list-style-name="L6">
      <style:paragraph-properties fo:margin-left="0cm" fo:margin-right="0cm" fo:text-indent="0cm" style:auto-text-indent="false"/>
      <style:text-properties fo:color="#000000" loext:opacity="100%" style:font-name="Tahoma" fo:font-size="10pt" fo:language="pl" fo:country="PL" style:font-size-asian="10pt" style:language-asian="pl" style:country-asian="PL" style:font-size-complex="10pt"/>
    </style:style>
    <style:style style:name="P65" style:family="paragraph" style:parent-style-name="Standard" style:list-style-name="L6">
      <style:paragraph-properties fo:margin-left="0cm" fo:margin-right="0cm" fo:text-indent="0cm" style:auto-text-indent="false"/>
      <style:text-properties fo:color="#000000" loext:opacity="100%" style:font-name="Tahoma" fo:font-size="10pt" fo:language="pl" fo:country="PL" officeooo:paragraph-rsid="00346636" style:font-size-asian="10pt" style:language-asian="pl" style:country-asian="PL" style:font-size-complex="10pt"/>
    </style:style>
    <style:style style:name="P6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9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" fo:font-size="10.5pt" fo:language="pl" fo:country="PL" fo:font-weight="normal" officeooo:rsid="00361832" officeooo:paragraph-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P7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rsid="000c2faa" officeooo:paragraph-rsid="00265c62" style:font-size-asian="9pt" style:language-asian="pl" style:country-asian="PL" style:font-weight-asian="normal" style:font-size-complex="9pt" style:font-weight-complex="normal"/>
    </style:style>
    <style:style style:name="P71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officeooo:paragraph-rsid="00361832"/>
    </style:style>
    <style:style style:name="P72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361832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d2aa" style:font-weight-asian="bold" style:font-weight-complex="bold"/>
    </style:style>
    <style:style style:name="T3" style:family="text">
      <style:text-properties fo:font-weight="bold" officeooo:rsid="002ba971" style:font-weight-asian="bold" style:font-weight-complex="bold"/>
    </style:style>
    <style:style style:name="T4" style:family="text">
      <style:text-properties fo:font-weight="bold" officeooo:rsid="002d17a2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Calibri"/>
    </style:style>
    <style:style style:name="T6" style:family="text">
      <style:text-properties fo:font-weight="bold" officeooo:rsid="0036c257" style:font-name-asian="Times New Roman" style:font-weight-asian="bold" style:font-name-complex="Calibri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l" fo:country="PL" fo:font-weight="normal" style:language-asian="pl" style:country-asian="PL" style:font-weight-asian="normal" style:font-weight-complex="normal"/>
    </style:style>
    <style:style style:name="T9" style:family="text">
      <style:text-properties fo:language="pl" fo:country="PL" fo:font-weight="normal" officeooo:rsid="002ba971" style:language-asian="pl" style:country-asian="PL" style:font-weight-asian="normal" style:font-weight-complex="normal"/>
    </style:style>
    <style:style style:name="T10" style:family="text">
      <style:text-properties fo:language="pl" fo:country="PL" fo:font-weight="normal" style:font-name-asian="Symbol" style:language-asian="pl" style:country-asian="PL" style:font-weight-asian="normal" style:font-name-complex="Symbol" style:font-weight-complex="normal"/>
    </style:style>
    <style:style style:name="T11" style:family="text">
      <style:text-properties fo:language="pl" fo:country="PL" style:language-asian="pl" style:country-asian="PL"/>
    </style:style>
    <style:style style:name="T12" style:family="text">
      <style:text-properties fo:language="pl" fo:country="PL" officeooo:rsid="0028d2aa" style:language-asian="pl" style:country-asian="PL"/>
    </style:style>
    <style:style style:name="T13" style:family="text">
      <style:text-properties fo:language="pl" fo:country="PL" officeooo:rsid="002ba971" style:language-asian="pl" style:country-asian="PL"/>
    </style:style>
    <style:style style:name="T14" style:family="text">
      <style:text-properties fo:language="pl" fo:country="PL" fo:font-weight="bold" style:language-asian="pl" style:country-asian="PL" style:font-weight-asian="bold" style:font-weight-complex="bold"/>
    </style:style>
    <style:style style:name="T15" style:family="text">
      <style:text-properties fo:language="pl" fo:country="PL" fo:font-weight="bold" officeooo:rsid="0027bd99" style:language-asian="pl" style:country-asian="PL" style:font-weight-asian="bold" style:font-weight-complex="bold"/>
    </style:style>
    <style:style style:name="T16" style:family="text">
      <style:text-properties fo:language="pl" fo:country="PL" fo:font-weight="bold" officeooo:rsid="0028d2aa" style:language-asian="pl" style:country-asian="PL" style:font-weight-asian="bold" style:font-weight-complex="bold"/>
    </style:style>
    <style:style style:name="T17" style:family="text">
      <style:text-properties fo:language="pl" fo:country="PL" fo:font-weight="bold" officeooo:rsid="002ba971" style:language-asian="pl" style:country-asian="PL" style:font-weight-asian="bold" style:font-weight-complex="bold"/>
    </style:style>
    <style:style style:name="T18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19" style:family="text">
      <style:text-properties fo:language="pl" fo:country="PL" style:text-underline-style="solid" style:text-underline-width="auto" style:text-underline-color="font-color" fo:font-weight="bold" officeooo:rsid="002d7dad" style:font-name-asian="Symbol" style:language-asian="pl" style:country-asian="PL" style:font-weight-asian="bold" style:font-name-complex="Symbol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text-position="super 58%" fo:language="pl" fo:country="PL" style:language-asian="pl" style:country-asian="P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24" style:family="text">
      <style:text-properties fo:color="#000000" loext:opacity="100%" style:text-position="0% 100%" fo:language="pl" fo:country="PL" fo:font-weight="normal" officeooo:rsid="002d17a2" style:language-asian="pl" style:country-asian="PL" style:font-weight-asian="normal" style:font-weight-complex="normal"/>
    </style:style>
    <style:style style:name="T25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26" style:family="text">
      <style:text-properties fo:color="#000000" loext:opacity="100%" style:text-position="0% 100%" fo:language="pl" fo:country="PL" fo:font-weight="bold" officeooo:rsid="002d17a2" style:language-asian="pl" style:country-asian="PL" style:font-weight-asian="bold" style:font-weight-complex="bold"/>
    </style:style>
    <style:style style:name="T27" style:family="text">
      <style:text-properties fo:color="#000000" loext:opacity="100%" style:text-position="0% 100%" style:font-name="Tahoma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28" style:family="text">
      <style:text-properties fo:color="#000000" loext:opacity="100%" style:text-position="0% 100%" style:font-name="Tahoma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29" style:family="text">
      <style:text-properties fo:color="#000000" loext:opacity="100%" style:text-position="0% 100%" style:font-name="Arial" fo:font-size="11pt" fo:language="pl" fo:country="PL" fo:font-style="normal" fo:font-weight="normal" officeooo:rsid="005d91f5" fo:background-color="#ffffff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text-position="0% 100%" style:font-name="Arial" fo:font-size="11pt" fo:language="pl" fo:country="PL" fo:font-style="normal" fo:font-weight="normal" officeooo:rsid="004681c4" fo:background-color="#ffffff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position="0% 100%" style:font-name="Arial" fo:font-size="11pt" fo:language="pl" fo:country="PL" fo:font-style="normal" fo:font-weight="normal" officeooo:rsid="00068060" fo:background-color="#ffffff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position="0% 100%" style:font-name="Arial" fo:font-size="11pt" fo:language="pl" fo:country="PL" fo:font-style="normal" fo:font-weight="normal" officeooo:rsid="005e71af" fo:background-color="#ffffff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position="0% 100%" style:font-name="Arial" fo:font-size="11pt" fo:language="pl" fo:country="PL" fo:font-style="normal" fo:font-weight="normal" officeooo:rsid="0085d354" fo:background-color="#ffffff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4" style:family="text">
      <style:text-properties fo:color="#000000" loext:opacity="100%" officeooo:rsid="001f2d17"/>
    </style:style>
    <style:style style:name="T35" style:family="text">
      <style:text-properties fo:color="#000000" loext:opacity="100%" officeooo:rsid="002008eb"/>
    </style:style>
    <style:style style:name="T36" style:family="text">
      <style:text-properties fo:color="#000000" loext:opacity="100%" officeooo:rsid="00252665"/>
    </style:style>
    <style:style style:name="T37" style:family="text">
      <style:text-properties fo:color="#000000" loext:opacity="100%" fo:font-style="italic" style:font-style-asian="italic" style:font-name-complex="Calibri" style:font-style-complex="italic"/>
    </style:style>
    <style:style style:name="T38" style:family="text">
      <style:text-properties fo:color="#000000" loext:opacity="100%" fo:font-style="italic" style:font-style-asian="italic" style:font-style-complex="italic"/>
    </style:style>
    <style:style style:name="T39" style:family="text">
      <style:text-properties fo:color="#000000" loext:opacity="100%" style:font-name-complex="Calibri"/>
    </style:style>
    <style:style style:name="T40" style:family="text">
      <style:text-properties fo:color="#000000" loext:opacity="100%" officeooo:rsid="00361832" style:font-name-complex="Calibri"/>
    </style:style>
    <style:style style:name="T41" style:family="text">
      <style:text-properties fo:color="#000000" loext:opacity="100%" officeooo:rsid="003979d6" style:font-name-complex="Calibri"/>
    </style:style>
    <style:style style:name="T42" style:family="text">
      <style:text-properties fo:color="#000000" loext:opacity="100%" officeooo:rsid="00397a73" style:font-name-complex="Calibri"/>
    </style:style>
    <style:style style:name="T43" style:family="text">
      <style:text-properties fo:color="#000000" loext:opacity="100%" officeooo:rsid="0039fddb" style:font-name-complex="Calibri"/>
    </style:style>
    <style:style style:name="T44" style:family="text">
      <style:text-properties fo:color="#000000" loext:opacity="100%" officeooo:rsid="003bcbf6" style:font-name-complex="Calibri"/>
    </style:style>
    <style:style style:name="T45" style:family="text">
      <style:text-properties fo:color="#000000" loext:opacity="100%" officeooo:rsid="003c6c08" style:font-name-complex="Calibri"/>
    </style:style>
    <style:style style:name="T46" style:family="text">
      <style:text-properties fo:color="#000000" loext:opacity="100%" officeooo:rsid="003df9a9" style:font-name-complex="Calibri"/>
    </style:style>
    <style:style style:name="T47" style:family="text">
      <style:text-properties fo:color="#000000" loext:opacity="100%" officeooo:rsid="003eeeea" style:font-name-complex="Calibri"/>
    </style:style>
    <style:style style:name="T48" style:family="text">
      <style:text-properties fo:color="#000000" loext:opacity="100%" officeooo:rsid="00414108" style:font-name-complex="Calibri"/>
    </style:style>
    <style:style style:name="T49" style:family="text">
      <style:text-properties fo:color="#000000" loext:opacity="100%" officeooo:rsid="004a51e4" style:font-name-complex="Calibri"/>
    </style:style>
    <style:style style:name="T50" style:family="text">
      <style:text-properties fo:color="#000000" loext:opacity="100%" officeooo:rsid="004b6ec1" style:font-name-complex="Calibri"/>
    </style:style>
    <style:style style:name="T51" style:family="text">
      <style:text-properties fo:color="#000000" loext:opacity="100%" officeooo:rsid="004bc655" style:font-name-complex="Calibri"/>
    </style:style>
    <style:style style:name="T52" style:family="text">
      <style:text-properties fo:color="#000000" loext:opacity="100%" officeooo:rsid="004d3c3e" style:font-name-complex="Calibri"/>
    </style:style>
    <style:style style:name="T53" style:family="text">
      <style:text-properties fo:color="#000000" loext:opacity="100%" officeooo:rsid="004dcb03" style:font-name-complex="Calibri"/>
    </style:style>
    <style:style style:name="T54" style:family="text">
      <style:text-properties fo:color="#000000" loext:opacity="100%" officeooo:rsid="0055c2c0" style:font-name-complex="Calibri"/>
    </style:style>
    <style:style style:name="T55" style:family="text">
      <style:text-properties fo:color="#000000" loext:opacity="100%" officeooo:rsid="005857d3" style:font-name-complex="Calibri"/>
    </style:style>
    <style:style style:name="T56" style:family="text">
      <style:text-properties fo:color="#000000" loext:opacity="100%" style:font-name-asian="Times New Roman" style:font-name-complex="Calibri"/>
    </style:style>
    <style:style style:name="T57" style:family="text">
      <style:text-properties fo:color="#000000" loext:opacity="100%" officeooo:rsid="00361832" style:font-name-asian="Times New Roman" style:font-name-complex="Calibri"/>
    </style:style>
    <style:style style:name="T58" style:family="text">
      <style:text-properties fo:color="#000000" loext:opacity="100%" officeooo:rsid="003fead9" style:font-name-asian="Times New Roman" style:font-name-complex="Calibri"/>
    </style:style>
    <style:style style:name="T59" style:family="text">
      <style:text-properties fo:color="#000000" loext:opacity="100%" officeooo:rsid="004e0618" style:font-name-asian="Times New Roman" style:font-name-complex="Calibri"/>
    </style:style>
    <style:style style:name="T60" style:family="text">
      <style:text-properties fo:color="#000000" loext:opacity="100%" officeooo:rsid="00541df6" style:font-name-asian="Times New Roman" style:font-name-complex="Calibri"/>
    </style:style>
    <style:style style:name="T61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62" style:family="text">
      <style:text-properties fo:color="#000000" loext:opacity="100%" officeooo:rsid="004711bc"/>
    </style:style>
    <style:style style:name="T63" style:family="text">
      <style:text-properties fo:color="#000000" loext:opacity="100%" officeooo:rsid="00488fac"/>
    </style:style>
    <style:style style:name="T64" style:family="text">
      <style:text-properties fo:color="#000000" loext:opacity="100%" officeooo:rsid="005857d3"/>
    </style:style>
    <style:style style:name="T65" style:family="text">
      <style:text-properties style:text-position="0% 100%" fo:language="pl" fo:country="PL" fo:font-weight="normal" style:language-asian="pl" style:country-asian="PL" style:font-weight-asian="normal" style:font-weight-complex="normal"/>
    </style:style>
    <style:style style:name="T66" style:family="text">
      <style:text-properties officeooo:rsid="001406ce"/>
    </style:style>
    <style:style style:name="T67" style:family="text">
      <style:text-properties officeooo:rsid="001abe1e"/>
    </style:style>
    <style:style style:name="T68" style:family="text">
      <style:text-properties officeooo:rsid="00224344"/>
    </style:style>
    <style:style style:name="T69" style:family="text">
      <style:text-properties officeooo:rsid="00265c62"/>
    </style:style>
    <style:style style:name="T70" style:family="text">
      <style:text-properties officeooo:rsid="002ba971"/>
    </style:style>
    <style:style style:name="T71" style:family="text">
      <style:text-properties officeooo:rsid="002d17a2"/>
    </style:style>
    <style:style style:name="T72" style:family="text">
      <style:text-properties officeooo:rsid="00346636"/>
    </style:style>
    <style:style style:name="T73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74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75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055c2c0" style:font-name-complex="Calibri"/>
    </style:style>
    <style:style style:name="T77" style:family="text">
      <style:text-properties officeooo:rsid="00414108"/>
    </style:style>
    <style:style style:name="T78" style:family="text">
      <style:text-properties style:font-name="Tahoma" fo:font-size="10pt" style:font-size-asian="10pt" style:font-size-complex="10pt"/>
    </style:style>
    <style:style style:name="T79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80" style:family="text">
      <style:text-properties style:font-name="Tahoma" fo:font-size="10pt" fo:font-weight="bold" officeooo:rsid="0020abd4" style:font-size-asian="10pt" style:font-weight-asian="bold" style:font-size-complex="10pt" style:font-weight-complex="bold"/>
    </style:style>
    <style:style style:name="T81" style:family="text">
      <style:text-properties style:font-name="Tahoma" fo:font-size="10pt" style:text-underline-style="none" style:font-size-asian="10pt" style:font-size-complex="10pt"/>
    </style:style>
    <style:style style:name="T82" style:family="text">
      <style:text-properties style:font-name="Tahoma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 style:font-style-complex="normal"/>
    </style:style>
    <style:style style:name="T83" style:family="text">
      <style:text-properties style:font-name="Tahoma" fo:font-size="10pt" fo:font-style="normal" style:text-underline-style="none" fo:font-weight="bold" officeooo:rsid="00265c62" fo:background-color="transparent" loext:char-shading-value="0" style:font-size-asian="10pt" style:font-style-asian="normal" style:font-weight-asian="bold" style:font-size-complex="10pt" style:font-style-complex="normal"/>
    </style:style>
    <style:style style:name="T84" style:family="text">
      <style:text-properties style:font-name="Tahoma" fo:font-size="10pt" fo:font-style="normal" style:text-underline-style="none" fo:background-color="transparent" loext:char-shading-value="0" style:font-size-asian="10pt" style:font-style-asian="normal" style:font-size-complex="10pt" style:font-style-complex="normal"/>
    </style:style>
    <style:style style:name="T85" style:family="text">
      <style:text-properties style:font-name="Tahoma" fo:font-size="10pt" fo:font-style="normal" style:text-underline-style="none" officeooo:rsid="00265c62" fo:background-color="transparent" loext:char-shading-value="0" style:font-size-asian="10pt" style:font-style-asian="normal" style:font-size-complex="10pt" style:font-style-complex="normal"/>
    </style:style>
    <style:style style:name="T86" style:family="text">
      <style:text-properties style:font-name="Tahoma" fo:font-size="10pt" fo:font-style="normal" style:text-underline-style="none" officeooo:rsid="00097c4a" fo:background-color="transparent" loext:char-shading-value="0" style:font-size-asian="10pt" style:font-style-asian="normal" style:font-size-complex="10pt" style:font-style-complex="normal"/>
    </style:style>
    <style:style style:name="T87" style:family="text">
      <style:text-properties style:font-name="Webdings"/>
    </style:style>
    <style:style style:name="T88" style:family="text">
      <style:text-properties style:font-name="Webdings" officeooo:rsid="002750f6" style:font-name-asian="Webdings1" style:font-name-complex="Webdings1"/>
    </style:style>
    <style:style style:name="T89" style:family="text">
      <style:text-properties officeooo:rsid="001ec6c5"/>
    </style:style>
    <style:style style:name="T90" style:family="text">
      <style:text-properties officeooo:rsid="001d9aee"/>
    </style:style>
    <style:style style:name="T91" style:family="text">
      <style:text-properties officeooo:rsid="001b1bd1"/>
    </style:style>
    <style:style style:name="T92" style:family="text">
      <style:text-properties officeooo:rsid="005744d6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Pabianice, </text:span><text:span text:style-name="T8">dnia</text:span><text:span text:style-name="T7"> ......................................</text:span></text:p>
      <text:p text:style-name="P23">A</text:p>
      <text:p text:style-name="P24">Zarząd Dróg Miejski<text:span text:style-name="T68">ch w Pabianicach</text:span></text:p>
      <text:p text:style-name="P25">ul. Warzywna 1</text:p>
      <text:p text:style-name="P26">95-200 Pabianice</text:p>
      <text:p text:style-name="P22"/>
      <text:p text:style-name="P29">UWAGA: WNIOSKI WYPEŁNIĆ NALEŻY DRUKOWANYMI LITERAMI</text:p>
      <text:p text:style-name="P27"/>
      <text:p text:style-name="P28">ZGŁOSZENIE AWARYJNEGO ZAJĘCIA PASA DROGOWEGO</text:p>
      <text:p text:style-name="P19"/>
      <text:p text:style-name="P10"><text:span text:style-name="T2">1.<text:tab/></text:span><text:span text:style-name="T1">Nazwa jednostki wnioskującej: <text:s/><text:tab/></text:span>.........................................................................................................................……......……..........</text:p>
      <text:p text:style-name="P11"><text:span text:style-name="T1"><text:tab/></text:span>.........................................................................................................................……......……..........</text:p>
      <text:p text:style-name="P12"/>
      <text:p text:style-name="P17"><text:tab/>adres ulica: <text:s text:c="2"/>.............................................................................................…...............................</text:p>
      <text:p text:style-name="P21"><text:span text:style-name="T11"><text:tab/>kod: <text:s/>...…............… miejscowość: <text:s/>...…............…….............…</text:span>, <text:span text:style-name="T69">telefon: <text:s/>…………...…………...</text:span></text:p>
      <text:p text:style-name="P20"><text:span text:style-name="T12">2.<text:tab/></text:span><text:span text:style-name="T11">Cel zajęcia awaryjnego: </text:span></text:p>
      <text:p text:style-name="P15"><text:tab/>..................................................................................................................................................... <text:s text:c="3"/></text:p>
      <text:p text:style-name="P7"><text:span text:style-name="T16">3.<text:tab/></text:span><text:span text:style-name="T14">Lokalizacja </text:span><text:span text:style-name="T15">- </text:span><text:span text:style-name="T14">nazwa ulicy, nr:</text:span></text:p>
      <text:p text:style-name="P18"><text:tab/>....................................................……......................................................................................…</text:p>
      <text:p text:style-name="P13"><text:span text:style-name="T16">4.<text:tab/></text:span><text:span text:style-name="T11">Procentowa wielkość zajmowanej szerokości </text:span><text:span text:style-name="T14">jezdni</text:span><text:span text:style-name="T11"> z podaniem powierzchni zajęcia w m</text:span><text:span text:style-name="T21">2</text:span><text:span text:style-name="T11">:</text:span></text:p>
      <text:list xml:id="list2071605179" text:style-name="L1">
        <text:list-header>
          <text:p text:style-name="P47"><text:span text:style-name="T8">-<text:tab/></text:span><text:span text:style-name="T14">do<text:tab/></text:span><text:span text:style-name="T1">20%</text:span><text:span text:style-name="T11"> szerokości jezdni:</text:span> ...........................................….....</text:p>
          <text:p text:style-name="P48"/>
        </text:list-header>
      </text:list>
      <text:list xml:id="list790159676" text:style-name="L2">
        <text:list-header>
          <text:p text:style-name="P49"><text:span text:style-name="T10">-<text:tab/></text:span><text:span text:style-name="T19">&gt;</text:span><text:span text:style-name="T18"><text:tab/>20%</text:span><text:span text:style-name="T14"> </text:span><text:span text:style-name="T11">szerokości jezdni <text:s/>…………………...................….……….</text:span></text:p>
        </text:list-header>
      </text:list>
      <text:list xml:id="list318347722" text:style-name="L3">
        <text:list-header>
          <text:p text:style-name="P50"><text:span text:style-name="T8"><text:s text:c="6"/>(możliwy </text:span><text:span text:style-name="T61">przejazd min. 1 pasem ruchu o szer. 2,75m) </text:span></text:p>
          <text:p text:style-name="P50"/>
          <text:p text:style-name="P51"><text:span text:style-name="T11">-<text:tab/></text:span><text:span text:style-name="T19">&gt;</text:span><text:span text:style-name="T18"><text:tab/></text:span><text:span text:style-name="T1">20%</text:span><text:span text:style-name="T11"> szerokości jezdni <text:s/>...…………………................…....</text:span></text:p>
          <text:p text:style-name="P59"><text:s text:c="6"/>(nie jest możliwy przejazd min. 1 pasem ruchu o szer. 2,75m)</text:p>
          <text:p text:style-name="P52"/>
        </text:list-header>
      </text:list>
      <text:p text:style-name="P6"><text:span text:style-name="T17">5.</text:span><text:span text:style-name="T13"><text:tab/></text:span><text:span text:style-name="T11">Powierzchnia zajmowanego </text:span><text:span text:style-name="T14">chodnika</text:span><text:span text:style-name="T11"> .......................................................................</text:span></text:p>
      <text:list xml:id="list134690540" text:style-name="L4">
        <text:list-header>
          <text:p text:style-name="P60">(place, zatoki postojowe, autobusowe, <text:s/>ścieżki rowerowe, ciągi piesze) w m<text:span text:style-name="T20">2</text:span></text:p>
          <text:p text:style-name="P61"/>
        </text:list-header>
      </text:list>
      <text:p text:style-name="P45"><text:span text:style-name="T17">6.</text:span><text:span text:style-name="T9"><text:tab/></text:span><text:span text:style-name="T8">Powierzchnia pozostałych elementów pasa drogowego </text:span><text:span text:style-name="T65">............................…..................</text:span></text:p>
      <text:list xml:id="list131806162078917" text:continue-numbering="true" text:style-name="L4">
        <text:list-header>
          <text:p text:style-name="P62">(pobocze, zieleniec) w m<text:span text:style-name="T20">2 </text:span></text:p>
        </text:list-header>
      </text:list>
      <text:list xml:id="list148137887" text:style-name="L5">
        <text:list-header>
          <text:p text:style-name="P66"/>
        </text:list-header>
      </text:list>
      <text:p text:style-name="P36"><text:span text:style-name="T3">7.</text:span><text:span text:style-name="T70"><text:tab/></text:span>Termin zajęcia: <text:span text:style-name="T1">od dnia</text:span>..............................r. <text:span text:style-name="T1">do dnia</text:span>...............................r.</text:p>
      <text:list xml:id="list131805858215232" text:continue-list="list131806162078917" text:style-name="L4">
        <text:list-header>
          <text:p text:style-name="P67"/>
        </text:list-header>
      </text:list>
      <text:p text:style-name="P36"><text:span text:style-name="T3">8.</text:span><text:span text:style-name="T70"><text:tab/></text:span>Wykonawca zobowiązuje się:</text:p>
      <text:list xml:id="list131806165662265" text:continue-numbering="true" text:style-name="L4">
        <text:list-header>
          <text:p text:style-name="P67">- zakończyć roboty w terminie,</text:p>
          <text:p text:style-name="P67">- zgłaszać na piśmie i uzyskiwać zgodę na wszystkie zmiany w zakresie zwiększenia zajmowanej powierzchni pasa drogowego, terminu realizacji, organizacji ruchu drogowego oraz technologii wykonywania robót instalacyjnych i drogowych,</text:p>
          <text:p text:style-name="P67">- niezwłocznie powiadomić <text:span text:style-name="T72">Zarząd Dróg Miejskich w Pabianicach</text:span> o zakończeniu robót i uzgodnić termin komisyjnego odbioru technicznego zajmowanego terenu,</text:p>
          <text:p text:style-name="P67">- zapewnić swobodny dojazd w rejonie prowadzonych robót dla wszystkich pojazdów uprzywilejowanych. </text:p>
          <text:p text:style-name="P67"/>
        </text:list-header>
      </text:list>
      <text:p text:style-name="P14"><text:span text:style-name="T26">9</text:span><text:span text:style-name="T24">.<text:tab/></text:span><text:span text:style-name="T23">Wykonawca i wnioskodawca jest poinformowany o tym, że:</text:span></text:p>
      <text:p text:style-name="P9"><text:soft-page-break/><text:span text:style-name="T23">- za zajmowanie terenu ulicy lub drogi oraz za umieszczenie urządzeń infrastruktury technicznej pobierane będą opłaty na podstawie </text:span><text:span text:style-name="Emphasis"><text:span text:style-name="T29">Uchwał</text:span></text:span><text:span text:style-name="Emphasis"><text:span text:style-name="T30">y</text:span></text:span><text:span text:style-name="Emphasis"><text:span text:style-name="T29"> nr XLI/433/21 Rady Miejskiej w Pabianicach z dnia 02.12.2021 r., </text:span></text:span><text:span text:style-name="Emphasis"><text:span text:style-name="T31">Dz. Urzędowy Województwa Łódzkiego poz. </text:span></text:span><text:span text:style-name="Emphasis"><text:span text:style-name="T29">6139 z dnia 06.12.2021 </text:span></text:span><text:span text:style-name="Emphasis"><text:span text:style-name="T32">r. </text:span></text:span><text:span text:style-name="Emphasis"><text:span text:style-name="T29">w sprawie </text:span></text:span><text:span text:style-name="Emphasis"><text:span text:style-name="T33">wysokości </text:span></text:span><text:span text:style-name="Emphasis"><text:span text:style-name="T29">stawe</text:span></text:span><text:span text:style-name="Emphasis"><text:span text:style-name="T33">k</text:span></text:span><text:span text:style-name="Emphasis"><text:span text:style-name="T29"> </text:span></text:span><text:span text:style-name="Emphasis"><text:span text:style-name="T33">opłat </text:span></text:span><text:span text:style-name="Emphasis"><text:span text:style-name="T29">za zaj</text:span></text:span><text:span text:style-name="Emphasis"><text:span text:style-name="T33">ęcie</text:span></text:span><text:span text:style-name="Emphasis"><text:span text:style-name="T29"> pasa drogowego </text:span></text:span><text:span text:style-name="Emphasis"><text:span text:style-name="T32">oraz umieszczenie w pasie drogowym urządzeń infrastruktury technicznej i obiektów budowlanych nie związanych z potrzebami zarządzania drogami lub potrzebami ruchu drogowego oraz reklam.</text:span></text:span></text:p>
      <text:p text:style-name="P8"><text:span text:style-name="T23">- ponosić będzie odpowiedzialność za szkody majątku mające związek z prowadzonymi robotami w czasie ich trwania oraz wskutek wad ujawnionych po ich zakończeniu w okresie obowiązującej gwarancji wynoszącej </text:span><text:span text:style-name="T25">24 miesiące</text:span><text:span text:style-name="T23"> lub rękojmi za wady,</text:span></text:p>
      <text:p text:style-name="P38">- ponosić będzie odpowiedzialność karno-administracyjną w przypadku prowadzenia robót niezgodnie z warunkami określonymi w zezwoleniu oraz samowolnego zajęcia pasa drogowego,</text:p>
      <text:p text:style-name="P41">- zarządca drogi może zażądać dodatkowych dokumentów, w szczególności: projektu budowlanego obiektu umieszczanego w pasie drogowym i innych pozostałych dokumentów,</text:p>
      <text:p text:style-name="P39"><text:span text:style-name="T4">10</text:span><text:span text:style-name="T71">.<text:tab/></text:span>Odpowiedzialny za stan robót oraz bezpieczeństwo ruchu kołowego i pieszego,a także za porządek i czystość w rejonie robót jest:</text:p>
      <text:list xml:id="list131807497472171" text:continue-numbering="true" text:style-name="L4">
        <text:list-header>
          <text:p text:style-name="P68">Kierownik budowy........................................................................................................</text:p>
          <text:p text:style-name="P68">zamieszkały.................................................................................................................</text:p>
          <text:p text:style-name="P68">telefon służbowy................................... telefon prywatny......................................….....</text:p>
          <text:p text:style-name="P68">nr uprawnień budowlanych....................................................................................…....</text:p>
        </text:list-header>
      </text:list>
      <text:p text:style-name="P40"><text:span text:style-name="T1">11</text:span>.<text:tab/><text:span text:style-name="T5">Klauzula informacyjna </text:span><text:span text:style-name="T6">nt. Danych Osobowych</text:span></text:p>
      <text:p text:style-name="P16"><text:span text:style-name="T37">Zgodnie z art. 13 </text:span><text:span text:style-name="T38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37">informuję, iż:</text:span></text:p>
      <text:list xml:id="list807689082" text:style-name="WWNum1">
        <text:list-item>
          <text:p text:style-name="P53"><text:span text:style-name="T39">Administratorem </text:span><text:span text:style-name="T40">D</text:span><text:span text:style-name="T39">anych </text:span><text:span text:style-name="T40">O</text:span><text:span text:style-name="T39">sobowych jest Zarząd Dróg Miejskich w Pabianicach z siedzibą na ul. Warzywna 1, 95-200 Pabianice, </text:span><text:span text:style-name="T41">reprezentowany przez Dyrektora.</text:span></text:p>
        </text:list-item>
        <text:list-item>
          <text:p text:style-name="P63">kontakt z Inspektorem Ochrony Danych w Zarządzie Dróg Miejskich w Pabianicach możliwy jest pod adresem email <text:s/>iod@zdm.pabianice.pl</text:p>
        </text:list-item>
        <text:list-item>
          <text:p text:style-name="P55"><text:span text:style-name="T40">D</text:span><text:span text:style-name="T39">ane </text:span><text:span text:style-name="T40">O</text:span><text:span text:style-name="T39">sobowe przetwarzane będą w celu:</text:span></text:p>
          <text:list>
            <text:list-item>
              <text:p text:style-name="P57"><text:span text:style-name="T43">r</text:span><text:span text:style-name="T40">ealizacji powyższego wniosku</text:span><text:span text:style-name="T39"> na podstawie </text:span><text:span text:style-name="T53">Art. 6 ust. 1 lit a, b, RODO,</text:span><text:span text:style-name="T42"> </text:span><text:span text:style-name="T47">oraz na podstawie </text:span><text:span text:style-name="T73">Rozporządzenia Rady Ministrów z dnia 1 czerwca 2004 r. w sprawie określenia warunków udzielania zezwoleń na zajęcie pasa drogowego (tj. </text:span><text:span text:style-name="T75">Art 1 ust. 1 i 2, </text:span><text:span text:style-name="T73">Dz. U. </text:span><text:span text:style-name="T76">z </text:span><text:span text:style-name="T73">20</text:span><text:span text:style-name="T74">16</text:span><text:span text:style-name="T73"> </text:span><text:span text:style-name="T76">r. </text:span><text:span text:style-name="T73">poz 1</text:span><text:span text:style-name="T74">264</text:span><text:span text:style-name="T73">)</text:span></text:p>
            </text:list-item>
            <text:list-item>
              <text:p text:style-name="P58"><text:span text:style-name="T42">w</text:span><text:span text:style-name="T39">ydania decyzji administracyjnej, </text:span><text:span text:style-name="T45">obowiązku prawnego ciążącego na administratorze</text:span><text:span text:style-name="T39"> w oparciu o Art. 6 ust.1 lit c RODO, na podstawie ustawy z 21 marca 1985 r. o drogach publicznych </text:span><text:span text:style-name="T44">(tj. </text:span><text:span text:style-name="T49">Art. 21 </text:span><text:span text:style-name="T50">oraz Art 40. </text:span><text:span text:style-name="T51">ust.</text:span><text:span text:style-name="T50"> 1, </text:span><text:span text:style-name="T52">14, 14a</text:span><text:span text:style-name="T50"> </text:span><text:span text:style-name="T44">Dz. U. </text:span><text:span text:style-name="T54">z</text:span><text:span text:style-name="T44"> </text:span><text:span text:style-name="T49">202</text:span><text:span text:style-name="T55">1</text:span><text:span text:style-name="T44"> </text:span><text:span text:style-name="T54">r. </text:span><text:span text:style-name="T44">poz. </text:span><text:span text:style-name="T55">1376</text:span><text:span text:style-name="T44">).</text:span></text:p>
            </text:list-item>
            <text:list-item>
              <text:p text:style-name="P56"><text:span text:style-name="T39">wynikając</text:span><text:span text:style-name="T46">ego</text:span><text:span text:style-name="T39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54"><text:span text:style-name="T39">odbiorcami </text:span><text:span text:style-name="T40">D</text:span><text:span text:style-name="T39">anych </text:span><text:span text:style-name="T40">O</text:span><text:span text:style-name="T39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4"><text:span text:style-name="T40">D</text:span><text:span text:style-name="T39">ane </text:span><text:span text:style-name="T40">O</text:span><text:span text:style-name="T39">sobowe przechowywane będą przez okres realizacji celów w zakresie, </text:span><text:span text:style-name="T22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72"><text:span text:style-name="T39">posiada Pani/Pan prawo</text:span><text:span text:style-name="T56"> do: żądania od Administratora dostępu do </text:span><text:span text:style-name="T57">D</text:span><text:span text:style-name="T56">anych </text:span><text:span text:style-name="T57">O</text:span><text:span text:style-name="T56">sobowych </text:span><text:span text:style-name="T58">(art. 15 RODO)</text:span><text:span text:style-name="T56">, prawo do ich sprostowania </text:span><text:span text:style-name="T58">(art. 16 RODO)</text:span><text:span text:style-name="T56">, </text:span><text:span text:style-name="T59">do usunięcia (art. 17 RODO)</text:span><text:span text:style-name="T56"> </text:span><text:span text:style-name="T60">l</text:span><text:span text:style-name="T56">ub ograniczenia przetwarzania </text:span><text:span text:style-name="T58">(art. 18 RODO)</text:span><text:span text:style-name="T56">, prawo do wniesienia sprzeciwu wobec przetwarzania </text:span><text:span text:style-name="T59">(art. 19 RODO)</text:span><text:span text:style-name="T56">, prawo do przenoszenia danych </text:span><text:span text:style-name="T59">(art. 20 RODO)</text:span><text:span text:style-name="T56">, prawo do cofnięcia zgody w dowolnym momencie</text:span></text:p>
        </text:list-item>
        <text:list-item>
          <text:p text:style-name="P53"><text:soft-page-break/><text:span text:style-name="T39">ma Pan/Pani prawo wniesienia skargi do organu nadzorczego – Prezesa Urzędu Ochrony Danych Osobowych, </text:span><text:span text:style-name="T48">ul. Stawki 2, 00-193 </text:span>Warszawa, fax. 22 531-03-01, <text:span text:style-name="T77">k</text:span><text:span text:style-name="T39">ancelaria@uodo.gov.pl</text:span></text:p>
        </text:list-item>
        <text:list-item>
          <text:p text:style-name="P71"><text:span text:style-name="T27">podanie Danych Osobowych ma charakter dobrowolny, jednakże niepodanie danych w zakresie wymaganym przez Administratora może skutkować brakiem </text:span><text:span text:style-name="T28">realizacji wniosku</text:span><text:span text:style-name="T27">.</text:span></text:p>
        </text:list-item>
        <text:list-item>
          <text:p text:style-name="P69">Pani/Pana dane nie będą przetwarzane w sposób zautomatyzowany w tym również w formie profilowania. </text:p>
        </text:list-item>
      </text:list>
      <text:p text:style-name="P31"><text:span text:style-name="T88"></text:span><text:span text:style-name="T87"> </text:span><text:s/>Wyrażam zgodę na przetwarzanie moich danych osobowych zawartych we wniosku, zgodnie z przepisami <text:span text:style-name="T89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89">oraz </text:span>ustawy z dnia <text:span text:style-name="T90">10</text:span> <text:span text:style-name="T90">maja 2018 </text:span>r. o <text:span text:style-name="T90">O</text:span>chronie <text:span text:style-name="T90">D</text:span>anych <text:span text:style-name="T90">O</text:span>sobowych (tj. Dz.U. 2019 r. poz. 1781).</text:p>
      <text:p text:style-name="P37"/>
      <text:p text:style-name="P43">Prawidłowość danych na wniosku potwierdzam własnoręcznym podpisem.</text:p>
      <text:p text:style-name="P42"/>
      <text:p text:style-name="P30"/>
      <text:p text:style-name="P30"><draw:frame draw:style-name="fr1" draw:name="Ramka1" text:anchor-type="paragraph" svg:x="1.138cm" svg:y="0.053cm" svg:width="8.213cm" draw:z-index="0"><draw:text-box fo:min-height="5.14cm"><text:p text:style-name="P1">ZWOLNIONO Z OPŁATY SKARBOWEJ</text:p><text:p text:style-name="P2"/><text:p text:style-name="P1">na podstawie ust. z dnia 16.11.2006 r. o opłacie skarbowej</text:p><text:p text:style-name="P1">(<text:span text:style-name="T34">t.j. </text:span><text:span text:style-name="T22">Dz. U. </text:span><text:span text:style-name="T35">z</text:span><text:span text:style-name="T34"> 20</text:span><text:span text:style-name="T64">2</text:span><text:span text:style-name="T34">1r., poz. </text:span><text:span text:style-name="T36">1</text:span><text:span text:style-name="T64">923</text:span><text:span text:style-name="T62"> z pó</text:span><text:span text:style-name="T63">ź</text:span><text:span text:style-name="T62">n. zm. </text:span>, załącznik - szczegółowy wykaz przedmiotów opłaty skarbowej, stawki <text:s text:c="30"/>oraz zwolnienia)</text:p><text:p text:style-name="P2"/><text:p text:style-name="P4">- <text:s/>sprawy mieszkaniowe (art. 2 ust. 1 pkt. 2)</text:p><text:p text:style-name="P4">- <text:s/>jednostki budżetowe, samorządu terytorialnego lub <text:s text:c="10"/></text:p><text:p text:style-name="P4"><text:s text:c="4"/>organizacje pożytku publicznego (art. 7 pkt. 2,3,4)</text:p><text:p text:style-name="P4">- <text:s/>zezwolenie na zajęcie pasa drogowego lub pozwolenie </text:p><text:p text:style-name="P4"><text:s text:c="4"/>na lokalizowanie w pasie drogowym obiektów <text:s text:c="3"/><text:line-break/> <text:s text:c="3"/>budowlanych lub urządzeń niezwiązanych z potrzebami <text:s text:c="3"/><text:line-break/> <text:s text:c="3"/>zarządzania drogami lub potrzebami ruchu drogowego.</text:p><text:p text:style-name="P3"/><text:p text:style-name="P3"/><text:p text:style-name="P46">Data …........................ Podpis …......................</text:p></draw:text-box></draw:frame></text:p>
      <text:p text:style-name="P30"/>
      <text:p text:style-name="P32"/>
      <text:p text:style-name="P33">............................................................................ <text:s text:c="84"/></text:p>
      <text:p text:style-name="P34">(<text:span text:style-name="T67">czytelny </text:span>podpis składającego wniosek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4">Załączniki: </text:p>
      <text:list xml:id="list4271475017" text:style-name="L6">
        <text:list-item>
          <text:p text:style-name="P64">mapa w skali 1:500 z wrysowaną lokalizacją awarii,</text:p>
        </text:list-item>
        <text:list-item>
          <text:p text:style-name="P65"><text:span text:style-name="T72">uzgodniony projekt</text:span> organizacji ruchu i zabezpieczenia robó<text:span text:style-name="T66">t,</text:span></text:p>
        </text:list-item>
        <text:list-item>
          <text:p text:style-name="P70"><text:span text:style-name="T78">upoważnienie (składają osoby występujące w <text:s/>imieniu Inwestora) wraz z dokumentem potwierdzającym dokonanie uiszczenia </text:span><text:span text:style-name="T79">opłaty skarbowej w wysokości 17,00 zł</text:span><text:span text:style-name="T80">.</text:span><text:span text:style-name="T78"> </text:span><text:span text:style-name="T81">Kwotę powyższą należy wpłacić <text:s text:c="15"/>na konto </text:span><text:span text:style-name="T82">Nr 58 1560 0013 2473 5210 8000 0002 w Getin</text:span><text:span text:style-name="Emphasis"><text:span text:style-name="T82"> Noble Bank S.A.</text:span></text:span><text:span text:style-name="T82"> </text:span><text:span text:style-name="Emphasis"><text:span text:style-name="T82">w Pabianicach </text:span></text:span><text:span text:style-name="Emphasis"><text:span text:style-name="T85">lub</text:span></text:span><text:span text:style-name="Emphasis"><text:span text:style-name="T83"> </text:span></text:span><text:span text:style-name="Emphasis"><text:span text:style-name="T84">do kasy Wydziału </text:span></text:span><text:span text:style-name="Emphasis"><text:span text:style-name="T86">Księgowości Budżetowej</text:span></text:span><text:span text:style-name="Emphasis"><text:span text:style-name="T84"> – Urzędu Miejskiego w Pabianicach</text:span></text:span><text:span text:style-name="Emphasis"><text:span text:style-name="T82">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485cm" fo:margin-bottom="2.115cm" fo:margin-left="2cm" fo:margin-right="1.4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7-02-16T11:51:04</meta:creation-date>
    <dc:date>2022-01-18T13:18:05.247000000</dc:date>
    <meta:print-date>2020-07-02T13:53:44.629000000</meta:print-date>
    <dc:language>pl-PL</dc:language>
    <meta:editing-cycles>117</meta:editing-cycles>
    <meta:editing-duration>PT22H33M43S</meta:editing-duration>
    <meta:printed-by>Rafał Kilańczyk</meta:printed-by>
    <meta:document-statistic meta:table-count="0" meta:image-count="0" meta:object-count="0" meta:page-count="3" meta:paragraph-count="75" meta:word-count="1056" meta:character-count="9014" meta:non-whitespace-character-count="7839"/>
    <meta:user-defined meta:name="Info 1"/>
    <meta:user-defined meta:name="Info 2"/>
    <meta:user-defined meta:name="Info 3"/>
    <meta:user-defined meta:name="Info 4"/>
  </office:meta>
</office:document-meta>
</file>