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2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3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fo:font-weight="bold" officeooo:rsid="00267a29" officeooo:paragraph-rsid="002df2f7" style:font-size-asian="14pt" style:language-asian="pl" style:country-asian="PL" style:font-weight-asian="bold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4cm" style:type="center"/>
        </style:tab-stops>
      </style:paragraph-properties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cfcda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officeooo:paragraph-rsid="00214082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0pt" fo:language="pl" fo:country="PL" fo:font-weight="bold" officeooo:paragraph-rsid="002df2f7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font-name="Arial" fo:font-size="10pt" officeooo:paragraph-rsid="002f55e1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0pt" officeooo:paragraph-rsid="00214082" style:font-size-asian="10pt" style:font-size-complex="10pt"/>
    </style:style>
    <style:style style:name="P12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7pt" fo:font-weight="bold" officeooo:paragraph-rsid="001cfcda" style:font-size-asian="7pt" style:font-weight-asian="bold" style:font-size-complex="7pt"/>
    </style:style>
    <style:style style:name="P13" style:family="paragraph" style:parent-style-name="Standard">
      <style:paragraph-properties fo:margin-left="0cm" fo:margin-right="-0.794cm" fo:text-align="justify" style:justify-single-word="false" fo:text-indent="0cm" style:auto-text-indent="false" style:shadow="non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176b87" style:font-size-asian="9pt" style:font-weight-asian="bold" style:font-size-complex="9pt"/>
    </style:style>
    <style:style style:name="P15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214082" style:font-size-asian="9pt" style:font-weight-asian="bold" style:font-size-complex="9pt"/>
    </style:style>
    <style:style style:name="P16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 style:shadow="none">
        <style:tab-stops/>
      </style:paragraph-properties>
      <style:text-properties style:font-name="Arial" fo:font-size="9pt" fo:font-style="italic" fo:font-weight="bold" officeooo:paragraph-rsid="00176b87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11pt" fo:language="pl" fo:country="PL" fo:font-weight="normal" officeooo:rsid="002df2f7" officeooo:paragraph-rsid="002df2f7" style:font-size-asian="11pt" style:language-asian="pl" style:country-asian="PL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officeooo:paragraph-rsid="00214082" style:font-size-asian="11pt" style:font-size-complex="11pt"/>
    </style:style>
    <style:style style:name="P21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214082" style:font-size-asian="10.5pt" style:language-asian="pl" style:country-asian="PL" style:font-weight-asian="bold" style:font-size-complex="10.5pt" style:font-weight-complex="bold" loext:padding="0cm" loext:border="none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97cm" style:type="center"/>
        </style:tab-stops>
      </style:paragraph-properties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style="normal" fo:font-weight="normal" officeooo:rsid="000698f1" officeooo:paragraph-rsid="001fb229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3.018cm" style:type="center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normal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bold" officeooo:paragraph-rsid="00203975" style:font-size-asian="8pt" style:language-asian="pl" style:country-asian="PL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paragraph-rsid="00214082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none" fo:font-weight="bold" officeooo:rsid="0018fa76" officeooo:paragraph-rsid="0018fa76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normal" officeooo:rsid="0019f89e" officeooo:paragraph-rsid="001cfcda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bold" officeooo:rsid="0019f89e" officeooo:paragraph-rsid="001cfcda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rsid="0002ee10" officeooo:paragraph-rsid="00214082" fo:background-color="transparent" style:font-size-asian="11pt" style:language-asian="pl" style:country-asian="PL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2.991cm" style:type="center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normal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320e4b" style:font-size-asian="11pt" style:language-asian="pl" style:country-asian="PL" style:font-weight-asian="normal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1cm" fo:margin-right="0cm" fo:line-height="200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pt" fo:language="pl" fo:country="PL" fo:font-weight="normal" officeooo:paragraph-rsid="00311a1d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320e4b" style:font-size-asian="10pt" style:language-asian="pl" style:country-asian="PL" style:font-weight-asian="normal" style:font-size-complex="10pt" style:font-weight-complex="normal"/>
    </style:style>
    <style:style style:name="P40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fo:color="#000000" loext:opacity="100%" style:text-position="0% 100%" style:font-name="Arial" fo:font-size="6pt" fo:language="pl" fo:country="PL" fo:font-style="italic" style:text-underline-style="none" fo:font-weight="normal" officeooo:paragraph-rsid="00214082" fo:background-color="transparent" style:font-size-asian="6pt" style:language-asian="pl" style:country-asian="PL" style:font-style-asian="italic" style:font-weight-asian="normal" style:font-size-complex="6pt" style:font-style-complex="italic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Tahoma" fo:font-size="10pt" fo:language="pl" fo:country="PL" fo:font-weight="normal" officeooo:rsid="00361832" officeooo:paragraph-rsid="00311a1d" style:font-size-asian="10pt" style:language-asian="pl" style:country-asian="PL" style:font-weight-asian="normal" style:font-name-complex="Calibri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pt" fo:language="pl" fo:country="PL" style:text-underline-style="none" fo:font-weight="normal" officeooo:paragraph-rsid="0035d30d" fo:background-color="transparent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paragraph-rsid="0035d30d" fo:background-color="transparent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4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45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text-position="0% 100%" style:font-name="Arial" fo:font-size="8pt" fo:font-style="italic" officeooo:paragraph-rsid="00214082" style:font-size-asian="8pt" style:font-style-asian="italic" style:font-size-complex="8pt" style:font-style-complex="italic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text-position="0% 100%" style:font-name="Arial" fo:font-size="8pt" fo:font-style="italic" officeooo:paragraph-rsid="002f55e1" style:font-size-asian="8pt" style:font-style-asian="italic" style:font-size-complex="8pt" style:font-style-complex="italic"/>
    </style:style>
    <style:style style:name="P4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48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font-style="normal" officeooo:paragraph-rsid="00311a1d" style:font-size-asian="10pt" style:font-style-asian="normal" style:font-size-complex="10pt" style:font-style-complex="normal"/>
    </style:style>
    <style:style style:name="P53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normal" officeooo:paragraph-rsid="00203975" style:font-size-asian="8pt" style:language-asian="pl" style:country-asian="PL" style:font-weight-asian="normal" style:font-size-complex="8pt" style:font-weight-complex="normal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92a98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" fo:font-size="10pt" fo:language="pl" fo:country="PL" fo:font-weight="normal" officeooo:rsid="00361832" officeooo:paragraph-rsid="0039efe1" style:font-name-asian="Times New Roman2" style:font-size-asian="10pt" style:language-asian="pl" style:country-asian="PL" style:font-weight-asian="normal" style:font-name-complex="Calibri" style:font-size-complex="10pt" style:font-weight-complex="normal"/>
    </style:style>
    <style:style style:name="P5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pt" officeooo:paragraph-rsid="00311a1d" style:font-size-asian="10pt" style:font-name-complex="Calibri" style:font-size-complex="10pt"/>
    </style:style>
    <style:style style:name="P5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pt" officeooo:paragraph-rsid="00311a1d" style:font-size-asian="10pt" style:font-size-complex="10pt"/>
    </style:style>
    <style:style style:name="P5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pt" officeooo:paragraph-rsid="0039efe1" style:font-size-asian="10pt" style:font-size-complex="10pt"/>
    </style:style>
    <style:style style:name="P6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39efe1" style:font-size-asian="10pt" style:font-size-complex="10pt"/>
    </style:style>
    <style:style style:name="P6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rsid="003a6403" officeooo:paragraph-rsid="00311a1d" style:font-size-asian="10pt" style:font-size-complex="10pt"/>
    </style:style>
    <style:style style:name="P6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0pt" officeooo:paragraph-rsid="0039efe1" style:font-size-asian="10pt" style:font-size-complex="10pt"/>
    </style:style>
    <style:style style:name="P6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officeooo:paragraph-rsid="003c0364" style:font-size-asian="5pt" style:font-weight-asian="bold" style:font-size-complex="5pt" style:font-weight-complex="bold"/>
    </style:style>
    <style:style style:name="P64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pt" officeooo:paragraph-rsid="0039efe1" style:font-size-asian="10pt" style:font-size-complex="10pt"/>
    </style:style>
    <style:style style:name="P65" style:family="paragraph">
      <style:paragraph-properties fo:margin-left="0cm" fo:margin-right="0cm" fo:margin-top="0.101cm" fo:margin-bottom="0.101cm" fo:text-align="center" fo:text-indent="0cm">
        <style:tab-stops>
          <style:tab-stop style:position="1.14cm" style:type="center"/>
          <style:tab-stop style:position="6.832cm" style:type="center"/>
        </style:tab-stops>
      </style:paragraph-properties>
    </style:style>
    <style:style style:name="P66" style:family="paragraph">
      <style:paragraph-properties fo:margin-left="0cm" fo:margin-right="0cm" fo:margin-top="0.101cm" fo:margin-bottom="0.101cm" fo:text-align="center" fo:text-indent="0cm">
        <style:tab-stops>
          <style:tab-stop style:position="6.855cm" style:type="center"/>
        </style:tab-stops>
      </style:paragraph-properties>
    </style:style>
    <style:style style:name="P67" style:family="paragraph">
      <style:paragraph-properties fo:margin-left="0cm" fo:margin-right="0cm" fo:margin-top="0.101cm" fo:margin-bottom="0.101cm" fo:text-align="center" fo:text-indent="0cm">
        <style:tab-stops>
          <style:tab-stop style:position="6.915cm" style:type="center"/>
        </style:tab-stops>
      </style:paragraph-properties>
    </style:style>
    <style:style style:name="P68" style:family="paragraph">
      <loext:graphic-properties draw:fill="none" draw:fill-color="#ffffff"/>
      <style:paragraph-properties fo:margin-left="0cm" fo:margin-right="0cm" fo:margin-top="0.101cm" fo:margin-bottom="0.101cm" fo:text-align="center" fo:text-indent="0cm" style:writing-mode="lr-tb">
        <style:tab-stops>
          <style:tab-stop style:position="1.14cm" style:type="center"/>
          <style:tab-stop style:position="6.832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4082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style:language-asian="pl" style:country-asian="PL" style:font-weight-complex="bold"/>
    </style:style>
    <style:style style:name="T5" style:family="text">
      <style:text-properties fo:language="pl" fo:country="PL" fo:font-weight="bold" style:language-asian="pl" style:country-asian="PL" style:font-weight-asian="bold" style:font-weight-complex="bold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8" style:family="text">
      <style:text-properties fo:font-size="8pt" fo:font-style="normal" fo:font-weight="bold" officeooo:rsid="00292a98" style:font-size-asian="8pt" style:font-style-asian="normal" style:font-weight-asian="bold" style:font-size-complex="8pt" style:font-style-complex="normal"/>
    </style:style>
    <style:style style:name="T9" style:family="text">
      <style:text-properties fo:font-size="8pt" fo:font-style="normal" style:font-size-asian="8pt" style:font-style-asian="normal" style:font-size-complex="8pt" style:font-style-complex="normal"/>
    </style:style>
    <style:style style:name="T10" style:family="text">
      <style:text-properties fo:font-size="8pt" fo:font-style="normal" officeooo:rsid="00097c4a" style:font-size-asian="8pt" style:font-style-asian="normal" style:font-size-complex="8pt" style:font-style-complex="normal"/>
    </style:style>
    <style:style style:name="T11" style:family="text">
      <style:text-properties fo:font-size="8pt" fo:font-style="normal" officeooo:rsid="00292a98" style:font-size-asian="8pt" style:font-style-asian="normal" style:font-size-complex="8pt" style:font-style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text-position="0% 100%" fo:font-weight="bold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position="0% 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 style:font-weight-complex="normal"/>
    </style:style>
    <style:style style:name="T19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21" style:family="text">
      <style:text-properties fo:color="#000000" loext:opacity="100%" style:text-position="0% 100%" fo:font-weight="bold" style:font-weight-asian="bold" style:font-weight-complex="bold"/>
    </style:style>
    <style:style style:name="T22" style:family="text">
      <style:text-properties fo:color="#000000" loext:opacity="100%" style:text-position="0% 100%" fo:font-weight="normal" style:font-weight-asian="normal"/>
    </style:style>
    <style:style style:name="T23" style:family="text">
      <style:text-properties fo:color="#000000" loext:opacity="100%" style:text-position="0% 100%" fo:font-weight="normal" officeooo:rsid="00214082" style:font-weight-asian="normal"/>
    </style:style>
    <style:style style:name="T24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5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6" style:family="text">
      <style:text-properties fo:color="#000000" loext:opacity="100%" officeooo:rsid="001f2d17"/>
    </style:style>
    <style:style style:name="T27" style:family="text">
      <style:text-properties fo:color="#000000" loext:opacity="100%" officeooo:rsid="002008eb"/>
    </style:style>
    <style:style style:name="T28" style:family="text">
      <style:text-properties fo:color="#000000" loext:opacity="100%" fo:font-size="10.5pt" fo:language="pl" fo:country="PL" style:font-size-asian="10.5pt" style:language-asian="pl" style:country-asian="PL" style:font-size-complex="10.5pt" style:font-weight-complex="bold"/>
    </style:style>
    <style:style style:name="T29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0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31" style:family="text">
      <style:text-properties fo:color="#000000" loext:opacity="100%" officeooo:rsid="0022a3eb"/>
    </style:style>
    <style:style style:name="T32" style:family="text">
      <style:text-properties fo:color="#000000" loext:opacity="100%" officeooo:rsid="00300e76"/>
    </style:style>
    <style:style style:name="T33" style:family="text">
      <style:text-properties fo:color="#000000" loext:opacity="100%" style:font-name-complex="Calibri"/>
    </style:style>
    <style:style style:name="T34" style:family="text">
      <style:text-properties fo:color="#000000" loext:opacity="100%" officeooo:rsid="00361832" style:font-name-complex="Calibri"/>
    </style:style>
    <style:style style:name="T35" style:family="text">
      <style:text-properties fo:color="#000000" loext:opacity="100%" officeooo:rsid="003979d6" style:font-name-complex="Calibri"/>
    </style:style>
    <style:style style:name="T36" style:family="text">
      <style:text-properties fo:color="#000000" loext:opacity="100%" officeooo:rsid="0039fddb" style:font-name-complex="Calibri"/>
    </style:style>
    <style:style style:name="T37" style:family="text">
      <style:text-properties fo:color="#000000" loext:opacity="100%" officeooo:rsid="00397a73" style:font-name-complex="Calibri"/>
    </style:style>
    <style:style style:name="T38" style:family="text">
      <style:text-properties fo:color="#000000" loext:opacity="100%" officeooo:rsid="003eeeea" style:font-name-complex="Calibri"/>
    </style:style>
    <style:style style:name="T39" style:family="text">
      <style:text-properties fo:color="#000000" loext:opacity="100%" officeooo:rsid="003c6c08" style:font-name-complex="Calibri"/>
    </style:style>
    <style:style style:name="T40" style:family="text">
      <style:text-properties fo:color="#000000" loext:opacity="100%" officeooo:rsid="003bcbf6" style:font-name-complex="Calibri"/>
    </style:style>
    <style:style style:name="T41" style:family="text">
      <style:text-properties fo:color="#000000" loext:opacity="100%" officeooo:rsid="003df9a9" style:font-name-complex="Calibri"/>
    </style:style>
    <style:style style:name="T42" style:family="text">
      <style:text-properties fo:color="#000000" loext:opacity="100%" officeooo:rsid="00414108" style:font-name-complex="Calibri"/>
    </style:style>
    <style:style style:name="T43" style:family="text">
      <style:text-properties fo:color="#000000" loext:opacity="100%" officeooo:rsid="0039efe1" style:font-name-complex="Calibri"/>
    </style:style>
    <style:style style:name="T44" style:family="text">
      <style:text-properties fo:color="#000000" loext:opacity="100%" officeooo:rsid="003aae71" style:font-name-complex="Calibri"/>
    </style:style>
    <style:style style:name="T45" style:family="text">
      <style:text-properties fo:color="#000000" loext:opacity="100%" officeooo:rsid="003c0364" style:font-name-complex="Calibri"/>
    </style:style>
    <style:style style:name="T46" style:family="text">
      <style:text-properties fo:color="#000000" loext:opacity="100%" style:font-name-asian="Times New Roman2" style:font-name-complex="Calibri"/>
    </style:style>
    <style:style style:name="T47" style:family="text">
      <style:text-properties fo:color="#000000" loext:opacity="100%" officeooo:rsid="00361832" style:font-name-asian="Times New Roman2" style:font-name-complex="Calibri"/>
    </style:style>
    <style:style style:name="T48" style:family="text">
      <style:text-properties fo:color="#000000" loext:opacity="100%" officeooo:rsid="003fead9" style:font-name-asian="Times New Roman2" style:font-name-complex="Calibri"/>
    </style:style>
    <style:style style:name="T49" style:family="text">
      <style:text-properties fo:color="#000000" loext:opacity="100%" officeooo:rsid="004e0618" style:font-name-asian="Times New Roman2" style:font-name-complex="Calibri"/>
    </style:style>
    <style:style style:name="T50" style:family="text">
      <style:text-properties fo:color="#000000" loext:opacity="100%" officeooo:rsid="00541df6" style:font-name-asian="Times New Roman2" style:font-name-complex="Calibri"/>
    </style:style>
    <style:style style:name="T51" style:family="text">
      <style:text-properties fo:color="#000000" loext:opacity="100%" officeooo:rsid="0038bc48"/>
    </style:style>
    <style:style style:name="T52" style:family="text">
      <style:text-properties fo:color="#000000" loext:opacity="100%" style:font-name="Tahoma1" officeooo:rsid="0039efe1" style:font-name-complex="Calibri"/>
    </style:style>
    <style:style style:name="T53" style:family="text">
      <style:text-properties fo:color="#000000" loext:opacity="100%" officeooo:rsid="003c0364"/>
    </style:style>
    <style:style style:name="T54" style:family="text">
      <style:text-properties officeooo:rsid="0018fa76"/>
    </style:style>
    <style:style style:name="T55" style:family="text">
      <style:text-properties fo:font-size="18pt" fo:font-weight="bold" style:font-size-asian="18pt" style:font-weight-asian="bold" style:font-size-complex="18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17742b" style:font-size-asian="14pt" style:font-size-complex="14pt" style:font-weight-complex="normal"/>
    </style:style>
    <style:style style:name="T59" style:family="text">
      <style:text-properties fo:font-size="14pt" officeooo:rsid="00267a29" style:font-size-asian="14pt" style:font-size-complex="14pt" style:font-weight-complex="normal"/>
    </style:style>
    <style:style style:name="T60" style:family="text">
      <style:text-properties officeooo:rsid="001ef094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11pt" fo:language="pl" fo:country="PL" style:font-size-asian="11pt" style:language-asian="pl" style:country-asian="PL" style:font-size-complex="11pt" style:font-weight-complex="bold"/>
    </style:style>
    <style:style style:name="T63" style:family="text">
      <style:text-properties fo:font-size="11pt" fo:language="pl" fo:country="PL" fo:font-weight="bold" officeooo:rsid="001a515c" style:font-size-asian="11pt" style:language-asian="pl" style:country-asian="PL" style:font-weight-asian="bold" style:font-size-complex="11pt" style:font-weight-complex="bold"/>
    </style:style>
    <style:style style:name="T64" style:family="text">
      <style:text-properties fo:font-size="11pt" fo:language="pl" fo:country="PL" fo:font-weight="bold" officeooo:rsid="00267a29" style:font-size-asian="11pt" style:language-asian="pl" style:country-asian="PL" style:font-weight-asian="bold" style:font-size-complex="11pt" style:font-weight-complex="bold"/>
    </style:style>
    <style:style style:name="T65" style:family="text">
      <style:text-properties officeooo:rsid="00169177"/>
    </style:style>
    <style:style style:name="T66" style:family="text">
      <style:text-properties officeooo:rsid="00267a29"/>
    </style:style>
    <style:style style:name="T67" style:family="text">
      <style:text-properties officeooo:rsid="002843d6"/>
    </style:style>
    <style:style style:name="T68" style:family="text">
      <style:text-properties officeooo:rsid="00297aaf"/>
    </style:style>
    <style:style style:name="T69" style:family="text">
      <style:text-properties style:font-name="Tahoma" fo:font-weight="bold" officeooo:rsid="00361832" style:font-name-asian="Times New Roman2" style:font-weight-asian="bold" style:font-name-complex="Calibri"/>
    </style:style>
    <style:style style:name="T70" style:family="text">
      <style:text-properties style:font-name="Tahoma" fo:font-weight="bold" officeooo:rsid="0036c257" style:font-name-asian="Times New Roman2" style:font-weight-asian="bold" style:font-name-complex="Calibri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39efe1" style:font-name-complex="Calibri"/>
    </style:style>
    <style:style style:name="T73" style:family="text">
      <style:text-properties officeooo:rsid="00414108"/>
    </style:style>
    <style:style style:name="T74" style:family="text">
      <style:text-properties style:font-name="Webdings"/>
    </style:style>
    <style:style style:name="T75" style:family="text">
      <style:text-properties style:font-name="Webdings" officeooo:rsid="002750f6" style:font-name-asian="Webdings1" style:font-name-complex="Webdings1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1ec6c5" style:font-size-asian="10pt" style:font-size-complex="10pt"/>
    </style:style>
    <style:style style:name="T78" style:family="text">
      <style:text-properties fo:font-size="10pt" officeooo:rsid="001d9aee" style:font-size-asian="10pt" style:font-size-complex="10pt"/>
    </style:style>
    <style:style style:name="T79" style:family="text">
      <style:text-properties fo:font-size="10pt" officeooo:rsid="001b1bd1" style:font-size-asian="10pt" style:font-size-complex="10pt"/>
    </style:style>
    <style:style style:name="T80" style:family="text">
      <style:text-properties fo:font-size="7pt" fo:font-style="italic" style:font-size-asian="7pt" style:font-style-asian="italic" style:font-size-complex="7pt" style:font-style-complex="italic"/>
    </style:style>
    <style:style style:name="T81" style:family="text">
      <style:text-properties officeooo:rsid="0038bc48"/>
    </style:style>
    <style:style style:name="T82" style:family="text">
      <style:text-properties officeooo:rsid="003aae71"/>
    </style:style>
    <style:style style:name="T83" style:family="text">
      <style:text-properties officeooo:rsid="003c0364"/>
    </style:style>
    <style:style style:name="T8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5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5">OB<text:tab/></text:span><text:span text:style-name="T3">Pabianice, </text:span><text:span text:style-name="T6">dnia</text:span><text:span text:style-name="T3"> .....................................</text:span></text:p>
      <text:p text:style-name="P6"><text:s text:c="115"/><text:span text:style-name="T56"><text:s/></text:span><text:span text:style-name="T28"><text:s/></text:span><text:span text:style-name="T56"><text:s text:c="88"/></text:span></text:p>
      <text:p text:style-name="P22">..................................................................…<text:line-break/><text:tab/>(Imię i Nazwisko) </text:p>
      <text:p text:style-name="P22"/>
      <text:p text:style-name="P22"><draw:frame text:anchor-type="paragraph" draw:z-index="1" draw:name="Kształt1" draw:style-name="gr1" draw:text-style-name="P68" svg:width="10.32cm" svg:height="2.864cm" svg:x="7.02cm" svg:y="0.226cm"><draw:text-box><text:p text:style-name="P65"><text:span text:style-name="T84">Zarząd Dróg Miejskich w Pabianicach</text:span></text:p><text:p text:style-name="P66"><text:span text:style-name="T84">ul. Warzywna 1</text:span></text:p><text:p text:style-name="P67"><text:span text:style-name="T85">95-200 Pabianice</text:span></text:p></draw:text-box></draw:frame></text:p>
      <text:p text:style-name="P24">..................................................................…<text:line-break/><text:tab/>(Kod, Miejscowość) </text:p>
      <text:p text:style-name="P24"/>
      <text:p text:style-name="P23">..................................................................... <text:line-break/><text:tab/>(Adres)</text:p>
      <text:p text:style-name="P23"/>
      <text:p text:style-name="P23">..................................................................…<text:line-break/><text:span text:style-name="T80"><text:tab/>(tel. kom. tel stacjonarny)</text:span></text:p>
      <text:p text:style-name="P13"/>
      <text:p text:style-name="P16">odbiór osobisty* </text:p>
      <text:p text:style-name="P14">wysłać pocztą* </text:p>
      <text:p text:style-name="P12"><text:span text:style-name="T30">(</text:span><text:span text:style-name="T29">*) niepotrzebne skreślić</text:span><text:span text:style-name="T61"> <text:s/></text:span><text:s text:c="2"/></text:p>
      <text:p text:style-name="P15"/>
      <text:p text:style-name="P2"><text:span text:style-name="Emphasis"><text:span text:style-name="T18"/></text:span></text:p>
      <text:p text:style-name="P21"><text:span text:style-name="Emphasis"><text:span text:style-name="T19">UWAGA: WNIOSKI WYPEŁNIĆ NALEŻY DRUKOWANYMI LITERAMI</text:span></text:span></text:p>
      <text:p text:style-name="P1"><text:span text:style-name="Emphasis"><text:span text:style-name="T20">WNIOSEK NALEŻY ZŁOŻYĆ WRAZ Z KOMPLETEM ZAŁĄCZNIKÓW MINIMUM NA 14 DNI PRZED PLANOWANYM TERMINEM ZAJĘCIA PASA.</text:span></text:span></text:p>
      <text:p text:style-name="P7"/>
      <text:p text:style-name="P8"><text:span text:style-name="T57">WNIOSEK – </text:span><text:span text:style-name="T58">O</text:span><text:span text:style-name="T59">BIEKT BUDOWLANY</text:span></text:p>
      <text:p text:style-name="P3"/>
      <text:p text:style-name="P17"><text:span text:style-name="T66">D</text:span>ziałając zgodnie z art. 40 ust.1, ust.2, pkt 3, ust.3, 6, 11, 13, 15 Ustawy z dnia 21.03.1985r o drogach publicznych (Dz. U. <text:span text:style-name="T82">z </text:span>20<text:span text:style-name="T81">2</text:span><text:span text:style-name="T83">1</text:span><text:span text:style-name="T81"> </text:span>r. Poz. <text:span text:style-name="T83">1376</text:span>)</text:p>
      <text:p text:style-name="P7"/>
      <text:p text:style-name="P10">……………….................................................................................................................................…</text:p>
      <text:p text:style-name="P46"><text:tab/>( Lokalizacja: nazwa ulicy, nr )</text:p>
      <text:p text:style-name="P45"/>
      <text:p text:style-name="P10">……………….................................................................................................................................…</text:p>
      <text:p text:style-name="P5"><text:tab/>( Typ obiektu budowlanego )</text:p>
      <text:p text:style-name="P4"/>
      <text:p text:style-name="P4"/>
      <text:p text:style-name="P11"><text:span text:style-name="T62">w celu umieszczenia </text:span><text:span text:style-name="T63">o</text:span><text:span text:style-name="T64">biektu budowlanego</text:span><text:span text:style-name="T62"> o wymiarach: <text:s/>.</text:span></text:p>
      <text:p text:style-name="P20"><text:span text:style-name="T4">...............…….</text:span><text:span text:style-name="T5">szerokość (m)</text:span><text:span text:style-name="T4">, </text:span></text:p>
      <text:p text:style-name="P18">.............. ……….<text:span text:style-name="T1">długość (m)</text:span>, </text:p>
      <text:p text:style-name="P18">całkowita powierzchnia pasa drogowego zajętego przez rzut p<text:span text:style-name="T67">ionowy</text:span> umieszczanego <text:s/></text:p>
      <text:p text:style-name="P18"><text:span text:style-name="T2">obiektu budowlanego</text:span> .........……......<text:span text:style-name="T1">( m</text:span><text:span text:style-name="T15">2</text:span><text:span text:style-name="T16">)</text:span></text:p>
      <text:p text:style-name="P19"><text:span text:style-name="T21">Termin umieszczenia</text:span><text:span text:style-name="T22"> </text:span><text:span text:style-name="T23">obiektu budowlanego</text:span><text:span text:style-name="T22"> w pasie drogowym</text:span></text:p>
      <text:p text:style-name="P36">od ...................... ...do .......….........…</text:p>
      <text:p text:style-name="P37"><text:span text:style-name="T66">Obiekt budowlany</text:span> usytuowan<text:span text:style-name="T66">y</text:span> będzie w ( ziele<text:span text:style-name="T66">ńcu</text:span>, pobocz<text:span text:style-name="T66">u</text:span>, inne – napisać gdzie ):</text:p>
      <text:p text:style-name="P39">……………….................................................................................................................................…</text:p>
      <text:p text:style-name="P35"/>
      <text:p text:style-name="P35">Odpowiedzialnym ze strony zajmującego pas drogowy jest:</text:p>
      <text:p text:style-name="P35"/>
      <text:list xml:id="list576528803" text:style-name="L1">
        <text:list-header>
          <text:p text:style-name="P53">Pan/Pani.......................................................................................................................</text:p>
          <text:p text:style-name="P53">zamieszkały/a w ..........................................................................................................</text:p>
          <text:p text:style-name="P53">ul. .......................................................... telefon........................................................…</text:p>
        </text:list-header>
      </text:list>
      <text:p text:style-name="P38"><text:span text:style-name="T69">Klauzula informacyjna </text:span><text:span text:style-name="T70">nt. Danych Osobowych</text:span></text:p>
      <text:p text:style-name="P52"><text:span text:style-name="T33">Zgodnie z art. 13 </text:span><text:span text:style-name="T17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</text:span><text:soft-page-break/><text:span text:style-name="T17">„Rozporządzeniem UE, </text:span><text:span text:style-name="T33">informuję, iż:</text:span></text:p>
      <text:list xml:id="list2885360150" text:style-name="WWNum1">
        <text:list-item>
          <text:p text:style-name="P58"><text:span text:style-name="T33">Administratorem </text:span><text:span text:style-name="T34">D</text:span><text:span text:style-name="T33">anych </text:span><text:span text:style-name="T34">O</text:span><text:span text:style-name="T33">sobowych jest Zarząd Dróg Miejskich w Pabianicach z siedzibą na ul. Warzywna 1, 95-200 Pabianice, </text:span><text:span text:style-name="T35">reprezentowany przez Dyrektora.</text:span></text:p>
        </text:list-item>
        <text:list-item>
          <text:p text:style-name="P57">kontakt z Inspektorem Ochrony Danych w Zarządzie Dróg Miejskich w Pabianicach możliwy jest pod adresem email <text:s/>iod@zdm.pabianice.pl</text:p>
        </text:list-item>
        <text:list-item>
          <text:p text:style-name="P58"><text:span text:style-name="T34">D</text:span><text:span text:style-name="T33">ane </text:span><text:span text:style-name="T34">O</text:span><text:span text:style-name="T33">sobowe przetwarzane będą w celu:</text:span></text:p>
          <text:list>
            <text:list-item>
              <text:p text:style-name="P60"><text:span text:style-name="T36">r</text:span><text:span text:style-name="T34">ealizacji powyższego wniosku</text:span><text:span text:style-name="T33"> na podstawie Art. 6 ust. 1 lit. b </text:span><text:span text:style-name="T37">RODO, </text:span><text:span text:style-name="T43">w oparciu o Art. 6 ust. 1 lit a RODO</text:span></text:p>
            </text:list-item>
            <text:list-item>
              <text:p text:style-name="P60"><text:span text:style-name="T38">na podstawie </text:span><text:span text:style-name="T52">§</text:span><text:span text:style-name="T43">1 pkt 2 </text:span><text:span text:style-name="T71">Rozporządzenia Rady Ministrów z dnia 1 czerwca 2004 r. w sprawie określenia warunków udzielania zezwoleń na zajęcie pasa drogowego (tj. Dz. U. 20</text:span><text:span text:style-name="T72">16</text:span><text:span text:style-name="T71"> poz 1</text:span><text:span text:style-name="T72">264</text:span><text:span text:style-name="T71">)</text:span></text:p>
            </text:list-item>
            <text:list-item>
              <text:p text:style-name="P61"><text:span text:style-name="T37">w</text:span><text:span text:style-name="T33">ydania decyzji administracyjnej, </text:span><text:span text:style-name="T39">obowiązku prawnego ciążącego na administratorze</text:span><text:span text:style-name="T33"> w oparciu o Art. 6 ust.1 lit c RODO, na podstawie ustawy z 21 marca 1985 r. o drogach publicznych </text:span><text:span text:style-name="T40">(tj. Dz. U. </text:span><text:span text:style-name="T44">z </text:span><text:span text:style-name="T43">202</text:span><text:span text:style-name="T45">1</text:span><text:span text:style-name="T43"> </text:span><text:span text:style-name="T44">r.</text:span><text:span text:style-name="T43"> </text:span><text:span text:style-name="T40">poz. </text:span><text:span text:style-name="T45">1376</text:span><text:span text:style-name="T40">)</text:span></text:p>
            </text:list-item>
            <text:list-item>
              <text:p text:style-name="P58"><text:span text:style-name="T33">wynikając</text:span><text:span text:style-name="T41">ego</text:span><text:span text:style-name="T33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8"><text:span text:style-name="T33">odbiorcami </text:span><text:span text:style-name="T34">D</text:span><text:span text:style-name="T33">anych </text:span><text:span text:style-name="T34">O</text:span><text:span text:style-name="T33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8"><text:span text:style-name="T34">D</text:span><text:span text:style-name="T33">ane </text:span><text:span text:style-name="T34">O</text:span><text:span text:style-name="T33">sobowe przechowywane będą przez okres realizacji celów w zakresie, </text:span><text:span text:style-name="T17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64"><text:span text:style-name="T33">posiada Pani/Pan prawo</text:span><text:span text:style-name="T46"> do: żądania od Administratora dostępu do </text:span><text:span text:style-name="T47">D</text:span><text:span text:style-name="T46">anych </text:span><text:span text:style-name="T47">O</text:span><text:span text:style-name="T46">sobowych </text:span><text:span text:style-name="T48">(art. 15 RODO)</text:span><text:span text:style-name="T46">, prawo do ich sprostowania </text:span><text:span text:style-name="T48">(art. 16 RODO)</text:span><text:span text:style-name="T46">, </text:span><text:span text:style-name="T49">do usunięcia (art. 17 RODO)</text:span><text:span text:style-name="T46"> </text:span><text:span text:style-name="T50">l</text:span><text:span text:style-name="T46">ub ograniczenia przetwarzania </text:span><text:span text:style-name="T48">(art. 18 RODO)</text:span><text:span text:style-name="T46">, prawo do wniesienia sprzeciwu wobec przetwarzania </text:span><text:span text:style-name="T49">(art. 19 RODO)</text:span><text:span text:style-name="T46">, prawo do przenoszenia danych </text:span><text:span text:style-name="T49">(art. 20 RODO)</text:span><text:span text:style-name="T46">, prawo do cofnięcia zgody w dowolnym momencie</text:span></text:p>
        </text:list-item>
        <text:list-item>
          <text:p text:style-name="P59"><text:span text:style-name="T33">ma Pan/Pani prawo wniesienia skargi do organu nadzorczego – Prezesa Urzędu Ochrony Danych Osobowych, </text:span><text:span text:style-name="T42">ul. Stawki 2, 00-193 </text:span>Warszawa, fax. 22 531-03-01, <text:span text:style-name="T73">k</text:span><text:span text:style-name="T33">ancelaria@uodo.gov.pl</text:span></text:p>
        </text:list-item>
        <text:list-item>
          <text:p text:style-name="P62"><text:span text:style-name="T24">podanie Danych Osobowych ma charakter dobrowolny, jednakże niepodanie danych w zakresie wymaganym przez Administratora może skutkować brakiem </text:span><text:span text:style-name="T25">realizacji wniosku</text:span><text:span text:style-name="T24">.</text:span></text:p>
        </text:list-item>
        <text:list-item>
          <text:p text:style-name="P56">Pani/Pana dane nie będą przetwarzane w sposób zautomatyzowany w tym również w formie profilowania. </text:p>
        </text:list-item>
      </text:list>
      <text:p text:style-name="P41"/>
      <text:p text:style-name="P43"><text:span text:style-name="T75"></text:span><text:span text:style-name="T74"> </text:span><text:s/><text:span text:style-name="T76">Wyrażam zgodę na przetwarzanie moich danych osobowych zawartych we wniosku, zgodnie z przepisami </text:span><text:span text:style-name="T77">R</text:span><text:span text:style-name="T76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77">oraz </text:span><text:span text:style-name="T76">ustawy z dnia </text:span><text:span text:style-name="T78">10</text:span><text:span text:style-name="T76"> </text:span><text:span text:style-name="T78">maja 2018 </text:span><text:span text:style-name="T76">r. o </text:span><text:span text:style-name="T78">O</text:span><text:span text:style-name="T76">chronie </text:span><text:span text:style-name="T78">D</text:span><text:span text:style-name="T76">anych </text:span><text:span text:style-name="T78">O</text:span><text:span text:style-name="T76">sobowych (</text:span><text:span text:style-name="T79">tj. Dz.U. 2019r. poz. 1781</text:span><text:span text:style-name="T76">).</text:span></text:p>
      <text:p text:style-name="P42"/>
      <text:p text:style-name="P33"><draw:frame draw:style-name="fr1" draw:name="Ramka1" text:anchor-type="paragraph" svg:x="-0.06cm" svg:y="0.016cm" svg:width="5.891cm" draw:z-index="0"><draw:text-box fo:min-height="4.078cm"><text:p text:style-name="P47">ZWOLNIONO Z OPŁATY SKARBOWEJ</text:p><text:p text:style-name="P47"/><text:p text:style-name="P47">na podstawie ust. z dnia 16.11.2006 r. o opłacie skarbowej</text:p><text:p text:style-name="P63">(<text:span text:style-name="T17"> </text:span><text:span text:style-name="T26">t.j. </text:span><text:span text:style-name="T17">Dz. U. </text:span><text:span text:style-name="T27">z</text:span><text:span text:style-name="T26"> 20</text:span><text:span text:style-name="T53">21</text:span><text:span text:style-name="T26">r., poz. </text:span><text:span text:style-name="T31">1</text:span><text:span text:style-name="T53">923</text:span><text:span text:style-name="T51"> z</text:span><text:span text:style-name="T53">e</text:span><text:span text:style-name="T51"> zm.</text:span>, załącznik - szczegółowy wykaz <text:span text:style-name="T68">p</text:span>rzedmiotów opłaty skarbowej,</text:p><text:p text:style-name="P63"><text:s/>stawki oraz zwolnienia )</text:p><text:p text:style-name="P48"/><text:p text:style-name="P49">- <text:s/>sprawy mieszkaniowe ( art. 2 ust. 1 pkt. 2 )</text:p><text:p text:style-name="P49">- <text:s/>jednostki budżetowe, samorządu terytorialnego lub <text:s text:c="10"/></text:p><text:p text:style-name="P49"><text:s text:c="4"/>organizacje pożytku publicznego ( art. 7 pkt. 2,3,4 )</text:p><text:p text:style-name="P49">- <text:s/>zezwolenie na zajęcie pasa drogowego lub pozwolenie </text:p><text:p text:style-name="P49"><text:s text:c="4"/>na lokalizowanie w pasie drogowym obiektów budowlanych </text:p><text:p text:style-name="P49"><text:s text:c="4"/>lub urządzeń niezwiązanych z potrzebami zarządzania </text:p><text:p text:style-name="P49"><text:s text:c="4"/>drogami lub potrzebami ruchu drogowego.</text:p><text:p text:style-name="P50"/><text:p text:style-name="P51"/><text:p text:style-name="P44">Data …........................ Podpis …......................</text:p></draw:text-box></draw:frame></text:p>
      <text:p text:style-name="P33"/>
      <text:p text:style-name="P33">Prawidłowość danych na wniosku potwierdzam własnoręcznym podpisem.</text:p>
      <text:p text:style-name="P32"/>
      <text:p text:style-name="P32"/>
      <text:p text:style-name="P25"/>
      <text:p text:style-name="P34"><text:tab/>................................... </text:p>
      <text:p text:style-name="P26"><text:tab/>( <text:span text:style-name="T65">czytelny </text:span>podpis Inwestora )</text:p>
      <text:p text:style-name="P28"/>
      <text:p text:style-name="P40"><text:s/></text:p>
      <text:p text:style-name="P40"/>
      <text:p text:style-name="P40"/>
      <text:p text:style-name="P27"><text:s/>Do niniejszego wniosku <text:s/>załączam:</text:p>
      <text:list xml:id="list2212264817" text:style-name="L2">
        <text:list-item>
          <text:p text:style-name="P54">szczegółowy plan sytuacyjny w skali 1:1000 lub 1:500, z określeniem miejsca lokalizacji kiosku lub obiektu trwale związanego <text:line-break/>z gruntem wraz z podaniem planowej powierzchni zajęcia pasa drogowego;</text:p>
        </text:list-item>
        <text:list-item>
          <text:p text:style-name="P54">oświadczenie o posiadaniu ważnego pozwolenia na budowę <text:span text:style-name="T54">lub zgłoszenia budowy</text:span> obiektu umieszczonego w pasie drogowym; </text:p>
        </text:list-item>
        <text:list-item>
          <text:p text:style-name="P54">kserokopia aktualnego wypisu z ewidencji działalności gospodarczej lub kserokopia aktualnego wypisu z Krajowego Rejestru Sądowego;</text:p>
        </text:list-item>
        <text:list-item>
          <text:p text:style-name="P55"><text:span text:style-name="T12">upoważnienie (składają osoby występujące w <text:s/>imieniu Inwestora) wraz z dokumentem potwierdzającym dokonanie uiszczenia </text:span><text:span text:style-name="T14">opłaty skarbowej w wysokości 17,00 zł. </text:span><text:span text:style-name="T12">Kwotę powyższą należy wpłacić na konto </text:span><text:span text:style-name="T13">Nr 58 1560 0013 2473 5210 8000 0002 w Getin</text:span><text:span text:style-name="Emphasis"><text:span text:style-name="T7"> Noble Bank S.A.</text:span></text:span><text:span text:style-name="T13"> </text:span><text:span text:style-name="Emphasis"><text:span text:style-name="T7">w Pabianicach <text:s/></text:span></text:span><text:span text:style-name="Emphasis"><text:span text:style-name="T11">lub</text:span></text:span><text:span text:style-name="Emphasis"><text:span text:style-name="T8"> </text:span></text:span><text:span text:style-name="Emphasis"><text:span text:style-name="T9">do kasy Wydziału </text:span></text:span><text:span text:style-name="Emphasis"><text:span text:style-name="T10">Księgowości Budżetowej</text:span></text:span><text:span text:style-name="Emphasis"><text:span text:style-name="T9"> – Urzędu Miejskiego w Pabianicach </text:span></text:span><text:span text:style-name="Emphasis"><text:span text:style-name="T7">.</text:span></text:span></text:p>
        </text:list-item>
      </text:list>
      <text:p text:style-name="P30"/>
      <text:p text:style-name="P31"><text:span text:style-name="T60">I</text:span>nformacja dodatkowa: </text:p>
      <text:p text:style-name="P29">W <text:s/>przypadku <text:s/>kontynuacji <text:s/>decyzji <text:s/>na <text:s/>lokalizację <text:s/>obiektu <text:s/>budowlanego <text:s text:c="2"/>należy <text:s/>złożyć wniosek na 14 dni przed upływem terminu zajęcia pasa drogowego, wynikającego z dotychczasowej decyzji. W omawianym przypadku załączniki nie są wymag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1.3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75cm" text:min-label-width="0.635cm"/>
      </text:list-level-style-number>
      <text:list-level-style-number text:level="3" loext:num-list-format="%3%." style:num-suffix="." style:num-format="i">
        <style:list-level-properties text:space-before="1.27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1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85cm" text:min-label-width="0.635cm"/>
      </text:list-level-style-number>
      <text:list-level-style-number text:level="6" loext:num-list-format="%6%." style:num-suffix="." style:num-format="i">
        <style:list-level-properties text:space-before="1.27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9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95cm" text:min-label-width="0.635cm"/>
      </text:list-level-style-number>
      <text:list-level-style-number text:level="9" loext:num-list-format="%9%." style:num-suffix="." style:num-format="i">
        <style:list-level-properties text:space-before="1.27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7.62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creation-date>2007-02-16T11:51:04</meta:creation-date>
    <dc:date>2022-01-18T00:15:44.885000000</dc:date>
    <meta:print-date>2017-01-24T09:29:05.765000000</meta:print-date>
    <dc:language>pl-PL</dc:language>
    <meta:editing-cycles>93</meta:editing-cycles>
    <meta:editing-duration>PT12H24M56S</meta:editing-duration>
    <dc:creator>www.pcservice.pl / Kilańczyk Rafał / PC Service</dc:creator>
    <meta:document-statistic meta:table-count="0" meta:image-count="0" meta:object-count="0" meta:page-count="2" meta:paragraph-count="69" meta:word-count="893" meta:character-count="7524" meta:non-whitespace-character-count="6425"/>
    <meta:user-defined meta:name="Info 1"/>
    <meta:user-defined meta:name="Info 2"/>
    <meta:user-defined meta:name="Info 3"/>
    <meta:user-defined meta:name="Info 4"/>
  </office:meta>
</office:document-meta>
</file>