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" officeooo:rsid="0001753a" officeooo:paragraph-rsid="0001753a"/>
    </style:style>
    <style:style style:name="P2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font-name="Tahoma" officeooo:rsid="0001753a" officeooo:paragraph-rsid="0001753a"/>
    </style:style>
    <style:style style:name="P3" style:family="paragraph" style:parent-style-name="Standard">
      <style:paragraph-properties>
        <style:tab-stops>
          <style:tab-stop style:position="10.993cm"/>
        </style:tab-stops>
      </style:paragraph-properties>
      <style:text-properties style:font-name="Tahoma" officeooo:rsid="0001753a" officeooo:paragraph-rsid="0001753a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officeooo:rsid="0001753a" officeooo:paragraph-rsid="0001753a"/>
    </style:style>
    <style:style style:name="P6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officeooo:rsid="0001753a" officeooo:paragraph-rsid="000e9b67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349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349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50d63" officeooo:paragraph-rsid="000818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Tahoma" fo:font-size="12pt" fo:font-weight="normal" officeooo:paragraph-rsid="00050d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bold" officeooo:rsid="000349b8" officeooo:paragraph-rsid="000349b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0pt" officeooo:rsid="0001753a" officeooo:paragraph-rsid="0001753a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361832" officeooo:paragraph-rsid="00050d63" style:font-size-asian="12pt" style:language-asian="pl" style:country-asian="P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050d63" officeooo:paragraph-rsid="0008186b" style:font-size-asian="12pt" style:language-asian="pl" style:country-asian="PL" style:font-weight-asian="normal" style:font-name-complex="Calibri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08186b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Tahoma" officeooo:rsid="0001753a" officeooo:paragraph-rsid="0001753a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2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P2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" fo:font-size="12pt" officeooo:paragraph-rsid="00050d63" style:font-size-asian="12pt" style:font-name-complex="Calibri" style:font-size-complex="12pt"/>
    </style:style>
    <style:style style:name="P2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361832" officeooo:paragraph-rsid="00050d63" style:font-size-asian="12pt" style:language-asian="pl" style:country-asian="PL" style:font-weight-asian="normal" style:font-name-complex="Calibri" style:font-size-complex="12pt" style:font-weight-complex="normal"/>
    </style:style>
    <style:style style:name="P23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349b8"/>
    </style:style>
    <style:style style:name="T5" style:family="text">
      <style:text-properties officeooo:rsid="00050d63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name-complex="Calibri" style:font-style-complex="italic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officeooo:rsid="00361832" style:font-name-complex="Calibri"/>
    </style:style>
    <style:style style:name="T11" style:family="text">
      <style:text-properties fo:color="#000000" loext:opacity="100%" style:font-name-asian="Times New Roman" style:font-name-complex="Calibri"/>
    </style:style>
    <style:style style:name="T12" style:family="text">
      <style:text-properties fo:color="#000000" loext:opacity="100%" officeooo:rsid="00361832" style:font-name-asian="Times New Roman" style:font-name-complex="Calibri"/>
    </style:style>
    <style:style style:name="T13" style:family="text">
      <style:text-properties fo:color="#000000" loext:opacity="100%" fo:language="pl" fo:country="PL" fo:font-weight="bold" officeooo:rsid="00361832" style:font-name-asian="Times New Roman" style:language-asian="pl" style:country-asian="PL" style:font-weight-asian="bold" style:font-name-complex="Calibri"/>
    </style:style>
    <style:style style:name="T14" style:family="text">
      <style:text-properties fo:color="#000000" loext:opacity="100%" fo:language="pl" fo:country="PL" fo:font-weight="bold" officeooo:rsid="0036c257" style:font-name-asian="Times New Roman" style:language-asian="pl" style:country-asian="PL" style:font-weight-asian="bold" style:font-name-complex="Calibri"/>
    </style:style>
    <style:style style:name="T15" style:family="text">
      <style:text-properties style:font-name="Webdings"/>
    </style:style>
    <style:style style:name="T16" style:family="text">
      <style:text-properties style:font-name="Webdings" officeooo:rsid="002750f6" style:font-name-asian="Webdings1" style:font-name-complex="Webdings1"/>
    </style:style>
    <style:style style:name="T17" style:family="text">
      <style:text-properties officeooo:rsid="001ec6c5"/>
    </style:style>
    <style:style style:name="T18" style:family="text">
      <style:text-properties officeooo:rsid="001d9aee"/>
    </style:style>
    <style:style style:name="T19" style:family="text">
      <style:text-properties officeooo:rsid="001b1b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/U</text:span><text:tab/>Pabianice, dnia………………….</text:p>
      <text:p text:style-name="P1"/>
      <text:p text:style-name="P1"/>
      <text:p text:style-name="P2"><text:tab/>………………………………….<text:tab/>Zarząd Dróg Miejskich</text:p>
      <text:p text:style-name="P2"><text:tab/><text:span text:style-name="T2">(Imię I Nazwisko)<text:tab/></text:span><text:span text:style-name="T3">ul. Warz</text:span><text:span text:style-name="T4">y</text:span><text:span text:style-name="T3">wna 1</text:span></text:p>
      <text:p text:style-name="P6"><text:tab/><text:tab/>95-200 Pabianice<text:line-break/><text:tab/>…………………………………<text:line-break/><text:tab/>………………………………….<text:line-break/><text:span text:style-name="T2"><text:tab/>(Adres)</text:span></text:p>
      <text:p text:style-name="P5"><text:tab/>………………………………….<text:line-break/><text:span text:style-name="T2"><text:tab/>(Telefon)</text:span></text:p>
      <text:p text:style-name="P18"/>
      <text:p text:style-name="P14"><text:tab/>odbiór osobisty / wysłać pocztą*</text:p>
      <text:p text:style-name="P13">WNIOSEK</text:p>
      <text:p text:style-name="P13"/>
      <text:p text:style-name="P8">Działając zgodnie z art. 104 oraz 155 Kodeksu postępowania administracyjnego <text:s text:c="28"/>(Dz. U. z 2021 r. poz 735 ze zm.), art. 40 ust. 1, ust. 2 pkt. 1, ust. 3 i 4 ustawy z dnia 21.03.1985 r. o drogach publicznych (Dz. U. z 2021 r., poz. 1376), oraz Uchwały nr XLI/433/21 Rady Miejskiej w Pabianicach z dnia 02.12.2021 r., Dz. Urzędowy Województwa Łódzkiego poz. 6139 z dnia 06.12.2021 r. w sprawie ustalenia wysokości stawek opłat za zajęcie pasa drogowego oraz umieszczenie w pasie drogowym urządzeń infrastruktury technicznej i obiektów budowlanych nie związanych z potrzebami zarządzania drogami lub potrzebami ruchu drogowego oraz reklam.</text:p>
      <text:p text:style-name="P8"/>
      <text:p text:style-name="P7">w związku ze sprzedażą / nabyciem* nieruchomości położonej przy ul. ……………………………….</text:p>
      <text:p text:style-name="P7">w Pabianicach proszę o uchylenie / nałożenie opłat wynikających z decyzji nr ZDiZM / ZDM* - ………… / ………… z dnia ………………… za wybudowaną infrastrukturę techniczną: przyłącze wodociągowe / kanalizacji sanitarnej / kanalizacji deszczowej / inne: ……………………………………………….*, począwszy od 01.01.20… r.</text:p>
      <text:p text:style-name="P7"/>
      <text:p text:style-name="P12"><text:span text:style-name="T13">Klauzula informacyjna </text:span><text:span text:style-name="T14">nt. Danych Osobowych</text:span></text:p>
      <text:p text:style-name="P4"><text:span text:style-name="T7">Zgodnie z art. 13 </text:span><text:span text:style-name="T8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7">informuję, iż:</text:span></text:p>
      <text:list xml:id="list2764966630" text:style-name="WWNum1">
        <text:list-item>
          <text:p text:style-name="P20"><text:span text:style-name="T9">Administratorem </text:span><text:span text:style-name="T10">D</text:span><text:span text:style-name="T9">anych </text:span><text:span text:style-name="T10">O</text:span><text:span text:style-name="T9">sobowych jest Zarząd Dróg Miejskich w Pabianicach z siedzibą na ul. Warzywna 1, 95-200 Pabianice</text:span></text:p>
        </text:list-item>
        <text:list-item>
          <text:p text:style-name="P21">kontakt z Inspektorem Ochrony Danych w Zarządzie Dróg Miejskich w Pabianicach możliwy jest pod numerem adresem email <text:s/>iod@zdm.pabianice.pl</text:p>
        </text:list-item>
        <text:list-item>
          <text:p text:style-name="P20"><text:span text:style-name="T10">D</text:span><text:span text:style-name="T9">ane </text:span><text:span text:style-name="T10">O</text:span><text:span text:style-name="T9">sobowe przetwarzane będą w celu </text:span><text:span text:style-name="T10">realizacji powyższego wniosku</text:span><text:span text:style-name="T9"> na podstawie Art. 6 ust. 1 lit. b i f </text:span></text:p>
        </text:list-item>
        <text:list-item>
          <text:p text:style-name="P21">Przetwarzanie danych jest niezbędne do celów wynikających z prawnie uzasadnionych interesów realizowanych przez administratora lub przez stronę <text:soft-page-break/>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0"><text:span text:style-name="T9">odbiorcami </text:span><text:span text:style-name="T10">D</text:span><text:span text:style-name="T9">anych </text:span><text:span text:style-name="T10">O</text:span><text:span text:style-name="T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0"><text:span text:style-name="T10">D</text:span><text:span text:style-name="T9">ane </text:span><text:span text:style-name="T10">O</text:span><text:span text:style-name="T9">sobowe przechowywane będą przez okres realizacji celów w zakresie, </text:span><text:span text:style-name="T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3"><text:span text:style-name="T9">posiada Pani/Pan prawo</text:span><text:span text:style-name="T11"> do: żądania od Administratora dostępu do </text:span><text:span text:style-name="T12">D</text:span><text:span text:style-name="T11">anych </text:span><text:span text:style-name="T12">O</text:span><text:span text:style-name="T11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21">ma Pan/Pani prawo wniesienia skargi do organu nadzorczego – Prezesa Urzędu Ochrony Danych Osobowych</text:p>
        </text:list-item>
        <text:list-item>
          <text:p text:style-name="P22">podanie Danych Osobowych ma charakter dobrowolny, jednakże niepodanie danych w zakresie wymaganym przez Administratora może skutkować brakiem zawarcia umowy.</text:p>
        </text:list-item>
      </text:list>
      <text:p text:style-name="P15"/>
      <text:p text:style-name="P17"><text:span text:style-name="T16"></text:span><text:span text:style-name="T15"> </text:span><text:s/>Wyrażam zgodę na przetwarzanie moich danych osobowych zawartych we wniosku, zgodnie z przepisami <text:span text:style-name="T17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7">oraz </text:span>ustawy z dnia <text:span text:style-name="T18">10</text:span> <text:span text:style-name="T18">maja 2018 </text:span>r. o <text:span text:style-name="T18">O</text:span>chronie <text:span text:style-name="T18">D</text:span>anych <text:span text:style-name="T18">O</text:span>sobowych (tj. Dz.U. 2019r. poz. 1781).</text:p>
      <text:p text:style-name="P9"/>
      <text:p text:style-name="P9"/>
      <text:p text:style-name="P9"/>
      <text:p text:style-name="P10"><text:tab/>………………………………………..</text:p>
      <text:p text:style-name="P19"><text:tab/><text:span text:style-name="T5">(czytelny podpis)</text:span></text:p>
      <text:p text:style-name="P19"/>
      <text:p text:style-name="P11">w załączniku kserokopia aktu notarialnego.</text:p>
      <text:p text:style-name="P11"/>
      <text:p text:style-name="P11"/>
      <text:p text:style-name="P16">(*)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5.2$Windows_x86 LibreOffice_project/499f9727c189e6ef3471021d6132d4c694f357e5</meta:generator>
    <dc:date>2022-01-17T23:53:13.365000000</dc:date>
    <meta:editing-duration>PT42M50S</meta:editing-duration>
    <meta:editing-cycles>13</meta:editing-cycles>
    <dc:creator>www.pcservice.pl / Kilańczyk Rafał / PC Service</dc:creator>
    <meta:document-statistic meta:table-count="0" meta:image-count="0" meta:object-count="0" meta:page-count="2" meta:paragraph-count="26" meta:word-count="558" meta:character-count="3974" meta:non-whitespace-character-count="3404"/>
  </office:meta>
</office:document-meta>
</file>