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/>
    <style:font-face style:name="Times New Roman2" svg:font-family="'Times New Roman'" style:font-family-generic="roman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ahoma" fo:font-size="9pt" fo:font-weight="normal" officeooo:rsid="000c9a25" officeooo:paragraph-rsid="00120717" style:font-name-asian="Verdana" style:font-size-asian="9pt" style:font-weight-asian="normal" style:font-name-complex="Verdana" style:font-size-complex="9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" fo:font-size="9pt" fo:font-weight="bold" officeooo:rsid="000c9a25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9pt" style:font-name-asian="Verdana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9pt" style:font-name-asian="Verdana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9pt" officeooo:paragraph-rsid="00120717" style:font-name-asian="Verdana" style:font-size-asian="9pt" style:font-name-complex="Verdana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" fo:font-size="9pt" style:font-name-asian="Verdana" style:font-size-asian="9pt" style:font-name-complex="Verdana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9pt" officeooo:paragraph-rsid="00120717" style:font-name-asian="Verdana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9pt" officeooo:paragraph-rsid="000e6d3b" style:font-name-asian="Verdana" style:font-size-asian="9pt" style:font-name-complex="Verdana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9pt" officeooo:paragraph-rsid="0024b912" style:font-name-asian="Verdana" style:font-size-asian="9pt" style:font-name-complex="Verdana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9pt" officeooo:paragraph-rsid="0025a1ee" style:font-name-asian="Verdana" style:font-size-asian="9pt" style:font-name-complex="Verdana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91cm" style:type="center"/>
          <style:tab-stop style:position="11.885cm" style:type="center"/>
        </style:tab-stops>
      </style:paragraph-properties>
      <style:text-properties style:font-name="Tahoma" fo:font-size="9pt" style:font-name-asian="Verdana" style:font-size-asian="9pt" style:font-name-complex="Verdana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9pt" officeooo:rsid="0008f80a" officeooo:paragraph-rsid="0025a1ee" style:font-name-asian="Verdana" style:font-size-asian="9pt" style:font-name-complex="Verdana" style:font-size-complex="9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.91cm" style:type="center"/>
          <style:tab-stop style:position="11.885cm" style:type="center"/>
        </style:tab-stops>
      </style:paragraph-properties>
      <style:text-properties style:font-name="Tahoma" fo:font-size="9pt" officeooo:rsid="0008f80a" officeooo:paragraph-rsid="0025a1ee" style:font-name-asian="Verdana" style:font-size-asian="9pt" style:font-name-complex="Verdana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ahoma" fo:font-size="9pt" style:text-underline-style="solid" style:text-underline-width="auto" style:text-underline-color="font-color" officeooo:rsid="00069714" officeooo:paragraph-rsid="00069714" style:font-name-asian="Verdana" style:font-size-asian="9pt" style:font-name-complex="Verdana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9pt" officeooo:paragraph-rsid="00179e2d" style:font-size-asian="9pt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9pt" officeooo:paragraph-rsid="0025a1ee" fo:background-color="transparent" style:font-name-asian="Verdana" style:font-size-asian="9pt" style:font-name-complex="Verdana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ahoma" fo:font-size="8pt" officeooo:rsid="0007aa4a" officeooo:paragraph-rsid="0007aa4a" style:font-name-asian="Verdana" style:font-size-asian="8pt" style:font-name-complex="Verdana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ahoma" fo:font-size="8pt" style:font-name-asian="Verdana" style:font-size-asian="8pt" style:font-name-complex="Verdana" style:font-size-complex="8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6.02cm" style:type="center"/>
        </style:tab-stops>
      </style:paragraph-properties>
      <style:text-properties style:font-name="Tahoma" fo:font-size="7pt" style:font-name-asian="Verdana" style:font-size-asian="7pt" style:font-name-complex="Verdana" style:font-size-complex="7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5.997cm" style:type="center"/>
        </style:tab-stops>
      </style:paragraph-properties>
      <style:text-properties style:font-name="Tahoma" fo:font-size="7pt" style:font-name-asian="Verdana" style:font-size-asian="7pt" style:font-name-complex="Verdana" style:font-size-complex="7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3.022cm" style:type="center"/>
          <style:tab-stop style:position="8.996cm" style:type="center"/>
        </style:tab-stops>
      </style:paragraph-properties>
      <style:text-properties style:font-name="Tahoma" fo:font-size="7pt" style:font-name-asian="Verdana" style:font-size-asian="7pt" style:font-name-complex="Verdana" style:font-size-complex="7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Tahoma" fo:font-size="8pt" officeooo:paragraph-rsid="000e6d3b" style:font-name-asian="Verdana" style:font-size-asian="8pt" style:font-name-complex="Verdana" style:font-size-complex="8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9pt" style:font-name-asian="Verdana" style:font-size-asian="9pt" style:font-name-complex="Verdana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text-position="0% 100%" style:font-name="Tahoma" fo:font-size="9pt" style:text-underline-style="none" fo:font-weight="bold" officeooo:paragraph-rsid="0024b912" style:font-name-asian="Verdana" style:font-size-asian="9pt" style:language-asian="pl" style:country-asian="PL" style:font-weight-asian="bold" style:font-name-complex="Verdana" style:font-size-complex="9pt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2.977cm" style:type="center"/>
          <style:tab-stop style:position="11.201cm" style:type="center"/>
        </style:tab-stops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2.977cm" style:type="center"/>
          <style:tab-stop style:position="11.201cm" style:type="center"/>
        </style:tab-stops>
      </style:paragraph-properties>
      <style:text-properties style:font-name="Verdana" fo:font-size="7pt" style:font-name-asian="Verdana" style:font-size-asian="7pt" style:font-name-complex="Verdana" style:font-size-complex="7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ahoma1" fo:font-size="6pt" officeooo:rsid="0007aa4a" officeooo:paragraph-rsid="0007aa4a" style:font-name-asian="Verdana" style:font-size-asian="6pt" style:font-name-complex="Verdana" style:font-size-complex="6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9pt" fo:font-weight="normal" officeooo:rsid="00361832" officeooo:paragraph-rsid="001d9aee" style:font-size-asian="9pt" style:language-asian="pl" style:country-asian="PL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9pt" fo:font-weight="normal" officeooo:paragraph-rsid="001d9aee" style:font-name-asian="Verdana" style:font-size-asian="9pt" style:language-asian="pl" style:country-asian="PL" style:font-weight-asian="normal" style:font-name-complex="Verdana" style:font-size-complex="9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style:font-name="Tahoma" fo:font-size="9pt" officeooo:paragraph-rsid="000e6d3b" style:font-name-asian="Verdana" style:font-size-asian="9pt" style:font-name-complex="Verdana" style:font-size-complex="9pt"/>
    </style:style>
    <style:style style:name="P3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9pt" officeooo:paragraph-rsid="002adc9e" style:font-size-asian="9pt" style:font-size-complex="9pt"/>
    </style:style>
    <style:style style:name="P3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9pt" officeooo:paragraph-rsid="002adc9e" style:font-size-asian="9pt" style:font-size-complex="9pt"/>
    </style:style>
    <style:style style:name="P3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9pt" officeooo:rsid="003a6403" officeooo:paragraph-rsid="002adc9e" style:font-size-asian="9pt" style:font-size-complex="9pt"/>
    </style:style>
    <style:style style:name="P3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9pt" officeooo:paragraph-rsid="002adc9e" style:font-size-asian="9pt" style:font-name-complex="Calibri" style:font-size-complex="9pt"/>
    </style:style>
    <style:style style:name="P35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" fo:font-size="9pt" officeooo:paragraph-rsid="002adc9e" style:font-size-asian="9pt" style:font-size-complex="9pt"/>
    </style:style>
    <style:style style:name="P36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font-size="9pt" officeooo:paragraph-rsid="002adc9e" style:font-size-asian="9pt" style:font-size-complex="9pt"/>
    </style:style>
    <style:style style:name="P37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9pt" officeooo:paragraph-rsid="002adc9e" style:font-size-asian="9pt" style:font-size-complex="9pt"/>
    </style:style>
    <style:style style:name="T1" style:family="text">
      <style:text-properties style:use-window-font-color="true" loext:opacity="0%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" style:family="text">
      <style:text-properties style:use-window-font-color="true" loext:opacity="0%" fo:font-weight="normal" officeooo:rsid="00120717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3" style:family="text">
      <style:text-properties style:use-window-font-color="true" loext:opacity="0%" fo:font-weight="normal" officeooo:rsid="0012346f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4" style:family="text">
      <style:text-properties style:use-window-font-color="true" loext:opacity="0%" fo:font-weight="normal" officeooo:rsid="00159f95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position="0% 100%" style:font-name="Tahoma" style:text-underline-style="none" fo:font-weight="bold" style:font-name-asian="Verdana" style:language-asian="pl" style:country-asian="PL" style:font-weight-asian="bold" style:font-name-complex="Verdana" style:font-weight-complex="normal"/>
    </style:style>
    <style:style style:name="T7" style:family="text">
      <style:text-properties fo:color="#000000" loext:opacity="100%" style:text-position="0% 100%" style:font-name="Tahoma" fo:font-style="normal" style:text-underline-style="none" fo:font-weight="bold" style:font-name-asian="Verdana" style:language-asian="pl" style:country-asian="PL" style:font-style-asian="normal" style:font-weight-asian="bold" style:font-name-complex="Verdana" style:font-style-complex="normal" style:font-weight-complex="normal"/>
    </style:style>
    <style:style style:name="T8" style:family="text">
      <style:text-properties fo:color="#000000" loext:opacity="100%" style:text-position="0% 100%" style:font-name="Tahoma" fo:font-style="normal" style:text-underline-style="none" fo:font-weight="bold" officeooo:rsid="00d4e021" fo:background-color="transparent" loext:char-shading-value="0" style:font-name-asian="Verdana" style:language-asian="pl" style:country-asian="PL" style:font-style-asian="normal" style:font-weight-asian="bold" style:font-name-complex="Verdana" style:font-style-complex="normal" style:font-weight-complex="bold"/>
    </style:style>
    <style:style style:name="T9" style:family="text">
      <style:text-properties fo:color="#000000" loext:opacity="100%" style:text-position="0% 100%" style:font-name="Tahoma" fo:font-style="normal" style:text-underline-style="none" fo:font-weight="bold" officeooo:rsid="0101af86" fo:background-color="transparent" loext:char-shading-value="0" style:font-name-asian="Verdana" style:language-asian="pl" style:country-asian="PL" style:font-style-asian="normal" style:font-weight-asian="bold" style:font-name-complex="Verdana" style:font-style-complex="normal" style:font-weight-complex="normal"/>
    </style:style>
    <style:style style:name="T10" style:family="text">
      <style:text-properties fo:color="#000000" loext:opacity="100%" style:text-position="0% 100%" style:font-name="Tahoma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11" style:family="text">
      <style:text-properties fo:color="#000000" loext:opacity="100%" style:text-position="0% 100%" style:font-name="Tahoma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12" style:family="text">
      <style:text-properties fo:color="#000000" loext:opacity="100%" style:text-position="0% 100%" style:font-name="Tahoma" fo:language="pl" fo:country="PL" fo:font-style="italic" fo:font-weight="normal" officeooo:rsid="00361832" style:language-asian="pl" style:country-asian="PL" style:font-style-asian="italic" style:font-weight-asian="normal" style:font-name-complex="Calibri" style:font-style-complex="italic" style:font-weight-complex="normal"/>
    </style:style>
    <style:style style:name="T13" style:family="text">
      <style:text-properties fo:color="#000000" loext:opacity="100%" style:font-name="Verdana" fo:font-size="8pt" style:font-size-asian="8pt" style:font-size-complex="8pt"/>
    </style:style>
    <style:style style:name="T14" style:family="text">
      <style:text-properties fo:color="#000000" loext:opacity="100%" style:font-name="Verdana" fo:font-size="8pt" officeooo:rsid="001b1bd1" style:font-size-asian="8pt" style:font-size-complex="8pt"/>
    </style:style>
    <style:style style:name="T15" style:family="text">
      <style:text-properties fo:color="#000000" loext:opacity="100%" style:font-name="Verdana" fo:font-size="8pt" officeooo:rsid="002b153e" style:font-size-asian="8pt" style:font-size-complex="8pt"/>
    </style:style>
    <style:style style:name="T16" style:family="text">
      <style:text-properties fo:color="#000000" loext:opacity="100%" fo:font-weight="normal" officeooo:rsid="000cc9d0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loext:opacity="100%" fo:font-weight="normal" officeooo:rsid="000cddda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fo:font-weight="normal" officeooo:rsid="00068060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font-weight="normal" officeooo:rsid="009bb3c4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font-weight="normal" officeooo:rsid="0095a803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font-weight="normal" officeooo:rsid="009d9fd2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font-weight="normal" officeooo:rsid="009f1b93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font-weight="normal" officeooo:rsid="0024b912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font-weight="normal" officeooo:rsid="002b153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font-style="italic" style:font-style-asian="italic" style:font-name-complex="Calibri" style:font-style-complex="italic"/>
    </style:style>
    <style:style style:name="T26" style:family="text">
      <style:text-properties fo:color="#000000" loext:opacity="100%" fo:font-style="italic" style:font-style-asian="italic" style:font-style-complex="italic"/>
    </style:style>
    <style:style style:name="T27" style:family="text">
      <style:text-properties fo:color="#000000" loext:opacity="100%" style:font-name-complex="Calibri"/>
    </style:style>
    <style:style style:name="T28" style:family="text">
      <style:text-properties fo:color="#000000" loext:opacity="100%" officeooo:rsid="00361832" style:font-name-complex="Calibri"/>
    </style:style>
    <style:style style:name="T29" style:family="text">
      <style:text-properties fo:color="#000000" loext:opacity="100%" officeooo:rsid="003979d6" style:font-name-complex="Calibri"/>
    </style:style>
    <style:style style:name="T30" style:family="text">
      <style:text-properties fo:color="#000000" loext:opacity="100%" officeooo:rsid="0039fddb" style:font-name-complex="Calibri"/>
    </style:style>
    <style:style style:name="T31" style:family="text">
      <style:text-properties fo:color="#000000" loext:opacity="100%" officeooo:rsid="004dcb03" style:font-name-complex="Calibri"/>
    </style:style>
    <style:style style:name="T32" style:family="text">
      <style:text-properties fo:color="#000000" loext:opacity="100%" officeooo:rsid="00397a73" style:font-name-complex="Calibri"/>
    </style:style>
    <style:style style:name="T33" style:family="text">
      <style:text-properties fo:color="#000000" loext:opacity="100%" officeooo:rsid="003eeeea" style:font-name-complex="Calibri"/>
    </style:style>
    <style:style style:name="T34" style:family="text">
      <style:text-properties fo:color="#000000" loext:opacity="100%" officeooo:rsid="003c6c08" style:font-name-complex="Calibri"/>
    </style:style>
    <style:style style:name="T35" style:family="text">
      <style:text-properties fo:color="#000000" loext:opacity="100%" officeooo:rsid="003bcbf6" style:font-name-complex="Calibri"/>
    </style:style>
    <style:style style:name="T36" style:family="text">
      <style:text-properties fo:color="#000000" loext:opacity="100%" officeooo:rsid="004a51e4" style:font-name-complex="Calibri"/>
    </style:style>
    <style:style style:name="T37" style:family="text">
      <style:text-properties fo:color="#000000" loext:opacity="100%" officeooo:rsid="004b6ec1" style:font-name-complex="Calibri"/>
    </style:style>
    <style:style style:name="T38" style:family="text">
      <style:text-properties fo:color="#000000" loext:opacity="100%" officeooo:rsid="004bc655" style:font-name-complex="Calibri"/>
    </style:style>
    <style:style style:name="T39" style:family="text">
      <style:text-properties fo:color="#000000" loext:opacity="100%" officeooo:rsid="004d3c3e" style:font-name-complex="Calibri"/>
    </style:style>
    <style:style style:name="T40" style:family="text">
      <style:text-properties fo:color="#000000" loext:opacity="100%" officeooo:rsid="003df9a9" style:font-name-complex="Calibri"/>
    </style:style>
    <style:style style:name="T41" style:family="text">
      <style:text-properties fo:color="#000000" loext:opacity="100%" officeooo:rsid="0054f0d8" style:font-name-complex="Calibri"/>
    </style:style>
    <style:style style:name="T42" style:family="text">
      <style:text-properties fo:color="#000000" loext:opacity="100%" officeooo:rsid="00414108" style:font-name-complex="Calibri"/>
    </style:style>
    <style:style style:name="T43" style:family="text">
      <style:text-properties fo:color="#000000" loext:opacity="100%" officeooo:rsid="002b153e" style:font-name-complex="Calibri"/>
    </style:style>
    <style:style style:name="T44" style:family="text">
      <style:text-properties fo:color="#000000" loext:opacity="100%" style:font-name-asian="Times New Roman1" style:font-name-complex="Calibri"/>
    </style:style>
    <style:style style:name="T45" style:family="text">
      <style:text-properties fo:color="#000000" loext:opacity="100%" officeooo:rsid="00361832" style:font-name-asian="Times New Roman1" style:font-name-complex="Calibri"/>
    </style:style>
    <style:style style:name="T46" style:family="text">
      <style:text-properties fo:color="#000000" loext:opacity="100%" officeooo:rsid="003fead9" style:font-name-asian="Times New Roman1" style:font-name-complex="Calibri"/>
    </style:style>
    <style:style style:name="T47" style:family="text">
      <style:text-properties fo:color="#000000" loext:opacity="100%" officeooo:rsid="004e0618" style:font-name-asian="Times New Roman1" style:font-name-complex="Calibri"/>
    </style:style>
    <style:style style:name="T48" style:family="text">
      <style:text-properties fo:color="#000000" loext:opacity="100%" officeooo:rsid="00541df6" style:font-name-asian="Times New Roman1" style:font-name-complex="Calibri"/>
    </style:style>
    <style:style style:name="T49" style:family="text">
      <style:text-properties fo:color="#000000" loext:opacity="100%" style:font-name="Tahoma" officeooo:rsid="0017c874" style:font-name-asian="Verdana" style:font-name-complex="Verdana"/>
    </style:style>
    <style:style style:name="T50" style:family="text">
      <style:text-properties fo:color="#000000" loext:opacity="100%" style:font-name="Tahoma" officeooo:rsid="00181520" style:font-name-asian="Verdana" style:font-name-complex="Verdana"/>
    </style:style>
    <style:style style:name="T51" style:family="text">
      <style:text-properties fo:font-size="7pt" style:font-size-asian="7pt" style:font-size-complex="7pt"/>
    </style:style>
    <style:style style:name="T52" style:family="text">
      <style:text-properties fo:font-size="7pt" officeooo:rsid="00069714" style:font-size-asian="7pt" style:font-size-complex="7pt"/>
    </style:style>
    <style:style style:name="T53" style:family="text">
      <style:text-properties style:font-name-asian="Times New Roman2" style:font-name-complex="Times New Roman2"/>
    </style:style>
    <style:style style:name="T54" style:family="text">
      <style:text-properties style:font-name="Tahoma1"/>
    </style:style>
    <style:style style:name="T55" style:family="text">
      <style:text-properties fo:font-variant="normal" fo:text-transform="none" officeooo:rsid="0020c845"/>
    </style:style>
    <style:style style:name="T56" style:family="text">
      <style:text-properties fo:font-variant="normal" fo:text-transform="none" fo:color="#000000" loext:opacity="100%" style:text-position="0% 100%" fo:font-style="normal" fo:font-weight="normal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fo:font-style="normal" fo:font-weight="normal" officeooo:rsid="00114542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color="#000000" loext:opacity="100%" style:text-position="0% 100%" fo:font-style="normal" fo:font-weight="normal" officeooo:rsid="00299c3b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fo:font-style="normal" fo:font-weight="normal" officeooo:rsid="0014354a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fo:font-style="normal" fo:font-weight="normal" officeooo:rsid="0009debd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fo:font-style="normal" fo:font-weight="normal" officeooo:rsid="000a0d3b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fo:font-style="normal" style:text-underline-style="none" fo:font-weight="bold" officeooo:rsid="0009debd" fo:background-color="transparent" loext:char-shading-value="0" style:language-asian="pl" style:country-asian="PL" style:font-style-asian="normal" style:font-weight-asian="bold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fo:font-style="normal" style:text-underline-style="none" fo:font-weight="bold" officeooo:rsid="000a0d3b" fo:background-color="transparent" loext:char-shading-value="0" style:language-asian="pl" style:country-asian="PL" style:font-style-asian="normal" style:font-weight-asian="bold" style:font-style-complex="normal" style:font-weight-complex="normal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65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67" style:family="text">
      <style:text-properties fo:font-variant="normal" fo:text-transform="none" fo:color="#000000" loext:opacity="100%" fo:letter-spacing="normal" fo:font-style="normal" fo:font-weight="normal" officeooo:rsid="002b153e" style:font-name-complex="Calibri"/>
    </style:style>
    <style:style style:name="T68" style:family="text">
      <style:text-properties fo:font-variant="normal" fo:text-transform="none" fo:font-weight="normal" fo:background-color="transparent" loext:char-shading-value="0" style:font-weight-asian="normal" style:font-weight-complex="normal"/>
    </style:style>
    <style:style style:name="T69" style:family="text">
      <style:text-properties fo:font-variant="normal" fo:text-transform="none" fo:font-weight="normal" officeooo:rsid="0020c845" fo:background-color="transparent" loext:char-shading-value="0" style:font-weight-asian="normal" style:font-weight-complex="normal"/>
    </style:style>
    <style:style style:name="T70" style:family="text">
      <style:text-properties fo:color="#ff3333" loext:opacity="100%" style:font-name="Tahoma" officeooo:rsid="0017c874" style:font-name-asian="Verdana" style:font-name-complex="Verdana"/>
    </style:style>
    <style:style style:name="T71" style:family="text">
      <style:text-properties style:font-name="Arial"/>
    </style:style>
    <style:style style:name="T72" style:family="text">
      <style:text-properties style:font-name="Arial" officeooo:rsid="001156a1"/>
    </style:style>
    <style:style style:name="T73" style:family="text">
      <style:text-properties style:font-name="Arial" officeooo:rsid="0012346f"/>
    </style:style>
    <style:style style:name="T74" style:family="text">
      <style:text-properties style:font-name="Arial" officeooo:rsid="0027fc0c"/>
    </style:style>
    <style:style style:name="T75" style:family="text">
      <style:text-properties officeooo:rsid="00120717"/>
    </style:style>
    <style:style style:name="T76" style:family="text">
      <style:text-properties fo:font-size="11pt" fo:font-weight="bold" officeooo:rsid="000c9a25" style:font-size-asian="11pt" style:font-weight-asian="bold" style:font-size-complex="11pt" style:font-weight-complex="bold"/>
    </style:style>
    <style:style style:name="T77" style:family="text">
      <style:text-properties fo:font-size="11pt" fo:font-weight="bold" officeooo:rsid="00120717" style:font-size-asian="11pt" style:font-weight-asian="bold" style:font-size-complex="11pt" style:font-weight-complex="bold"/>
    </style:style>
    <style:style style:name="T78" style:family="text">
      <style:text-properties officeooo:rsid="0012346f"/>
    </style:style>
    <style:style style:name="T79" style:family="text">
      <style:text-properties officeooo:rsid="001d9aee"/>
    </style:style>
    <style:style style:name="T80" style:family="text">
      <style:text-properties officeooo:rsid="001ec6c5"/>
    </style:style>
    <style:style style:name="T81" style:family="text">
      <style:text-properties fo:background-color="transparent" loext:char-shading-value="0"/>
    </style:style>
    <style:style style:name="T82" style:family="text">
      <style:text-properties style:font-name-asian="Times New Roman1" style:font-name-complex="Calibri"/>
    </style:style>
    <style:style style:name="T83" style:family="text">
      <style:text-properties officeooo:rsid="0024b912" style:font-name-asian="Times New Roman1" style:font-name-complex="Calibri"/>
    </style:style>
    <style:style style:name="T84" style:family="text">
      <style:text-properties officeooo:rsid="0036c257" style:font-name-asian="Times New Roman1" style:font-name-complex="Calibri"/>
    </style:style>
    <style:style style:name="T85" style:family="text">
      <style:text-properties style:font-name="Webdings" officeooo:rsid="002750f6" style:font-name-asian="Webdings" style:font-name-complex="Webdings"/>
    </style:style>
    <style:style style:name="T86" style:family="text">
      <style:text-properties style:font-name="Tahoma" style:font-name-asian="Verdana" style:font-name-complex="Verdana"/>
    </style:style>
    <style:style style:name="T87" style:family="text">
      <style:text-properties style:font-name="Tahoma" officeooo:rsid="00109f6f" style:font-name-asian="Verdana" style:font-name-complex="Verdana"/>
    </style:style>
    <style:style style:name="T88" style:family="text">
      <style:text-properties style:font-name="Tahoma" officeooo:rsid="0017c874" style:font-name-asian="Verdana" style:font-name-complex="Verdana"/>
    </style:style>
    <style:style style:name="T89" style:family="text">
      <style:text-properties style:font-name="Tahoma" fo:font-weight="normal" style:font-name-asian="Verdana" style:font-weight-asian="normal" style:font-name-complex="Verdana" style:font-weight-complex="normal"/>
    </style:style>
    <style:style style:name="T90" style:family="text">
      <style:text-properties officeooo:rsid="00414108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Pabianice, dnia ………………………………..</text:p>
      <text:p text:style-name="P2"/>
      <text:p text:style-name="P3"><text:span text:style-name="T76">S</text:span><text:span text:style-name="T77">PP</text:span></text:p>
      <text:p text:style-name="P17">odbiór osobisty<text:span text:style-name="T54">**</text:span></text:p>
      <text:p text:style-name="P17">wysłać pocztą <text:s/><text:span text:style-name="T54">**</text:span></text:p>
      <text:p text:style-name="P27">(*) niepotrzebne skreślić</text:p>
      <text:p text:style-name="P5"/>
      <text:p text:style-name="P5">WNIOSEK nr .....................*</text:p>
      <text:p text:style-name="P5"/>
      <text:p text:style-name="P4">O WYZNACZENIE ZASTRZEŻONEGO STANOWISKA POSTOJOWEGO</text:p>
      <text:p text:style-name="P4">(KOPERTY) W STREFIE PŁATNEGO PARKOWANIA</text:p>
      <text:p text:style-name="P4"/>
      <text:p text:style-name="P14">UWAGA: WNIOSKI WYPEŁNIĆ NALEŻY DRUKOWANYMI LITERAMI.</text:p>
      <text:p text:style-name="P14">WNIOSEK NALEŻY ZŁOŻYĆ WRAZ Z KOMPLETEM ZAŁĄCZNIKÓW MINIMUM NA 14 DNI PRZED PLANOWANYM TERMINEM ZAJĘCIA PASA.</text:p>
      <text:p text:style-name="P4"/>
      <text:p text:style-name="P7">1. Adresat: <text:span text:style-name="T1">Gmina Miejska Pabianice – Zarząd Dróg Miejski</text:span><text:span text:style-name="T3">ch</text:span><text:span text:style-name="T1"> </text:span><text:span text:style-name="T4">w Pabianicach </text:span><text:span text:style-name="T1">reprezentowany przez Dyrektora Zarządu Dróg Miejski</text:span><text:span text:style-name="T2">ch</text:span>, ul. Warzywna 1, 95-200 Pabianice, tel. 42 215-95-37, działającego na podstawie pełnomocnictwa<text:span text:style-name="T16"> nr </text:span><text:span text:style-name="T23">121/2019 z</text:span><text:span text:style-name="T17"> dnia 0</text:span><text:span text:style-name="T23">9</text:span><text:span text:style-name="T17">.0</text:span><text:span text:style-name="T23">9</text:span><text:span text:style-name="T17">.201</text:span><text:span text:style-name="T23">9 </text:span><text:span text:style-name="T24">r.</text:span><text:span text:style-name="T18"> </text:span><text:span text:style-name="T19">wydanego przez Prezydenta Miasta Pabianic Pana Grzegorza Mackiewicza </text:span><text:span text:style-name="T20">dla </text:span><text:span text:style-name="T18">Dyrektora Zarządu Dróg Miejski</text:span><text:span text:style-name="T17">ch </text:span><text:span text:style-name="T18">w Pabianicach</text:span><text:span text:style-name="T17"> </text:span><text:span text:style-name="T21">Pana </text:span><text:span text:style-name="T23">Andrzeja Barańskiego</text:span><text:span text:style-name="T18"> do wydawania decyzji administracyjnych.</text:span></text:p>
      <text:p text:style-name="P7"/>
      <text:p text:style-name="P6">2. Wnioskodawca (podmiot, dla którego ma zostać wyznaczone zastrzeżone stanowisko postojowe):</text:p>
      <text:p text:style-name="P6"/>
      <text:p text:style-name="P6">a).........................................................................................................................</text:p>
      <text:p text:style-name="P19"><text:tab/>(imię i nazwisko osoby fizycznej lub nazwa przedsiębiorcy)</text:p>
      <text:p text:style-name="P6"/>
      <text:p text:style-name="P6">b).........................................................................................................................</text:p>
      <text:p text:style-name="P20"><text:tab/>(adres osoby fizycznej lub adres siedziby przedsiębiorcy)</text:p>
      <text:p text:style-name="P6"/>
      <text:p text:style-name="P6">c)...................................................... d)………….....................................................</text:p>
      <text:p text:style-name="P21"><text:tab/>(NIP)<text:tab/>(REGON)</text:p>
      <text:p text:style-name="P6"/>
      <text:p text:style-name="P6">3. Liczba stanowisk postojowych i ich lokalizacja ( ulica, numer domu, mapa z wrysowaną dokładną lokalizacją stanowiska parkingowego ( koperty ):</text:p>
      <text:p text:style-name="P6"/>
      <text:p text:style-name="P6">...........................................................................................................................</text:p>
      <text:p text:style-name="P6">4. Termin korzystania z zastrzeżonego stanowiska postojowego ( nie mniej niż sześć miesięcy ):</text:p>
      <text:p text:style-name="P6"/>
      <text:p text:style-name="P6">..........................................................................................................................</text:p>
      <text:p text:style-name="P15"><text:span text:style-name="T86">5. Oświadczam, że zobowiązuję się do wnoszenia opłaty za korzystanie z zastrzeżonego stanowiska postojowego (koperty), zgodnie z uchwałą </text:span><text:span text:style-name="T89">Nr XVIII/193/11 Rady Miejskiej w Pabianicach </text:span><text:span text:style-name="T86">z dnia 4 listopada 2011 r. </text:span><text:span text:style-name="T87">w sprawie ustalenia strefy płatnego parkowania pojazdów samochodowych na drogach publicznych w Pabianicach oraz opłat za parkowanie w tej strefie i sposobu ich pobierania </text:span><text:span text:style-name="T88">ze</text:span><text:span text:style-name="T70"> </text:span><text:span text:style-name="T49">zm. Uchwał</text:span><text:span text:style-name="T50">y</text:span><text:span text:style-name="T49"> Nr </text:span><text:span text:style-name="T50">XXVI/340/16 Rady Miejskiej w Pabianicach z dnia 16 czerwca 2016r., </text:span><text:span text:style-name="T49">Uchwał</text:span><text:span text:style-name="T50">y</text:span><text:span text:style-name="T49"> Nr </text:span><text:span text:style-name="T50">XXVIII/370/16 Rady Miejskiej w Pabianicach z dnia 15 września 2016r. </text:span><text:span text:style-name="T86">Należności będą wnoszone regularnie za każdy miesiąc przelewem z góry do 20-tego dnia miesiąca poprzedzającego kolejny miesiąc użytkowania / za cały okres użytkowania z góry do 20-tego dnia miesiąca poprzedzającego pierwszy miesiąc użytkowania**, na rachunek bankowy nr: </text:span><text:span text:style-name="T6">20 1560 0013 2827 4650 7000 0001 w Getin Noble Bank </text:span><text:span text:style-name="T7">S.A.</text:span><text:span text:style-name="T6"> w Pabianicach </text:span><text:span text:style-name="Emphasis"><text:span text:style-name="T8">lub w placówce</text:span></text:span><text:span text:style-name="Emphasis"><text:span text:style-name="T6"> </text:span></text:span><text:span text:style-name="Emphasis"><text:span text:style-name="T8">Poczty</text:span></text:span><text:span text:style-name="Emphasis"><text:span text:style-name="T6"> </text:span></text:span><text:span text:style-name="Emphasis"><text:span text:style-name="T8">Polski</text:span></text:span><text:span text:style-name="Emphasis"><text:span text:style-name="T9">ej</text:span></text:span><text:span text:style-name="Emphasis"><text:span text:style-name="T8"> </text:span></text:span><text:span text:style-name="T6">.</text:span></text:p>
      <text:p text:style-name="P8"/>
      <text:p text:style-name="P28"><text:span text:style-name="T83">6. K</text:span><text:span text:style-name="T82">lauzula informacyjna </text:span><text:span text:style-name="T84">nt. Danych Osobowych</text:span></text:p>
      <text:p text:style-name="P31"><text:span text:style-name="T25">Zgodnie z art. 13 </text:span><text:span text:style-name="T26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25">informuję, iż:</text:span></text:p>
      <text:list xml:id="list3553864199" text:style-name="WWNum1">
        <text:list-item>
          <text:p text:style-name="P32"><text:span text:style-name="T27">Administratorem </text:span><text:span text:style-name="T28">D</text:span><text:span text:style-name="T27">anych </text:span><text:span text:style-name="T28">O</text:span><text:span text:style-name="T27">sobowych jest Zarząd Dróg Miejskich w Pabianicach z siedzibą na ul. Warzywna 1, 95-200 Pabianice, </text:span><text:span text:style-name="T29">reprezentowany przez Dyrektora.</text:span></text:p>
        </text:list-item>
        <text:list-item>
          <text:p text:style-name="P34">kontakt z Inspektorem Ochrony Danych w Zarządzie Dróg Miejskich w Pabianicach możliwy jest pod adresem email <text:s/>iod@zdm.pabianice.pl</text:p>
        </text:list-item>
        <text:list-item>
          <text:p text:style-name="P35"><text:span text:style-name="T28">D</text:span><text:span text:style-name="T27">ane </text:span><text:span text:style-name="T28">O</text:span><text:span text:style-name="T27">sobowe przetwarzane będą w celu:</text:span></text:p>
          <text:list>
            <text:list-item>
              <text:p text:style-name="P35"><text:span text:style-name="T30">r</text:span><text:span text:style-name="T28">ealizacji powyższego wniosku</text:span><text:span text:style-name="T31"> na podstawie Art. 6 ust. 1 lit b, RODO,</text:span><text:span text:style-name="T32"> </text:span><text:span text:style-name="T33">oraz na podstawie </text:span><text:span text:style-name="T64">Rozporządzenia Rady Ministrów z dnia 1 czerwca 2004 r. w sprawie określenia warunków udzielania zezwoleń na zajęcie pasa drogowego (tj. </text:span><text:span text:style-name="T65">Art 1 ust. 1 i 2, </text:span><text:span text:style-name="T64">Dz. U. </text:span><text:span text:style-name="T67">z </text:span><text:span text:style-name="T64">20</text:span><text:span text:style-name="T66">16</text:span><text:span text:style-name="T64"> </text:span><text:span text:style-name="T67">r. </text:span><text:span text:style-name="T64">poz 1</text:span><text:span text:style-name="T66">264</text:span><text:span text:style-name="T64">)</text:span></text:p>
            </text:list-item>
            <text:list-item>
              <text:p text:style-name="P33"><text:span text:style-name="T32">w</text:span><text:span text:style-name="T27">ydania decyzji administracyjnej, </text:span><text:span text:style-name="T34">obowiązku prawnego ciążącego na administratorze</text:span><text:span text:style-name="T27"> w oparciu o Art. 6 ust.1 lit c RODO, na podstawie ustawy z 21 marca 1985 r. o drogach publicznych </text:span><text:span text:style-name="T35">(tj. </text:span><text:span text:style-name="T36">Art. 21 </text:span><text:span text:style-name="T37">oraz Art 40. </text:span><text:span text:style-name="T38">ust.</text:span><text:span text:style-name="T37"> 1, </text:span><text:span text:style-name="T39">14, 14a</text:span><text:span text:style-name="T37"> </text:span><text:span text:style-name="T35">Dz. U. </text:span><text:span text:style-name="T43">z </text:span><text:span text:style-name="T36">2020</text:span><text:span text:style-name="T35"> </text:span><text:span text:style-name="T43">r. </text:span><text:span text:style-name="T35">poz. </text:span><text:span text:style-name="T36">470,471 </text:span><text:span text:style-name="T43">ze zm.</text:span><text:span text:style-name="T35">).</text:span></text:p>
            </text:list-item>
            <text:list-item>
              <text:p text:style-name="P32"><text:span text:style-name="T27">wynikając</text:span><text:span text:style-name="T40">ego</text:span><text:span text:style-name="T27"> z prawnie uzasadnionych interesów realizowanych przez administratora lub przez stronę </text:span><text:soft-page-break/><text:span text:style-name="T27">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35"><text:span text:style-name="T41">w oparciu o wyrażoną zgodę </text:span><text:span text:style-name="T27">na podstawie </text:span><text:span text:style-name="T31">Art. 6 ust. 1 lit a </text:span><text:span text:style-name="T41">RODO</text:span></text:p>
            </text:list-item>
          </text:list>
        </text:list-item>
        <text:list-item>
          <text:p text:style-name="P35"><text:span text:style-name="T27">odbiorcami </text:span><text:span text:style-name="T28">D</text:span><text:span text:style-name="T27">anych </text:span><text:span text:style-name="T28">O</text:span><text:span text:style-name="T27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35"><text:span text:style-name="T28">D</text:span><text:span text:style-name="T27">ane </text:span><text:span text:style-name="T28">O</text:span><text:span text:style-name="T27">sobowe przechowywane będą przez okres realizacji celów w zakresie, </text:span><text:span text:style-name="T5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37"><text:span text:style-name="T27">posiada Pani/Pan prawo</text:span><text:span text:style-name="T44"> do: żądania od Administratora dostępu do </text:span><text:span text:style-name="T45">D</text:span><text:span text:style-name="T44">anych </text:span><text:span text:style-name="T45">O</text:span><text:span text:style-name="T44">sobowych </text:span><text:span text:style-name="T46">(art. 15 RODO)</text:span><text:span text:style-name="T44">, prawo do ich sprostowania </text:span><text:span text:style-name="T46">(art. 16 RODO)</text:span><text:span text:style-name="T44">, </text:span><text:span text:style-name="T47">do usunięcia (art. 17 RODO)</text:span><text:span text:style-name="T44"> </text:span><text:span text:style-name="T48">l</text:span><text:span text:style-name="T44">ub ograniczenia przetwarzania </text:span><text:span text:style-name="T46">(art. 18 RODO)</text:span><text:span text:style-name="T44">, prawo do wniesienia sprzeciwu wobec przetwarzania </text:span><text:span text:style-name="T47">(art. 19 RODO)</text:span><text:span text:style-name="T44">, prawo do przenoszenia danych </text:span><text:span text:style-name="T47">(art. 20 RODO)</text:span><text:span text:style-name="T44">, prawo do cofnięcia zgody w dowolnym momencie</text:span></text:p>
        </text:list-item>
        <text:list-item>
          <text:p text:style-name="P32"><text:span text:style-name="T27">ma Pan/Pani prawo wniesienia skargi do organu nadzorczego – Prezesa Urzędu Ochrony Danych Osobowych, </text:span><text:span text:style-name="T42">ul. Stawki 2, 00-193 </text:span>Warszawa, fax. 22 531-03-01, <text:span text:style-name="T90">k</text:span><text:span text:style-name="T27">ancelaria@uodo.gov.pl</text:span></text:p>
        </text:list-item>
        <text:list-item>
          <text:p text:style-name="P36"><text:span text:style-name="T10">podanie Danych Osobowych ma charakter dobrowolny, jednakże niepodanie danych w zakresie wymaganym przez Administratora może skutkować brakiem </text:span><text:span text:style-name="T11">realizacji wniosku</text:span><text:span text:style-name="T12"> </text:span></text:p>
        </text:list-item>
      </text:list>
      <text:p text:style-name="P29"/>
      <text:p text:style-name="P30"><text:span text:style-name="T85"></text:span> <text:s/>Wyrażam zgodę na przetwarzanie moich danych osobowych zawartych we wniosku, zgodnie z przepisami <text:span text:style-name="T80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80">oraz </text:span>ustawy z dnia <text:span text:style-name="T79">10</text:span> <text:span text:style-name="T79">maja 2018 </text:span>r. o <text:span text:style-name="T79">O</text:span>chronie <text:span text:style-name="T79">D</text:span>anych <text:span text:style-name="T79">O</text:span>sobowych <text:span text:style-name="T13">(</text:span><text:span text:style-name="T14">t.j. Dz.U. </text:span><text:span text:style-name="T15">z </text:span><text:span text:style-name="T14">2018 </text:span><text:span text:style-name="T15">r.</text:span><text:span text:style-name="T14"> poz. 1000</text:span><text:span text:style-name="T13">).</text:span></text:p>
      <text:p text:style-name="P6"/>
      <text:p text:style-name="P24"/>
      <text:p text:style-name="P9"/>
      <text:p text:style-name="P11"><text:tab/>………………………<text:tab/>………………………………………………</text:p>
      <text:p text:style-name="P11"><text:span text:style-name="T51"><text:tab/>( miejscowość, data)<text:tab/>(</text:span><text:span text:style-name="T52">czytelny </text:span><text:span text:style-name="T51">podpis Wnioskodawcy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Załączniki:</text:p>
      <text:p text:style-name="P10"><text:span text:style-name="T53">1) </text:span>zatwierdzony przez właściwy organ projekt organizacji ruchu zawierający lokalizację zastrzeżonego stanowiska <text:span text:style-name="T81">postojowego (koperty);***</text:span></text:p>
      <text:p text:style-name="P16"><text:span text:style-name="T53">2) <text:s/></text:span><text:span text:style-name="T55">mapa z wrysowaną dokładną lokalizacją stanowiska parkingowego (koperty),</text:span></text:p>
      <text:p text:style-name="P12"><text:span text:style-name="T69">3</text:span><text:span text:style-name="T68">) <text:s/>upoważnienie <text:s/>lub <text:s/>pełnomocnictwo <text:s/>osoby <text:s/>reprezentującej <text:s/>Wnioskodawcę <text:s/></text:span><text:span text:style-name="Emphasis"><text:span text:style-name="T57">wraz <text:s/>z <text:s/>dokumentem <text:s/></text:span></text:span><text:span text:style-name="Emphasis"><text:span text:style-name="T58">p</text:span></text:span><text:span text:style-name="Emphasis"><text:span text:style-name="T57">otwierdzającym</text:span></text:span></text:p>
      <text:p text:style-name="P13"><text:span text:style-name="Emphasis"><text:span text:style-name="T59">uiszczenie</text:span></text:span><text:span text:style-name="Emphasis"><text:span text:style-name="T57"> </text:span></text:span><text:span text:style-name="Emphasis"><text:span text:style-name="T59">opłaty </text:span></text:span><text:span text:style-name="Emphasis"><text:span text:style-name="T56">w kwocie 17,00 zł na rachunek bankowy </text:span></text:span><text:span text:style-name="Emphasis"><text:span text:style-name="T60">Urzędu Miejskiego w Pabianicach, </text:span></text:span><text:span text:style-name="Emphasis"><text:span text:style-name="T61">konto nr:</text:span></text:span><text:span text:style-name="Emphasis"><text:span text:style-name="T60"> </text:span></text:span><text:span text:style-name="Strong_20_Emphasis"><text:span text:style-name="T62">58 1560 0013 2473 5210 8000 0002 w Getin Noble Bank S.A. w Pabianicach </text:span></text:span><text:span text:style-name="Strong_20_Emphasis"><text:span text:style-name="T63">lub do kasy Wydziału Finansowego – Urzędu Miejskiego w Pabianicach </text:span></text:span><text:span text:style-name="Emphasis"><text:span text:style-name="T56">.</text:span></text:span></text:p>
      <text:p text:style-name="P13"><text:span text:style-name="Emphasis"><text:span text:style-name="T56"/></text:span></text:p>
      <text:p text:style-name="P13"><text:span text:style-name="Emphasis"><text:span text:style-name="T56"/></text:span></text:p>
      <text:p text:style-name="P11"/>
      <text:p text:style-name="P11"/>
      <text:p text:style-name="P18">* wypełnia Zarząd Dróg Miejski<text:span text:style-name="T75">ch</text:span> w Pabianicach</text:p>
      <text:p text:style-name="P18">** niepotrzebne skreślić</text:p>
      <text:p text:style-name="P18">*** nie należy załączać w przypadku kontynuacji korzystania z zastrzeżonego stanowiska postojowego.</text:p>
      <text:p text:style-name="P18"/>
      <text:p text:style-name="P22">Zastrzeżone stanowisko postojowe (koperta), którego dotyczy powyższy wniosek Wnioskodawcy, zostało wyznaczone na podstawie projektu zatwierdzonego przez organ zarządzający ruchem, zgodnie z art. 13b ust. 6 pkt 2 ustawy z 21 marca 1985 r. o drogach publicznych <text:span text:style-name="T71">(</text:span><text:span text:style-name="T72">t.j. </text:span><text:span text:style-name="T73">Dz.U. z 20</text:span><text:span text:style-name="T74">20</text:span><text:span text:style-name="T73"> r, poz. </text:span><text:span text:style-name="T74">470.471</text:span><text:span text:style-name="T73">.</text:span><text:span text:style-name="T71">).</text:span></text:p>
      <text:p text:style-name="P23"/>
      <text:p text:style-name="P23"/>
      <text:p text:style-name="P23"/>
      <text:p text:style-name="P23"/>
      <text:p text:style-name="P25"><text:tab/>……………………….<text:tab/>……………………………………………………………………………………………</text:p>
      <text:p text:style-name="P26"><text:tab/>(miejscowość, data)<text:tab/>(podpis i pieczątka Dyrektora Zarządu Dróg Miejski<text:span text:style-name="T78">ch</text:span> w Pabianicach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/>
    <style:font-face style:name="Times New Roman2" svg:font-family="'Times New Roman'" style:font-family-generic="roman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12-07-04T13:08:40</meta:creation-date>
    <dc:date>2021-03-08T17:05:30.964000000</dc:date>
    <meta:print-date>2017-07-12T12:03:35.640000000</meta:print-date>
    <dc:language>en-US</dc:language>
    <meta:editing-cycles>46</meta:editing-cycles>
    <meta:editing-duration>PT6H56M7S</meta:editing-duration>
    <dc:creator>Rafał Kilańczyk</dc:creator>
    <meta:document-statistic meta:table-count="0" meta:image-count="0" meta:object-count="0" meta:page-count="2" meta:paragraph-count="51" meta:word-count="964" meta:character-count="7373" meta:non-whitespace-character-count="6443"/>
    <meta:user-defined meta:name="Info 1"/>
    <meta:user-defined meta:name="Info 2"/>
    <meta:user-defined meta:name="Info 3"/>
    <meta:user-defined meta:name="Info 4"/>
  </office:meta>
</office:document-meta>
</file>