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 officeooo:paragraph-rsid="002f2372" style:font-size-asian="14pt" style:font-weight-asian="bold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3bb16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/>
      <style:text-properties fo:color="#000000" loext:opacity="100%" style:font-name="Tahoma" fo:font-size="10.5pt" fo:font-weight="normal" officeooo:paragraph-rsid="0031f5f1" style:font-size-asian="10.5pt" style:font-weight-asian="normal" style:font-size-complex="10.5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3bb16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ahoma" fo:font-size="10pt" fo:language="pl" fo:country="PL" fo:font-weight="normal" officeooo:paragraph-rsid="001f2fbd" style:font-size-asian="10pt" style:language-asian="pl" style:country-asian="PL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0pt" fo:language="pl" fo:country="PL" style:font-size-asian="10pt" style:language-asian="pl" style:country-asian="PL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11pt" fo:language="pl" fo:country="PL" style:font-size-asian="11pt" style:language-asian="pl" style:country-asian="PL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" fo:font-size="6pt" fo:language="pl" fo:country="PL" officeooo:paragraph-rsid="00119765" style:font-size-asian="6pt" style:language-asian="pl" style:country-asian="PL" style:font-size-complex="6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ahoma" fo:font-size="6pt" fo:language="pl" fo:country="PL" officeooo:paragraph-rsid="0039fb69" style:font-size-asian="6pt" style:language-asian="pl" style:country-asian="PL" style:font-size-complex="6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10.5pt" fo:language="pl" fo:country="PL" fo:font-weight="bold" officeooo:paragraph-rsid="002cc487" style:font-size-asian="10.5pt" style:language-asian="pl" style:country-asian="PL" style:font-weight-asian="bold" style:font-size-complex="10.5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ahoma" fo:font-size="7pt" fo:language="pl" fo:country="PL" style:text-underline-style="solid" style:text-underline-width="auto" style:text-underline-color="font-color" fo:font-weight="bold" officeooo:paragraph-rsid="0039fb69" style:font-size-asian="7pt" style:language-asian="pl" style:country-asian="PL" style:font-weight-asian="bold" style:font-size-complex="7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9pt" fo:language="pl" fo:country="PL" fo:font-weight="bold" officeooo:rsid="0002ee10" officeooo:paragraph-rsid="002a3d2a" style:font-size-asian="9pt" style:language-asian="pl" style:country-asian="PL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" fo:font-size="9pt" fo:language="pl" fo:country="PL" fo:font-weight="bold" officeooo:rsid="0002ee10" officeooo:paragraph-rsid="00119765" style:font-size-asian="9pt" style:language-asian="pl" style:country-asian="PL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" fo:font-size="11pt" fo:language="pl" fo:country="PL" fo:font-weight="normal" officeooo:paragraph-rsid="002a3d2a" style:font-size-asian="11pt" style:language-asian="pl" style:country-asian="PL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200%" fo:text-align="center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normal" officeooo:paragraph-rsid="00395f65" style:font-size-asian="10pt" style:language-asian="pl" style:country-asian="PL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normal" officeooo:paragraph-rsid="00395f65" style:font-size-asian="10pt" style:language-asian="pl" style:country-asian="PL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" fo:font-size="10pt" fo:language="pl" fo:country="PL" officeooo:paragraph-rsid="00256a38" style:font-size-asian="10pt" style:language-asian="pl" style:country-asian="PL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" fo:font-size="10pt" fo:language="pl" fo:country="PL" officeooo:paragraph-rsid="00395f65" style:font-size-asian="10pt" style:language-asian="pl" style:country-asian="PL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" fo:font-size="10.5pt" fo:language="pl" fo:country="PL" fo:font-weight="normal" officeooo:rsid="00395f65" officeooo:paragraph-rsid="00395f65" style:font-size-asian="10.5pt" style:language-asian="pl" style:country-asian="PL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.499cm" fo:margin-bottom="0.101cm" style:contextual-spacing="false" fo:line-height="200%" fo:text-align="center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normal" officeooo:paragraph-rsid="00395f65" style:font-size-asian="10pt" style:language-asian="pl" style:country-asian="PL" style:font-weight-asian="normal" style:font-size-complex="10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rsid="00361832" officeooo:paragraph-rsid="0039fb69" style:font-size-asian="10.5pt" style:language-asian="pl" style:country-asian="PL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Tahoma" fo:font-size="7pt" fo:language="pl" fo:country="PL" fo:font-weight="bold" officeooo:paragraph-rsid="00395f65" style:font-size-asian="7pt" style:language-asian="pl" style:country-asian="PL" style:font-weight-asian="bold" style:font-size-complex="7pt" style:font-weight-complex="bold"/>
    </style:style>
    <style:style style:name="P2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2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2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officeooo:paragraph-rsid="0016e01f" style:font-size-asian="7.40000009536743pt" style:font-weight-asian="bold" style:font-size-complex="7.40000009536743pt" style:font-weight-complex="bold"/>
    </style:style>
    <style:style style:name="P27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ahoma" fo:font-size="7.5pt" fo:font-weight="bold" style:font-size-asian="7.5pt" style:font-weight-asian="bold" style:font-size-complex="7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31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officeooo:paragraph-rsid="0020391e" style:font-weight-complex="bold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-0.794cm" fo:line-height="2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" fo:font-size="6pt" fo:font-weight="normal" officeooo:paragraph-rsid="00385341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-0.794cm" fo:line-height="1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" fo:font-size="6pt" fo:font-weight="normal" officeooo:paragraph-rsid="00385341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" fo:font-size="10.5pt" style:font-size-asian="10.5pt" style:font-size-complex="10.5pt" style:font-weight-complex="bold"/>
    </style:style>
    <style:style style:name="P38" style:family="paragraph" style:parent-style-name="Standard">
      <style:paragraph-properties fo:margin-left="0cm" fo:margin-right="-0.794cm" fo:margin-top="0cm" fo:margin-bottom="0cm" style:contextual-spacing="false" fo:text-align="justify" style:justify-single-word="false" fo:text-indent="0cm" style:auto-text-indent="false" style:shadow="non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Standard">
      <style:paragraph-properties fo:margin-left="0cm" fo:margin-right="-0.794cm" fo:margin-top="0cm" fo:margin-bottom="0cm" style:contextual-spacing="false" fo:text-align="center" style:justify-single-word="false" fo:text-indent="0cm" style:auto-text-indent="false" style:shadow="none"/>
      <style:text-properties style:font-name="Tahoma" fo:font-size="16pt" fo:language="pl" fo:country="PL" fo:font-style="normal" fo:font-weight="bold" officeooo:paragraph-rsid="002f2372" style:font-size-asian="16pt" style:language-asian="pl" style:country-asian="PL" style:font-style-asian="normal" style:font-weight-asian="bold" style:font-size-complex="16pt" style:font-style-complex="normal" style:font-weight-complex="bold"/>
    </style:style>
    <style:style style:name="P40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9pt" fo:font-weight="bold" officeooo:paragraph-rsid="00105487" style:font-size-asian="9pt" style:font-weight-asian="bold" style:font-size-complex="9pt"/>
    </style:style>
    <style:style style:name="P41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10.5pt" fo:font-weight="bold" officeooo:paragraph-rsid="00105487" style:font-size-asian="10.5pt" style:font-weight-asian="bold" style:font-size-complex="10.5pt"/>
    </style:style>
    <style:style style:name="P42" style:family="paragraph" style:parent-style-name="Standard">
      <style:paragraph-properties fo:margin-left="0cm" fo:margin-right="-1.499cm" fo:line-height="2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" fo:font-size="6pt" fo:font-weight="normal" officeooo:paragraph-rsid="00385341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margin-left="0cm" fo:margin-right="-0.79cm" fo:margin-top="0.199cm" fo:margin-bottom="0cm" style:contextual-spacing="false" fo:line-height="100%" fo:text-align="start" style:justify-single-word="false" fo:text-indent="0cm" style:auto-text-indent="false" style:shadow="none">
        <style:tab-stops>
          <style:tab-stop style:position="2.477cm" style:type="center"/>
        </style:tab-stops>
      </style:paragraph-properties>
      <style:text-properties style:font-name="Tahoma" fo:font-size="6pt" fo:font-weight="normal" officeooo:paragraph-rsid="00385341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" fo:font-size="10.5pt" officeooo:paragraph-rsid="0039fb69" style:font-size-asian="10.5pt" style:font-name-complex="Calibri" style:font-size-complex="10.5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39fb69" style:font-size-asian="10.5pt" style:font-size-complex="10.5pt"/>
    </style:style>
    <style:style style:name="P46" style:family="paragraph" style:parent-style-name="Standard" style:list-style-name="L1">
      <style:paragraph-properties fo:text-align="justify" style:justify-single-word="false"/>
      <style:text-properties officeooo:paragraph-rsid="003af3f3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loext:opacity="100%" style:font-name="Tahoma" fo:font-size="7pt" fo:language="pl" fo:country="PL" officeooo:paragraph-rsid="003af3f3" style:font-size-asian="7pt" style:language-asian="pl" style:country-asian="PL" style:font-size-complex="7pt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loext:opacity="100%" style:font-name="Tahoma" fo:font-size="7pt" fo:language="pl" fo:country="PL" style:text-underline-style="none" fo:font-weight="normal" officeooo:paragraph-rsid="003af3f3" style:font-size-asian="7pt" style:language-asian="pl" style:country-asian="PL" style:font-weight-asian="normal" style:font-size-complex="7pt" style:font-weight-complex="normal"/>
    </style:style>
    <style:style style:name="P4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3befc7" style:font-size-asian="10.5pt" style:font-size-complex="10.5pt"/>
    </style:style>
    <style:style style:name="P5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3befc7" style:font-size-asian="10.5pt" style:font-size-complex="10.5pt"/>
    </style:style>
    <style:style style:name="P5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3befc7" style:font-size-asian="10.5pt" style:font-size-complex="10.5pt"/>
    </style:style>
    <style:style style:name="P5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.5pt" officeooo:paragraph-rsid="003befc7" style:font-size-asian="10.5pt" style:font-name-complex="Calibri" style:font-size-complex="10.5pt"/>
    </style:style>
    <style:style style:name="P5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3befc7"/>
    </style:style>
    <style:style style:name="P54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3befc7" style:font-size-asian="10.5pt" style:font-size-complex="10.5pt"/>
    </style:style>
    <style:style style:name="P55" style:family="paragraph">
      <style:paragraph-properties fo:margin-left="0cm" fo:margin-right="0cm" fo:text-align="justify" fo:text-indent="0cm"/>
    </style:style>
    <style:style style:name="P56" style:family="paragraph">
      <style:paragraph-properties fo:margin-left="0.282cm" fo:margin-right="0cm" fo:text-align="justify" fo:text-indent="-0.278cm"/>
    </style:style>
    <style:style style:name="P57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fo:color="#000000" loext:opacity="100%" style:font-name="Tahoma" fo:font-size="7pt" style:font-size-asian="7pt" style:font-name-complex="Tahoma" style:font-size-complex="7pt"/>
    </style:style>
    <style:style style:name="P58" style:family="paragraph">
      <style:paragraph-properties fo:margin-left="0cm" fo:margin-right="0cm" fo:text-align="center" fo:text-indent="0cm">
        <style:tab-stops>
          <style:tab-stop style:position="1.414cm" style:type="center"/>
          <style:tab-stop style:position="7.104cm" style:type="center"/>
        </style:tab-stops>
      </style:paragraph-properties>
    </style:style>
    <style:style style:name="P59" style:family="paragraph">
      <loext:graphic-properties draw:fill="none" draw:fill-color="#ffffff"/>
      <style:paragraph-properties fo:margin-left="0cm" fo:margin-right="0cm" fo:text-align="center" fo:text-indent="0cm" style:writing-mode="lr-tb">
        <style:tab-stops>
          <style:tab-stop style:position="1.414cm" style:type="center"/>
          <style:tab-stop style:position="7.104cm" style:type="center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name-asian="Times New Roman2" style:font-weight-asian="bold" style:font-name-complex="Calibri"/>
    </style:style>
    <style:style style:name="T2" style:family="text">
      <style:text-properties fo:font-weight="bold" officeooo:rsid="0036c257" style:font-name-asian="Times New Roman2" style:font-weight-asian="bold" style:font-name-complex="Calibri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weight="normal" style:language-asian="pl" style:country-asian="PL" style:font-weight-asian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263775" style:font-size-asian="12pt" style:font-weight-asian="bold" style:font-size-complex="12pt"/>
    </style:style>
    <style:style style:name="T7" style:family="text">
      <style:text-properties fo:font-size="12pt" fo:font-weight="bold" officeooo:rsid="0034820b" style:font-size-asian="12pt" style:font-weight-asian="bold" style:font-size-complex="12pt"/>
    </style:style>
    <style:style style:name="T8" style:family="text">
      <style:text-properties style:text-position="0% 100%" style:font-name="Tahoma" fo:font-size="6pt" fo:font-style="normal" style:text-underline-style="none" fo:font-weight="bold" fo:background-color="transparent" loext:char-shading-value="0" style:font-size-asian="6pt" style:font-style-asian="normal" style:font-weight-asian="bold" style:font-size-complex="6pt" style:font-style-complex="normal" style:font-weight-complex="bold"/>
    </style:style>
    <style:style style:name="T9" style:family="text">
      <style:text-properties style:text-position="0% 100%" fo:language="pl" fo:country="PL" style:language-asian="pl" style:country-asian="PL"/>
    </style:style>
    <style:style style:name="T10" style:family="text">
      <style:text-properties style:text-position="0% 100%" fo:language="pl" fo:country="PL" officeooo:rsid="002f2372" style:language-asian="pl" style:country-asian="PL"/>
    </style:style>
    <style:style style:name="T11" style:family="text">
      <style:text-properties style:text-position="0% 100%" fo:language="pl" fo:country="PL" officeooo:rsid="004c4182" style:language-asian="pl" style:country-asian="PL"/>
    </style:style>
    <style:style style:name="T12" style:family="text">
      <style:text-properties style:text-position="0% 100%" fo:language="pl" fo:country="PL" officeooo:rsid="00395f65" style:language-asian="pl" style:country-asian="PL"/>
    </style:style>
    <style:style style:name="T13" style:family="text">
      <style:text-properties style:text-position="0% 100%" fo:language="pl" fo:country="PL" officeooo:rsid="0036ac51" style:language-asian="pl" style:country-asian="PL"/>
    </style:style>
    <style:style style:name="T14" style:family="text">
      <style:text-properties style:text-position="0% 100%" fo:language="pl" fo:country="PL" fo:font-style="normal" style:text-underline-style="none" fo:font-weight="normal" officeooo:rsid="00361832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15" style:family="text">
      <style:text-properties style:text-position="0% 100%" fo:font-size="11pt" fo:language="pl" fo:country="PL" fo:font-style="normal" style:text-underline-style="none" fo:font-weight="normal" officeooo:rsid="00361832" fo:background-color="transparent" loext:char-shading-value="0" style:font-name-asian="Verdana" style:font-size-asian="11pt" style:language-asian="pl" style:country-asian="PL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6pt" style:font-size-asian="6pt" style:font-size-complex="6pt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6pt" style:font-size-asian="6pt" style:font-size-complex="6pt"/>
    </style:style>
    <style:style style:name="T20" style:family="text">
      <style:text-properties fo:color="#000000" loext:opacity="100%" fo:font-size="6pt" officeooo:rsid="001f2d17" style:font-size-asian="6pt" style:font-size-complex="6pt"/>
    </style:style>
    <style:style style:name="T21" style:family="text">
      <style:text-properties fo:color="#000000" loext:opacity="100%" fo:font-size="6pt" officeooo:rsid="002008eb" style:font-size-asian="6pt" style:font-size-complex="6pt"/>
    </style:style>
    <style:style style:name="T22" style:family="text">
      <style:text-properties fo:color="#000000" loext:opacity="100%" fo:font-size="6pt" officeooo:rsid="00221656" style:font-size-asian="6pt" style:font-size-complex="6pt"/>
    </style:style>
    <style:style style:name="T23" style:family="text">
      <style:text-properties fo:color="#000000" loext:opacity="100%" fo:font-size="6pt" officeooo:rsid="00384de5" style:font-size-asian="6pt" style:font-size-complex="6pt"/>
    </style:style>
    <style:style style:name="T24" style:family="text">
      <style:text-properties fo:color="#000000" loext:opacity="100%" fo:font-size="6pt" officeooo:rsid="003bb169" style:font-size-asian="6pt" style:font-size-complex="6pt"/>
    </style:style>
    <style:style style:name="T25" style:family="text">
      <style:text-properties fo:color="#000000" loext:opacity="100%" style:text-position="0% 100%" style:font-name="Tahoma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26" style:family="text">
      <style:text-properties fo:color="#000000" loext:opacity="100%" style:text-position="0% 100%" style:font-name="Tahoma" fo:font-size="7pt" fo:language="pl" fo:country="PL" fo:font-style="normal" style:text-underline-style="none" fo:font-weight="bold" fo:background-color="transparent" loext:char-shading-value="0" style:font-size-asian="7pt" style:language-asian="pl" style:country-asian="PL" style:font-style-asian="normal" style:font-weight-asian="bold" style:font-size-complex="7pt" style:font-style-complex="normal" style:font-weight-complex="normal"/>
    </style:style>
    <style:style style:name="T27" style:family="text">
      <style:text-properties fo:color="#000000" loext:opacity="100%" style:text-position="0% 100%" style:font-name="Tahoma" fo:font-size="7pt" fo:language="pl" fo:country="PL" fo:font-style="normal" style:text-underline-style="none" fo:font-weight="bold" officeooo:rsid="002cc487" fo:background-color="transparent" loext:char-shading-value="0" style:font-size-asian="7pt" style:language-asian="pl" style:country-asian="PL" style:font-style-asian="normal" style:font-weight-asian="bold" style:font-size-complex="7pt" style:font-style-complex="normal" style:font-weight-complex="normal"/>
    </style:style>
    <style:style style:name="T28" style:family="text">
      <style:text-properties fo:color="#000000" loext:opacity="100%" style:text-position="0% 100%" style:font-name="Tahoma" fo:font-size="7pt" fo:language="pl" fo:country="PL" fo:font-style="normal" style:text-underline-style="none" fo:font-weight="bold" officeooo:rsid="0013fd9f" fo:background-color="transparent" loext:char-shading-value="0" style:font-size-asian="7pt" style:language-asian="pl" style:country-asian="PL" style:font-style-asian="normal" style:font-weight-asian="bold" style:font-size-complex="7pt" style:font-style-complex="normal" style:font-weight-complex="normal"/>
    </style:style>
    <style:style style:name="T29" style:family="text">
      <style:text-properties fo:color="#000000" loext:opacity="100%" style:text-position="0% 100%" style:font-name="Tahoma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30" style:family="text">
      <style:text-properties fo:color="#000000" loext:opacity="100%" style:text-position="0% 100%" style:font-name="Tahoma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31" style:family="text">
      <style:text-properties fo:color="#000000" loext:opacity="100%" fo:font-style="normal" officeooo:rsid="001b7107" style:font-style-asian="normal" style:font-style-complex="normal"/>
    </style:style>
    <style:style style:name="T32" style:family="text">
      <style:text-properties fo:color="#000000" loext:opacity="100%" fo:font-style="italic" style:font-style-asian="italic" style:font-name-complex="Calibri" style:font-style-complex="italic"/>
    </style:style>
    <style:style style:name="T33" style:family="text">
      <style:text-properties fo:color="#000000" loext:opacity="100%" fo:font-style="italic" style:font-style-asian="italic" style:font-style-complex="italic"/>
    </style:style>
    <style:style style:name="T34" style:family="text">
      <style:text-properties fo:color="#000000" loext:opacity="100%" style:font-name-complex="Calibri"/>
    </style:style>
    <style:style style:name="T35" style:family="text">
      <style:text-properties fo:color="#000000" loext:opacity="100%" officeooo:rsid="00361832" style:font-name-complex="Calibri"/>
    </style:style>
    <style:style style:name="T36" style:family="text">
      <style:text-properties fo:color="#000000" loext:opacity="100%" officeooo:rsid="003979d6" style:font-name-complex="Calibri"/>
    </style:style>
    <style:style style:name="T37" style:family="text">
      <style:text-properties fo:color="#000000" loext:opacity="100%" officeooo:rsid="0039fddb" style:font-name-complex="Calibri"/>
    </style:style>
    <style:style style:name="T38" style:family="text">
      <style:text-properties fo:color="#000000" loext:opacity="100%" officeooo:rsid="004dcb03" style:font-name-complex="Calibri"/>
    </style:style>
    <style:style style:name="T39" style:family="text">
      <style:text-properties fo:color="#000000" loext:opacity="100%" officeooo:rsid="00397a73" style:font-name-complex="Calibri"/>
    </style:style>
    <style:style style:name="T40" style:family="text">
      <style:text-properties fo:color="#000000" loext:opacity="100%" officeooo:rsid="003eeeea" style:font-name-complex="Calibri"/>
    </style:style>
    <style:style style:name="T41" style:family="text">
      <style:text-properties fo:color="#000000" loext:opacity="100%" officeooo:rsid="003c6c08" style:font-name-complex="Calibri"/>
    </style:style>
    <style:style style:name="T42" style:family="text">
      <style:text-properties fo:color="#000000" loext:opacity="100%" officeooo:rsid="003bcbf6" style:font-name-complex="Calibri"/>
    </style:style>
    <style:style style:name="T43" style:family="text">
      <style:text-properties fo:color="#000000" loext:opacity="100%" officeooo:rsid="004a51e4" style:font-name-complex="Calibri"/>
    </style:style>
    <style:style style:name="T44" style:family="text">
      <style:text-properties fo:color="#000000" loext:opacity="100%" officeooo:rsid="004b6ec1" style:font-name-complex="Calibri"/>
    </style:style>
    <style:style style:name="T45" style:family="text">
      <style:text-properties fo:color="#000000" loext:opacity="100%" officeooo:rsid="004bc655" style:font-name-complex="Calibri"/>
    </style:style>
    <style:style style:name="T46" style:family="text">
      <style:text-properties fo:color="#000000" loext:opacity="100%" officeooo:rsid="004d3c3e" style:font-name-complex="Calibri"/>
    </style:style>
    <style:style style:name="T47" style:family="text">
      <style:text-properties fo:color="#000000" loext:opacity="100%" officeooo:rsid="003df9a9" style:font-name-complex="Calibri"/>
    </style:style>
    <style:style style:name="T48" style:family="text">
      <style:text-properties fo:color="#000000" loext:opacity="100%" officeooo:rsid="0054f0d8" style:font-name-complex="Calibri"/>
    </style:style>
    <style:style style:name="T49" style:family="text">
      <style:text-properties fo:color="#000000" loext:opacity="100%" officeooo:rsid="00414108" style:font-name-complex="Calibri"/>
    </style:style>
    <style:style style:name="T50" style:family="text">
      <style:text-properties fo:color="#000000" loext:opacity="100%" officeooo:rsid="003d0c27" style:font-name-complex="Calibri"/>
    </style:style>
    <style:style style:name="T51" style:family="text">
      <style:text-properties fo:color="#000000" loext:opacity="100%" style:font-name-asian="Times New Roman2" style:font-name-complex="Calibri"/>
    </style:style>
    <style:style style:name="T52" style:family="text">
      <style:text-properties fo:color="#000000" loext:opacity="100%" officeooo:rsid="00361832" style:font-name-asian="Times New Roman2" style:font-name-complex="Calibri"/>
    </style:style>
    <style:style style:name="T53" style:family="text">
      <style:text-properties fo:color="#000000" loext:opacity="100%" officeooo:rsid="003fead9" style:font-name-asian="Times New Roman2" style:font-name-complex="Calibri"/>
    </style:style>
    <style:style style:name="T54" style:family="text">
      <style:text-properties fo:color="#000000" loext:opacity="100%" officeooo:rsid="004e0618" style:font-name-asian="Times New Roman2" style:font-name-complex="Calibri"/>
    </style:style>
    <style:style style:name="T55" style:family="text">
      <style:text-properties fo:color="#000000" loext:opacity="100%" officeooo:rsid="00541df6" style:font-name-asian="Times New Roman2" style:font-name-complex="Calibri"/>
    </style:style>
    <style:style style:name="T56" style:family="text">
      <style:text-properties fo:color="#000000" loext:opacity="100%" style:font-name="Tahoma" fo:font-size="7pt" fo:language="pl" fo:country="PL" style:font-size-asian="7pt" style:language-asian="pl" style:country-asian="PL" style:font-size-complex="7pt"/>
    </style:style>
    <style:style style:name="T57" style:family="text">
      <style:text-properties fo:color="#000000" loext:opacity="100%" style:font-name="Tahoma" fo:font-size="7pt" fo:language="pl" fo:country="PL" officeooo:rsid="00147a6e" style:font-size-asian="7pt" style:language-asian="pl" style:country-asian="PL" style:font-size-complex="7pt"/>
    </style:style>
    <style:style style:name="T58" style:family="text">
      <style:text-properties fo:color="#000000" loext:opacity="100%" style:font-name="Tahoma" fo:font-size="7pt" fo:language="pl" fo:country="PL" style:text-underline-style="none" fo:font-weight="normal" style:font-size-asian="7pt" style:language-asian="pl" style:country-asian="PL" style:font-weight-asian="normal" style:font-size-complex="7pt" style:font-weight-complex="normal"/>
    </style:style>
    <style:style style:name="T59" style:family="text">
      <style:text-properties fo:color="#000000" loext:opacity="100%" style:font-name="Tahoma" fo:font-size="7pt" fo:language="pl" fo:country="PL" style:text-underline-style="none" fo:font-weight="normal" officeooo:rsid="0036ac51" style:font-size-asian="7pt" style:language-asian="pl" style:country-asian="PL" style:font-weight-asian="normal" style:font-size-complex="7pt" style:font-weight-complex="normal"/>
    </style:style>
    <style:style style:name="T60" style:family="text">
      <style:text-properties fo:color="#000000" loext:opacity="100%" style:font-name="Tahoma" fo:font-size="7pt" fo:language="pl" fo:country="PL" style:text-underline-style="none" style:font-size-asian="7pt" style:language-asian="pl" style:country-asian="PL" style:font-size-complex="7pt"/>
    </style:style>
    <style:style style:name="T61" style:family="text">
      <style:text-properties fo:color="#000000" loext:opacity="100%" style:font-name="Tahoma" fo:font-size="7pt" fo:language="pl" fo:country="PL" fo:font-weight="bold" style:font-size-asian="7pt" style:language-asian="pl" style:country-asian="PL" style:font-weight-asian="bold" style:font-size-complex="7pt" style:font-weight-complex="bold"/>
    </style:style>
    <style:style style:name="T62" style:family="text">
      <style:text-properties fo:color="#000000" loext:opacity="100%" style:font-name="Tahoma" fo:font-size="7pt" fo:language="pl" fo:country="PL" fo:font-weight="bold" officeooo:rsid="00147a6e" style:font-size-asian="7pt" style:language-asian="pl" style:country-asian="PL" style:font-weight-asian="bold" style:font-size-complex="7pt" style:font-weight-complex="bold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fo:font-size="10.5pt" officeooo:rsid="002974a8" style:font-size-asian="10.5pt" style:font-size-complex="10.5pt"/>
    </style:style>
    <style:style style:name="T65" style:family="text">
      <style:text-properties fo:font-size="10.5pt" fo:font-weight="bold" style:font-size-asian="10.5pt" style:font-weight-asian="bold" style:font-size-complex="10.5pt" style:font-weight-complex="bold"/>
    </style:style>
    <style:style style:name="T66" style:family="text">
      <style:text-properties fo:font-size="10.5pt" fo:font-weight="bold" officeooo:rsid="002974a8" style:font-size-asian="10.5pt" style:font-weight-asian="bold" style:font-size-complex="10.5pt" style:font-weight-complex="bold"/>
    </style:style>
    <style:style style:name="T67" style:family="text">
      <style:text-properties fo:font-size="10.5pt" fo:font-weight="bold" officeooo:rsid="0033976b" style:font-size-asian="10.5pt" style:font-weight-asian="bold" style:font-size-complex="10.5pt" style:font-weight-complex="bold"/>
    </style:style>
    <style:style style:name="T68" style:family="text">
      <style:text-properties fo:font-size="10.5pt" fo:font-weight="bold" officeooo:rsid="002a3d2a" style:font-size-asian="10.5pt" style:font-weight-asian="bold" style:font-size-complex="10.5pt" style:font-weight-complex="bold"/>
    </style:style>
    <style:style style:name="T6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fo:font-weight="bold" officeooo:rsid="0002ee10" style:font-size-asian="9pt" style:font-weight-asian="bold" style:font-size-complex="9pt" style:font-weight-complex="bold"/>
    </style:style>
    <style:style style:name="T72" style:family="text">
      <style:text-properties officeooo:rsid="00147a6e"/>
    </style:style>
    <style:style style:name="T73" style:family="text">
      <style:text-properties fo:font-style="normal" style:text-underline-style="none" officeooo:rsid="00361832" fo:background-color="transparent" loext:char-shading-value="0" style:font-style-asian="normal" style:font-style-complex="normal"/>
    </style:style>
    <style:style style:name="T74" style:family="text">
      <style:text-properties fo:font-style="normal" style:text-underline-style="none" officeooo:rsid="001ec6c5" fo:background-color="transparent" loext:char-shading-value="0" style:font-style-asian="normal" style:font-style-complex="normal"/>
    </style:style>
    <style:style style:name="T75" style:family="text">
      <style:text-properties fo:font-style="normal" style:text-underline-style="none" officeooo:rsid="001d9aee" fo:background-color="transparent" loext:char-shading-value="0" style:font-style-asian="normal" style:font-style-complex="normal"/>
    </style:style>
    <style:style style:name="T76" style:family="text">
      <style:text-properties fo:font-style="normal" style:text-underline-style="none" officeooo:rsid="001b1bd1" fo:background-color="transparent" loext:char-shading-value="0" style:font-style-asian="normal" style:font-style-complex="normal"/>
    </style:style>
    <style:style style:name="T77" style:family="text">
      <style:text-properties fo:font-style="normal" style:text-underline-style="none" officeooo:rsid="003d0c27" fo:background-color="transparent" loext:char-shading-value="0" style:font-style-asian="normal" style:font-style-complex="normal"/>
    </style:style>
    <style:style style:name="T78" style:family="text">
      <style:text-properties fo:font-size="22pt" fo:font-weight="bold" style:font-size-asian="22pt" style:font-weight-asian="bold" style:font-size-complex="22pt"/>
    </style:style>
    <style:style style:name="T79" style:family="text">
      <style:text-properties fo:font-size="22pt" fo:font-weight="bold" officeooo:rsid="0031d033" style:font-size-asian="22pt" style:font-weight-asian="bold" style:font-size-complex="22pt"/>
    </style:style>
    <style:style style:name="T80" style:family="text">
      <style:text-properties style:text-position="super 58%"/>
    </style:style>
    <style:style style:name="T81" style:family="text">
      <style:text-properties style:text-position="super 58%" fo:font-size="9pt" style:font-size-asian="9pt" style:font-size-complex="9pt"/>
    </style:style>
    <style:style style:name="T82" style:family="text">
      <style:text-properties officeooo:rsid="00395f65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3d0c27" style:font-name-complex="Calibri"/>
    </style:style>
    <style:style style:name="T87" style:family="text">
      <style:text-properties officeooo:rsid="00414108"/>
    </style:style>
    <style:style style:name="T88" style:family="text">
      <style:text-properties style:font-name="Webdings" fo:font-style="normal" style:text-underline-style="none" officeooo:rsid="002750f6" fo:background-color="transparent" loext:char-shading-value="0" style:font-name-asian="Webdings1" style:font-style-asian="normal" style:font-name-complex="Webdings1" style:font-style-complex="normal"/>
    </style:style>
    <style:style style:name="T89" style:family="text">
      <style:text-properties style:font-name="Webdings" fo:font-style="normal" style:text-underline-style="none" officeooo:rsid="00361832" fo:background-color="transparent" loext:char-shading-value="0" style:font-style-asian="normal" style:font-style-complex="normal"/>
    </style:style>
    <style:style style:name="T90" style:family="text">
      <style:text-properties fo:color="#000000" loext:opacity="100%" style:font-name="Tahoma" fo:font-size="7pt" style:font-size-asian="7pt" style:font-name-complex="Tahoma" style:font-size-complex="7pt"/>
    </style:style>
    <style:style style:name="T91" style:family="text">
      <style:text-properties fo:color="#00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T9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Pabianice, </text:span><text:span text:style-name="T4">dnia</text:span><text:span text:style-name="T3"> ......................................</text:span></text:p>
      <text:p text:style-name="P32"><text:span text:style-name="T78">UD</text:span><text:span text:style-name="T79">W</text:span><text:span text:style-name="T5"> <text:s/></text:span><text:span text:style-name="T6">uzgodnienie dokumentacji</text:span><text:span text:style-name="T5"> – </text:span><text:span text:style-name="T7">DROGI WEWNĘTRZNE</text:span></text:p>
      <text:p text:style-name="P33">INWESTOR:</text:p>
      <text:p text:style-name="P34"/>
      <text:p text:style-name="P34"/>
      <text:p text:style-name="P36"><text:tab/>..................................................................…</text:p>
      <text:p text:style-name="P42"><text:tab/>(Imię i Nazwisko)</text:p>
      <text:p text:style-name="P43"><draw:frame text:anchor-type="paragraph" draw:z-index="1" draw:name="Kształt1" draw:style-name="gr2" draw:text-style-name="P59" svg:width="9.431cm" svg:height="1.9cm" svg:x="7.908cm" svg:y="0.429cm"><draw:text-box><text:p text:style-name="P58"><text:span text:style-name="T92">Zarząd Dróg Miejskich w Pabianicach</text:span></text:p><text:p text:style-name="P58"><text:span text:style-name="T92">ul.Warzywna 1</text:span></text:p><text:p text:style-name="P58"><text:span text:style-name="T92">95-200 Panianice</text:span></text:p></draw:text-box></draw:frame><text:span text:style-name="T31"><text:tab/></text:span>..................................................................…</text:p>
      <text:p text:style-name="P35"><text:tab/>(Kod, Miejscowość)</text:p>
      <text:p text:style-name="P43"><text:tab/>..................................................................…</text:p>
      <text:p text:style-name="P35"><text:tab/>(Adres)</text:p>
      <text:p text:style-name="P43"><text:tab/>..................................................................…</text:p>
      <text:p text:style-name="P35"><text:tab/>(tel. kom. tel stacjonarny)</text:p>
      <text:p text:style-name="P1"><text:span text:style-name="Emphasis"><text:span text:style-name="T25"/></text:span></text:p>
      <text:p text:style-name="P1"><text:span text:style-name="Emphasis"><text:span text:style-name="T25">UWAGA: WNIOSKI WYPEŁNIĆ NALEŻY DRUKOWANYMI LITERAMI</text:span></text:span></text:p>
      <text:p text:style-name="P1"><text:span text:style-name="Emphasis"><text:span text:style-name="T25"/></text:span></text:p>
      <text:p text:style-name="P40"><text:s/>odbiór osobisty<text:span text:style-name="T80">*</text:span></text:p>
      <text:p text:style-name="P41"><text:span text:style-name="T70"><text:s/>wysłać pocztą</text:span><text:span text:style-name="T81">*</text:span><text:span text:style-name="T17"> </text:span></text:p>
      <text:p text:style-name="P38"/>
      <text:p text:style-name="P39">WNIOSEK</text:p>
      <text:p text:style-name="P39"/>
      <text:p text:style-name="P3"><text:span text:style-name="T10">Działając zgodnie </text:span><text:span text:style-name="T11">z Zarządzeniem nr </text:span><text:span text:style-name="T12">154/2018/P</text:span><text:span text:style-name="T11"> Prezydenta Miasta Pabianic</text:span><text:span text:style-name="T13">e</text:span><text:span text:style-name="T11"> z dnia </text:span><text:span text:style-name="T12">6 sierpnia 2018 r</text:span><text:span text:style-name="T11">.</text:span><text:span text:style-name="T10"> </text:span><text:span text:style-name="T13">proszę </text:span><text:span text:style-name="T9">o uzgodnienie dokumentacji technicznej dotyczącej budowy:</text:span></text:p>
      <text:p text:style-name="P20">......................................................................................................................................................…</text:p>
      <text:p text:style-name="P15">......................................................................................................................................................…</text:p>
      <text:p text:style-name="P16">......................................................................................................................................................…</text:p>
      <text:p text:style-name="P22">( podać nazwę inwestycji)</text:p>
      <text:p text:style-name="P17"><text:span text:style-name="T66">w</text:span><text:span text:style-name="T65"> </text:span><text:span text:style-name="T67">pasie drogowym drogi wewnętrznej (działka nr, obręb)</text:span><text:span text:style-name="T65">:</text:span><text:span text:style-name="T63"> </text:span>.....................…...…......................…<text:span text:style-name="T82">.</text:span></text:p>
      <text:p text:style-name="P15">.....................................................................................................................................................…</text:p>
      <text:p text:style-name="P18"><text:span text:style-name="T64">wraz z przyłączem / przyłączami </text:span><text:span text:style-name="T63">do nieruchomości położonej przy </text:span><text:span text:style-name="T65">ulicy:</text:span><text:span text:style-name="T63"> </text:span>..............................…..........…</text:p>
      <text:p text:style-name="P18"><text:span text:style-name="T63">w Pabianicach o </text:span><text:span text:style-name="T65">numerac</text:span><text:span text:style-name="T68">h </text:span><text:span text:style-name="T65">działek</text:span><text:span text:style-name="T69"> </text:span><text:span text:style-name="T3">……………….......................…</text:span></text:p>
      <text:p text:style-name="P19"/>
      <text:p text:style-name="P21"><text:span text:style-name="T1">Klauzula informacyjna </text:span><text:span text:style-name="T2">nt. Danych Osobowych</text:span></text:p>
      <text:p text:style-name="P45"><text:span text:style-name="T32">Zgodnie z art. 13 </text:span><text:span text:style-name="T33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2">informuję, iż:</text:span></text:p>
      <text:list xml:id="list2273721720" text:style-name="WWNum1">
        <text:list-item>
          <text:p text:style-name="P49"><text:span text:style-name="T34">Administratorem </text:span><text:span text:style-name="T35">D</text:span><text:span text:style-name="T34">anych </text:span><text:span text:style-name="T35">O</text:span><text:span text:style-name="T34">sobowych jest Zarząd Dróg Miejskich w Pabianicach z siedzibą na ul. Warzywna 1, 95-200 Pabianice, </text:span><text:span text:style-name="T36">reprezentowany przez Dyrektora.</text:span></text:p>
        </text:list-item>
        <text:list-item>
          <text:p text:style-name="P52">kontakt z Inspektorem Ochrony Danych w Zarządzie Dróg Miejskich w Pabianicach możliwy jest pod adresem email <text:s/>iod@zdm.pabianice.pl</text:p>
        </text:list-item>
        <text:list-item>
          <text:p text:style-name="P49"><text:span text:style-name="T35">D</text:span><text:span text:style-name="T34">ane </text:span><text:span text:style-name="T35">O</text:span><text:span text:style-name="T34">sobowe przetwarzane będą w celu:</text:span></text:p>
          <text:list>
            <text:list-item>
              <text:p text:style-name="P50"><text:span text:style-name="T37">r</text:span><text:span text:style-name="T35">ealizacji powyższego wniosku</text:span><text:span text:style-name="T38"> na podstawie Art. 6 ust. 1 lit b, RODO,</text:span><text:span text:style-name="T39"> </text:span><text:span text:style-name="T40">oraz na podstawie </text:span><text:span text:style-name="T83">Rozporządzenia Rady Ministrów z dnia 1 czerwca 2004 r. w sprawie określenia warunków udzielania zezwoleń na zajęcie pasa drogowego (tj. </text:span><text:span text:style-name="T84">Art 1 ust. 1 i 2, </text:span><text:span text:style-name="T83">Dz. U. </text:span><text:span text:style-name="T86">z</text:span><text:span text:style-name="T83"> 20</text:span><text:span text:style-name="T85">16</text:span><text:span text:style-name="T83"> </text:span><text:span text:style-name="T86">r. </text:span><text:span text:style-name="T83">poz 1</text:span><text:span text:style-name="T85">264</text:span><text:span text:style-name="T83">)</text:span></text:p>
            </text:list-item>
            <text:list-item>
              <text:p text:style-name="P51"><text:span text:style-name="T39">w</text:span><text:span text:style-name="T34">ydania decyzji administracyjnej, </text:span><text:span text:style-name="T41">obowiązku prawnego ciążącego na administratorze</text:span><text:span text:style-name="T34"> w oparciu o Art. 6 ust.1 lit c RODO, na podstawie ustawy z 21 marca 1985 r. o drogach publicznych </text:span><text:span text:style-name="T42">(tj. </text:span><text:span text:style-name="T43">Art. 21 </text:span><text:span text:style-name="T44">oraz Art 40. </text:span><text:span text:style-name="T45">ust.</text:span><text:span text:style-name="T44"> 1, </text:span><text:span text:style-name="T46">14, 14a</text:span><text:span text:style-name="T44"> </text:span><text:span text:style-name="T42">Dz. U. </text:span><text:span text:style-name="T50">z </text:span><text:span text:style-name="T43">2020</text:span><text:span text:style-name="T42"> </text:span><text:span text:style-name="T50">r. </text:span><text:span text:style-name="T42">poz. </text:span><text:span text:style-name="T43">470, 471 </text:span><text:span text:style-name="T50">ze zm.</text:span><text:span text:style-name="T42">).</text:span></text:p>
            </text:list-item>
            <text:list-item>
              <text:p text:style-name="P50"><text:soft-page-break/><text:span text:style-name="T34">wynikając</text:span><text:span text:style-name="T47">ego</text:span><text:span text:style-name="T34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0"><text:span text:style-name="T48">w oparciu o wyrażoną zgodę </text:span><text:span text:style-name="T34">na podstawie </text:span><text:span text:style-name="T38">Art. 6 ust. 1 lit a </text:span><text:span text:style-name="T48">RODO</text:span></text:p>
            </text:list-item>
          </text:list>
        </text:list-item>
        <text:list-item>
          <text:p text:style-name="P50"><text:span text:style-name="T34">odbiorcami </text:span><text:span text:style-name="T35">D</text:span><text:span text:style-name="T34">anych </text:span><text:span text:style-name="T35">O</text:span><text:span text:style-name="T34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0"><text:span text:style-name="T35">D</text:span><text:span text:style-name="T34">ane </text:span><text:span text:style-name="T35">O</text:span><text:span text:style-name="T34">sobowe przechowywane będą przez okres realizacji celów w zakresie, </text:span><text:span text:style-name="T18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4"><text:span text:style-name="T34">posiada Pani/Pan prawo</text:span><text:span text:style-name="T51"> do: żądania od Administratora dostępu do </text:span><text:span text:style-name="T52">D</text:span><text:span text:style-name="T51">anych </text:span><text:span text:style-name="T52">O</text:span><text:span text:style-name="T51">sobowych </text:span><text:span text:style-name="T53">(art. 15 RODO)</text:span><text:span text:style-name="T51">, prawo do ich sprostowania </text:span><text:span text:style-name="T53">(art. 16 RODO)</text:span><text:span text:style-name="T51">, </text:span><text:span text:style-name="T54">do usunięcia (art. 17 RODO)</text:span><text:span text:style-name="T51"> </text:span><text:span text:style-name="T55">l</text:span><text:span text:style-name="T51">ub ograniczenia przetwarzania </text:span><text:span text:style-name="T53">(art. 18 RODO)</text:span><text:span text:style-name="T51">, prawo do wniesienia sprzeciwu wobec przetwarzania </text:span><text:span text:style-name="T54">(art. 19 RODO)</text:span><text:span text:style-name="T51">, prawo do przenoszenia danych </text:span><text:span text:style-name="T54">(art. 20 RODO)</text:span><text:span text:style-name="T51">, prawo do cofnięcia zgody w dowolnym momencie</text:span></text:p>
        </text:list-item>
        <text:list-item>
          <text:p text:style-name="P50"><text:span text:style-name="T34">ma Pan/Pani prawo wniesienia skargi do organu nadzorczego – Prezesa Urzędu Ochrony Danych Osobowych, </text:span><text:span text:style-name="T49">ul. Stawki 2, 00-193 </text:span>Warszawa, fax. 22 531-03-01, <text:span text:style-name="T87">k</text:span><text:span text:style-name="T34">ancelaria@uodo.gov.pl</text:span></text:p>
        </text:list-item>
        <text:list-item>
          <text:p text:style-name="P53"><text:span text:style-name="T29">podanie Danych Osobowych ma charakter dobrowolny, jednakże niepodanie danych w zakresie wymaganym przez Administratora może skutkować brakiem </text:span><text:span text:style-name="T30">realizacji wniosku</text:span><text:span text:style-name="T29">.</text:span></text:p>
        </text:list-item>
      </text:list>
      <text:p text:style-name="P44"><text:span text:style-name="Emphasis"><text:span text:style-name="T14"/></text:span></text:p>
      <text:p text:style-name="P4"><text:span text:style-name="Emphasis"><text:span text:style-name="T88"></text:span></text:span><text:span text:style-name="Emphasis"><text:span text:style-name="T89"> </text:span></text:span><text:span text:style-name="Emphasis"><text:span text:style-name="T73"><text:s/>Wyrażam zgodę na przetwarzanie moich danych osobowych zawartych we wniosku, zgodnie z przepisami </text:span></text:span><text:span text:style-name="Emphasis"><text:span text:style-name="T74">R</text:span></text:span><text:span text:style-name="Emphasis"><text:span text:style-name="T73">ozporządzenia Parlamentu Europejskiego i Rady (UE) 2016/679 z dnia 27 kwietnia 2016 r. w sprawie ochrony osób fizycznych w związku z przetwarzaniem danych osobowych i w sprawie swobodnego przepływu takich danych oraz uchylenia dyrektywy 95/46/WE, </text:span></text:span><text:span text:style-name="Emphasis"><text:span text:style-name="T74">oraz </text:span></text:span><text:span text:style-name="Emphasis"><text:span text:style-name="T73">ustawy z dnia </text:span></text:span><text:span text:style-name="Emphasis"><text:span text:style-name="T75">10</text:span></text:span><text:span text:style-name="Emphasis"><text:span text:style-name="T73"> </text:span></text:span><text:span text:style-name="Emphasis"><text:span text:style-name="T75">maja 2018 </text:span></text:span><text:span text:style-name="Emphasis"><text:span text:style-name="T73">r. o </text:span></text:span><text:span text:style-name="Emphasis"><text:span text:style-name="T75">O</text:span></text:span><text:span text:style-name="Emphasis"><text:span text:style-name="T73">chronie </text:span></text:span><text:span text:style-name="Emphasis"><text:span text:style-name="T75">D</text:span></text:span><text:span text:style-name="Emphasis"><text:span text:style-name="T73">anych </text:span></text:span><text:span text:style-name="Emphasis"><text:span text:style-name="T75">O</text:span></text:span><text:span text:style-name="Emphasis"><text:span text:style-name="T73">sobowych (</text:span></text:span><text:span text:style-name="Emphasis"><text:span text:style-name="T76">t.j. Dz.U. </text:span></text:span><text:span text:style-name="Emphasis"><text:span text:style-name="T77">z </text:span></text:span><text:span text:style-name="Emphasis"><text:span text:style-name="T76">2018 </text:span></text:span><text:span text:style-name="Emphasis"><text:span text:style-name="T77">r. </text:span></text:span><text:span text:style-name="Emphasis"><text:span text:style-name="T76">poz. 1000</text:span></text:span><text:span text:style-name="Emphasis"><text:span text:style-name="T73">).</text:span></text:span></text:p>
      <text:p text:style-name="P2"><text:span text:style-name="Emphasis"><text:span text:style-name="T15"/></text:span></text:p>
      <text:p text:style-name="P2"><text:span text:style-name="Emphasis"><text:span text:style-name="T15"/></text:span></text:p>
      <text:p text:style-name="P5"><draw:frame draw:style-name="fr1" draw:name="Ramka1" text:anchor-type="paragraph" svg:x="0.161cm" svg:y="0.118cm" svg:width="8.248cm" draw:z-index="0"><draw:text-box fo:min-height="5.514cm"><text:p text:style-name="P23">ZWOLNIONO Z OPŁATY SKARBOWEJ</text:p><text:p text:style-name="P24"/><text:p text:style-name="P25">na podstawie ust. z dnia 16.11.2006 r. o opłacie skarbowej</text:p><text:p text:style-name="P26"><text:span text:style-name="T16">(</text:span><text:span text:style-name="T19"> </text:span><text:span text:style-name="T20">t.j. </text:span><text:span text:style-name="T19">Dz. U. </text:span><text:span text:style-name="T21">z</text:span><text:span text:style-name="T20"> 201</text:span><text:span text:style-name="T24">9</text:span><text:span text:style-name="T20">r., poz. </text:span><text:span text:style-name="T22">1</text:span><text:span text:style-name="T23">0</text:span><text:span text:style-name="T24">00</text:span><text:span text:style-name="T23"> </text:span><text:span text:style-name="T24">z późn. zm.</text:span>, załącznik - szczegółowy wykaz przedmiotów opłaty skarbowej, stawki oraz zwolnienia )</text:p><text:p text:style-name="P27"/><text:p text:style-name="P28">- <text:s/>sprawy mieszkaniowe ( art. 2 ust. 1 pkt. 2 )</text:p><text:p text:style-name="P28">- <text:s/>jednostki budżetowe, samorządu terytorialnego lub <text:s text:c="10"/></text:p><text:p text:style-name="P28"><text:s text:c="4"/>organizacje pożytku publicznego ( art. 7 pkt. 2,3,4 )</text:p><text:p text:style-name="P28">- <text:s/>zezwolenie na zajęcie pasa drogowego lub pozwolenie </text:p><text:p text:style-name="P28"><text:s text:c="4"/>na lokalizowanie w pasie drogowym obiektów budowlanych </text:p><text:p text:style-name="P28"><text:s text:c="4"/>lub urządzeń niezwiązanych z potrzebami zarządzania </text:p><text:p text:style-name="P28"><text:s text:c="4"/>drogami lub potrzebami ruchu drogowego.</text:p><text:p text:style-name="P29"/><text:p text:style-name="P30"/><text:p text:style-name="P31">Data …........................ Podpis …......................</text:p></draw:text-box></draw:frame></text:p>
      <text:p text:style-name="P7"/>
      <text:p text:style-name="P7"/>
      <text:p text:style-name="P7"/>
      <text:p text:style-name="P12">Prawidłowość danych na wniosku potwierdzam</text:p>
      <text:p text:style-name="P14"><text:span text:style-name="T71">własnoręcznym podpisem.</text:span><text:span text:style-name="T70"> </text:span></text:p>
      <text:p text:style-name="P6"/>
      <text:p text:style-name="P13"/>
      <text:p text:style-name="P8"/>
      <text:p text:style-name="P9"><text:s text:c="168"/>...............................................................................…</text:p>
      <text:p text:style-name="P9">( <text:span text:style-name="T72">czytelny </text:span>podpis Inwestora lub osoby upoważnionej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Załączniki:</text:p>
      <text:list xml:id="list4083549007" text:style-name="L1">
        <text:list-item>
          <text:p text:style-name="P46"><text:span text:style-name="T56">aktualna mapa do celów projektowych z wrysowaną lokalizacją projektowanej infrastruktury technicznej </text:span><text:span text:style-name="T57">(2 szt.)</text:span><text:span text:style-name="T56">,</text:span></text:p>
        </text:list-item>
        <text:list-item>
          <text:p text:style-name="P47">przekrój poprzeczny przez drogę z uwzględnieniem rzędnych wysokościowych projektowanej infrastruktury technicznej (lub podłużny w przypadku inwestycji liniowej),</text:p>
        </text:list-item>
        <text:list-item>
          <text:p text:style-name="P48">jeden egzemplarz projektu budowlanego (do zwrotu),</text:p>
        </text:list-item>
        <text:list-item>
          <text:p text:style-name="P46"><text:span text:style-name="T58">kserokopia </text:span><text:span text:style-name="T59">zezwolenia ZDM-LW</text:span><text:span text:style-name="T58">,</text:span></text:p>
        </text:list-item>
        <text:list-item>
          <text:p text:style-name="P46"><text:span text:style-name="T56">upoważnienie (składają osoby występujące w <text:s/>imieniu Inwestora) wraz z dokumentem potwierdzającym dokonanie uiszczenia </text:span><text:span text:style-name="T61">opłaty skarbowej w wysokości 17,</text:span><text:span text:style-name="T62">00</text:span><text:span text:style-name="T61"> zł. </text:span><text:span text:style-name="T60">Kwotę powyższą należy wpłacić na konto </text:span><text:span text:style-name="T26">Nr 58 1560 0013 2473 5210 8000 0002 w Getin</text:span><text:span text:style-name="Emphasis"><text:span text:style-name="T26"> Noble Bank S.A. </text:span></text:span><text:span text:style-name="Emphasis"><text:span text:style-name="T27">lub </text:span></text:span><text:span text:style-name="Emphasis"><text:span text:style-name="T26">do kasy Wydziału </text:span></text:span><text:span text:style-name="Emphasis"><text:span text:style-name="T28">Księgowości Budżetowej</text:span></text:span><text:span text:style-name="Emphasis"><text:span text:style-name="T26"> – Urzędu Miejskiego w Pabianicach.</text:span></text:span></text:p>
        </text:list-item>
      </text:list>
      <text:p text:style-name="P10"><draw:frame text:anchor-type="paragraph" draw:z-index="2" draw:name="Kształt2" draw:style-name="gr1" draw:text-style-name="P57" svg:width="3.555cm" svg:height="0.775cm" svg:x="-0.279cm" svg:y="6.74cm"><draw:text-box><text:p text:style-name="P55"><text:span text:style-name="T90">_________________</text:span></text:p><text:p text:style-name="P56"><text:span text:style-name="T91">(*) niepotrzebne skreślić</text:span></text:p></draw:text-box></draw:frame><text:span text:style-name="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1cm" fo:margin-bottom="0.727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7:31:53.438000000</dc:date>
    <dc:language>pl-PL</dc:language>
    <meta:editing-cycles>88</meta:editing-cycles>
    <meta:editing-duration>PT5H44M10S</meta:editing-duration>
    <meta:print-date>2018-06-19T11:46:55.921000000</meta:print-date>
    <dc:creator>Rafał Kilańczyk</dc:creator>
    <dc:description>www.pcservice.pl</dc:description>
    <meta:keyword>wniosek UDW</meta:keyword>
    <dc:subject> uzgodnienie dokumentacji technicznej dotyczącej budowy</dc:subject>
    <dc:title>wniosek UDW</dc:title>
    <meta:document-statistic meta:table-count="0" meta:image-count="0" meta:object-count="0" meta:page-count="2" meta:paragraph-count="60" meta:word-count="785" meta:character-count="6654" meta:non-whitespace-character-count="5723"/>
    <meta:user-defined meta:name="Info 1"/>
    <meta:user-defined meta:name="Info 2"/>
    <meta:user-defined meta:name="Info 3"/>
    <meta:user-defined meta:name="Info 4"/>
  </office:meta>
</office:document-meta>
</file>