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b3ac8" style:font-size-asian="14pt" style:language-asian="pl" style:country-asian="PL" style:font-weight-asian="bold" style:font-size-complex="14pt" style:font-weight-complex="bold" loext:padding="0cm" loext:border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ahoma" fo:font-size="10pt" officeooo:paragraph-rsid="00364e68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0.5pt" fo:font-style="italic" officeooo:paragraph-rsid="00214082" style:font-size-asian="10.5pt" style:font-style-asian="italic" style:font-size-complex="10.5pt" style:font-style-complex="italic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officeooo:rsid="0002ee10" officeooo:paragraph-rsid="00214082" fo:background-color="transparent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style="italic" style:text-underline-style="none" fo:font-weight="normal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style="normal" style:text-underline-style="none" fo:font-weight="normal" officeooo:paragraph-rsid="00214082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weight="bold" officeooo:paragraph-rsid="00203975" style:font-size-asian="8pt" style:language-asian="pl" style:country-asian="PL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7pt" fo:language="pl" fo:country="PL" fo:font-style="normal" style:text-underline-style="none" fo:font-weight="bold" officeooo:rsid="0018fa76" officeooo:paragraph-rsid="0018fa76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7pt" fo:language="pl" fo:country="PL" fo:font-style="normal" style:text-underline-style="solid" style:text-underline-width="auto" style:text-underline-color="font-color" fo:font-weight="normal" officeooo:rsid="0019f89e" officeooo:paragraph-rsid="001cfcda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7pt" fo:language="pl" fo:country="PL" fo:font-style="normal" style:text-underline-style="solid" style:text-underline-width="auto" style:text-underline-color="font-color" fo:font-weight="bold" officeooo:rsid="0019f89e" officeooo:paragraph-rsid="001cfcda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214082" style:font-size-asian="10.5pt" style:language-asian="pl" style:country-asian="PL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rsid="00361832" officeooo:paragraph-rsid="00375376" style:font-size-asian="10.5pt" style:language-asian="pl" style:country-asian="PL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bold" officeooo:rsid="002bbdc8" officeooo:paragraph-rsid="00214082" style:font-size-asian="10.5pt" style:language-asian="pl" style:country-asian="PL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style:text-underline-style="none" fo:font-weight="bold" officeooo:paragraph-rsid="00214082" fo:background-color="transparent" style:font-size-asian="10.5pt" style:language-asian="pl" style:country-asian="PL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style:text-underline-style="none" fo:font-weight="bold" officeooo:rsid="000dbbaf" officeooo:paragraph-rsid="00375376" fo:background-color="transparent" style:font-size-asian="10.5pt" style:language-asian="pl" style:country-asian="PL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/>
      </style:paragraph-properties>
      <style:text-properties style:font-name="Tahoma" fo:font-size="10pt" officeooo:paragraph-rsid="00318fa4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.5pt" officeooo:paragraph-rsid="002c7e24" style:font-size-asian="10.5pt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.5pt" officeooo:paragraph-rsid="00364e68" style:font-size-asian="10.5pt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.5pt" fo:language="pl" fo:country="PL" officeooo:paragraph-rsid="00364e68" style:font-size-asian="10.5pt" style:language-asian="pl" style:country-asian="PL" style:font-size-complex="10.5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.5pt" fo:language="pl" fo:country="PL" officeooo:paragraph-rsid="00214082" style:font-size-asian="10.5pt" style:language-asian="pl" style:country-asian="PL" style:font-size-complex="10.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.5pt" fo:font-weight="bold" officeooo:paragraph-rsid="001cfcda" style:font-size-asian="10.5pt" style:font-weight-asian="bold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Tahoma" fo:font-size="11pt" fo:language="pl" fo:country="PL" fo:font-style="normal" fo:font-weight="normal" officeooo:rsid="002edfa9" officeooo:paragraph-rsid="00318fa4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text-position="0% 100%" style:font-name="Tahoma" fo:font-size="8pt" fo:font-style="italic" officeooo:paragraph-rsid="00214082" style:font-size-asian="8pt" style:font-style-asian="italic" style:font-size-complex="8pt" style:font-style-complex="italic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Tahoma" fo:font-size="10.5pt" officeooo:paragraph-rsid="00318fa4" style:font-size-asian="10.5pt" style:font-size-complex="10.5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style:text-underline-style="none" fo:font-weight="normal" officeooo:rsid="000dbbaf" officeooo:paragraph-rsid="003a8833" fo:background-color="transparent" style:font-name-asian="Verdana" style:font-size-asian="10.5pt" style:language-asian="pl" style:country-asian="PL" style:font-weight-asian="normal" style:font-name-complex="Verdana" style:font-size-complex="10.5pt" style:font-weight-complex="normal"/>
    </style:style>
    <style:style style:name="P33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375376" style:font-size-asian="10.5pt" style:language-asian="pl" style:country-asian="PL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2c7e24" style:font-size-asian="10.5pt" style:language-asian="pl" style:country-asian="PL" style:font-weight-asian="normal" style:font-size-complex="10.5pt" style:font-weight-complex="normal"/>
    </style:style>
    <style:style style:name="P3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officeooo:paragraph-rsid="001f0783" style:font-size-asian="5pt" style:font-weight-asian="bold" style:font-size-complex="5pt" style:font-weight-complex="bold"/>
    </style:style>
    <style:style style:name="P38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4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43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2b3ac8" style:font-size-asian="10.5pt" style:language-asian="pl" style:country-asian="PL" style:font-weight-asian="bold" style:font-size-complex="10.5pt" style:font-weight-complex="bold" loext:padding="0cm" loext:border="none"/>
    </style:style>
    <style:style style:name="P44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 style:shadow="none">
        <style:tab-stops/>
      </style:paragraph-properties>
      <style:text-properties style:font-name="Tahoma" fo:font-size="9pt" fo:font-style="italic" fo:font-weight="bold" officeooo:paragraph-rsid="00176b87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176b87" style:font-size-asian="9pt" style:font-weight-asian="bold" style:font-size-complex="9pt"/>
    </style:style>
    <style:style style:name="P46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1cfcda" style:font-size-asian="9pt" style:font-weight-asian="bold" style:font-size-complex="9pt"/>
    </style:style>
    <style:style style:name="P47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Tahoma" fo:font-size="7pt" fo:font-weight="bold" officeooo:paragraph-rsid="001cfcda" style:font-size-asian="7pt" style:font-weight-asian="bold" style:font-size-complex="7pt"/>
    </style:style>
    <style:style style:name="P48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Tahoma" fo:font-size="14pt" fo:language="pl" fo:country="PL" fo:font-weight="bold" officeooo:paragraph-rsid="002bbdc8" style:font-size-asian="14pt" style:language-asian="pl" style:country-asian="PL" style:font-weight-asian="bold" style:font-size-complex="14pt" style:font-weight-complex="bold"/>
    </style:style>
    <style:style style:name="P49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fo:color="#000000" loext:opacity="100%" style:font-name="Tahoma" fo:font-size="10.5pt" fo:language="pl" fo:country="PL" fo:font-style="normal" fo:font-weight="normal" officeooo:rsid="002bbdc8" officeooo:paragraph-rsid="002bbdc8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margin-left="0cm" fo:margin-right="-0.794cm" fo:text-align="end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Tahoma" fo:font-size="10pt" officeooo:paragraph-rsid="002c7e24" style:font-size-asian="10pt" style:font-size-complex="10pt" style:font-weight-complex="bold"/>
    </style:style>
    <style:style style:name="P5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5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" fo:font-size="6pt" fo:font-weight="normal" officeooo:paragraph-rsid="003533fc" style:font-size-asian="6pt" style:font-weight-asian="normal" style:font-size-complex="6pt"/>
    </style:style>
    <style:style style:name="P5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</style:tab-stops>
      </style:paragraph-properties>
      <style:text-properties style:font-name="Tahoma" fo:font-size="6pt" fo:font-weight="normal" officeooo:paragraph-rsid="003533fc" style:font-size-asian="6pt" style:font-weight-asian="normal" style:font-size-complex="6pt"/>
    </style:style>
    <style:style style:name="P5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" fo:font-size="6pt" fo:font-weight="normal" officeooo:paragraph-rsid="003533fc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</style:tab-stops>
      </style:paragraph-properties>
      <style:text-properties style:font-name="Tahoma" fo:font-size="6pt" fo:font-weight="normal" officeooo:paragraph-rsid="003533fc" style:font-size-asian="6pt" style:font-weight-asian="normal" style:font-size-complex="6pt" style:font-weight-complex="normal"/>
    </style:style>
    <style:style style:name="P5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style:font-name="Tahoma" fo:font-size="6pt" fo:font-style="normal" fo:font-weight="normal" officeooo:rsid="000698f1" officeooo:paragraph-rsid="003533fc" style:font-size-asian="6pt" style:font-style-asian="normal" style:font-weight-asian="normal" style:font-size-complex="6pt" style:font-style-complex="normal" style:font-weight-complex="normal"/>
    </style:style>
    <style:style style:name="P5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268cm" style:type="center"/>
          <style:tab-stop style:position="12.091cm" style:type="center"/>
        </style:tab-stops>
      </style:paragraph-properties>
      <style:text-properties fo:color="#000000" loext:opacity="100%" style:font-name="Tahoma" fo:font-size="6pt" fo:font-style="normal" fo:font-weight="normal" officeooo:rsid="001b7107" officeooo:paragraph-rsid="003533fc" style:font-size-asian="6pt" style:font-style-asian="normal" style:font-weight-asian="normal" style:font-size-complex="6pt" style:font-style-complex="normal" style:font-weight-complex="normal"/>
    </style:style>
    <style:style style:name="P58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Tahoma" fo:font-size="7pt" fo:font-style="italic" fo:font-weight="normal" officeooo:paragraph-rsid="001fb229" style:font-size-asian="7pt" style:font-style-asian="italic" style:font-weight-asian="normal" style:font-size-complex="7pt" style:font-style-complex="italic" style:font-weight-complex="normal"/>
    </style:style>
    <style:style style:name="P59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8pt" fo:font-style="italic" officeooo:paragraph-rsid="00318fa4" style:font-size-asian="8pt" style:font-style-asian="italic" style:font-size-complex="8pt" style:font-style-complex="italic"/>
    </style:style>
    <style:style style:name="P60" style:family="paragraph" style:parent-style-name="Standard">
      <style:paragraph-properties fo:margin-left="-0.002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Tahoma" fo:font-size="7pt" fo:language="pl" fo:country="PL" fo:font-style="normal" style:text-underline-style="none" fo:font-weight="normal" officeooo:paragraph-rsid="00214082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75376" style:font-size-asian="10.5pt" style:font-size-complex="10.5pt"/>
    </style:style>
    <style:style style:name="P6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3bd1c0" style:font-size-asian="10.5pt" style:font-size-complex="10.5pt"/>
    </style:style>
    <style:style style:name="P6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3bd1c0" style:font-size-asian="10.5pt" style:font-size-complex="10.5pt"/>
    </style:style>
    <style:style style:name="P6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3bd1c0" style:font-size-asian="10.5pt" style:font-size-complex="10.5pt"/>
    </style:style>
    <style:style style:name="P6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.5pt" officeooo:paragraph-rsid="003bd1c0" style:font-size-asian="10.5pt" style:font-name-complex="Calibri" style:font-size-complex="10.5pt"/>
    </style:style>
    <style:style style:name="P6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font-size="10.5pt" officeooo:paragraph-rsid="003bd1c0" style:font-size-asian="10.5pt" style:font-size-complex="10.5pt"/>
    </style:style>
    <style:style style:name="P6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.5pt" officeooo:paragraph-rsid="003bd1c0" style:font-size-asian="10.5pt" style:font-size-complex="10.5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weight="normal" officeooo:paragraph-rsid="00203975" style:font-size-asian="8pt" style:language-asian="pl" style:country-asian="PL" style:font-weight-asian="normal" style:font-size-complex="8pt" style:font-weight-complex="normal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92a98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paragraph-rsid="003bd1c0" style:font-size-asian="10.5pt" style:font-size-complex="10.5pt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paragraph-properties fo:text-align="center" style:writing-mode="lr-tb"/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4082" style:font-weight-asian="bold"/>
    </style:style>
    <style:style style:name="T3" style:family="text">
      <style:text-properties fo:font-weight="bold" officeooo:rsid="002bbdc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bdc8" style:font-weight-asian="bold" style:font-weight-complex="bold"/>
    </style:style>
    <style:style style:name="T6" style:family="text">
      <style:text-properties fo:font-weight="bold" officeooo:rsid="003a8833" style:font-weight-asian="bold" style:font-weight-complex="bold"/>
    </style:style>
    <style:style style:name="T7" style:family="text">
      <style:text-properties fo:font-weight="bold" officeooo:rsid="002c7e24" style:font-weight-asian="bold"/>
    </style:style>
    <style:style style:name="T8" style:family="text">
      <style:text-properties fo:font-weight="bold" style:font-name-asian="Times New Roman2" style:font-weight-asian="bold" style:font-name-complex="Calibri"/>
    </style:style>
    <style:style style:name="T9" style:family="text">
      <style:text-properties fo:font-weight="bold" officeooo:rsid="0036c257" style:font-name-asian="Times New Roman2" style:font-weight-asian="bold" style:font-name-complex="Calibri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pl" fo:country="PL" fo:font-weight="normal" style:language-asian="pl" style:country-asian="PL" style:font-weight-asian="normal" style:font-weight-complex="normal"/>
    </style:style>
    <style:style style:name="T12" style:family="text">
      <style:text-properties fo:language="pl" fo:country="PL" fo:font-style="normal" fo:font-weight="normal" officeooo:rsid="002edfa9" style:language-asian="pl" style:country-asian="PL" style:font-style-asian="normal" style:font-weight-asian="normal" style:font-style-complex="normal" style:font-weight-complex="normal"/>
    </style:style>
    <style:style style:name="T13" style:family="text">
      <style:text-properties fo:language="pl" fo:country="PL" fo:font-style="normal" fo:font-weight="normal" officeooo:rsid="00318fa4" style:language-asian="pl" style:country-asian="PL" style:font-style-asian="normal" style:font-weight-asian="normal" style:font-style-complex="normal" style:font-weight-complex="normal"/>
    </style:style>
    <style:style style:name="T14" style:family="text">
      <style:text-properties fo:language="pl" fo:country="PL" fo:font-style="normal" fo:font-weight="normal" officeooo:rsid="00364e68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fo:language="pl" fo:country="PL" fo:font-style="normal" fo:font-weight="normal" officeooo:rsid="003c133b" style:language-asian="pl" style:country-asian="PL" style:font-style-asian="normal" style:font-weight-asian="normal" style:font-style-complex="normal" style:font-weight-complex="normal"/>
    </style:style>
    <style:style style:name="T16" style:family="text">
      <style:text-properties fo:language="pl" fo:country="PL" fo:font-weight="bold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1a515c" style:language-asian="pl" style:country-asian="PL" style:font-weight-asian="bold" style:font-weight-complex="bold"/>
    </style:style>
    <style:style style:name="T18" style:family="text">
      <style:text-properties fo:language="pl" fo:country="PL" fo:font-weight="bold" officeooo:rsid="00267a29" style:language-asian="pl" style:country-asian="PL" style:font-weight-asian="bold" style:font-weight-complex="bold"/>
    </style:style>
    <style:style style:name="T19" style:family="text">
      <style:text-properties fo:language="pl" fo:country="PL" fo:font-weight="bold" officeooo:rsid="002edfa9" style:language-asian="pl" style:country-asian="PL" style:font-weight-asian="bold" style:font-weight-complex="bold"/>
    </style:style>
    <style:style style:name="T20" style:family="text">
      <style:text-properties fo:language="pl" fo:country="PL" style:language-asian="pl" style:country-asian="PL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weight-asian="bold"/>
    </style:style>
    <style:style style:name="T23" style:family="text">
      <style:text-properties style:text-position="0% 100%" fo:font-weight="bold" style:font-weight-asian="bold"/>
    </style:style>
    <style:style style:name="T24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25" style:family="text">
      <style:text-properties style:text-position="0% 100%" fo:font-size="8pt" fo:font-style="italic" officeooo:rsid="00318fa4" style:font-size-asian="8pt" style:font-style-asian="italic" style:font-size-complex="8pt" style:font-style-complex="italic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position="0% 100%" fo:font-weight="bold" style:font-weight-asian="bold" style:font-weight-complex="bold"/>
    </style:style>
    <style:style style:name="T28" style:family="text">
      <style:text-properties fo:color="#000000" loext:opacity="100%" style:text-position="0% 100%" fo:font-weight="normal" style:font-weight-asian="normal"/>
    </style:style>
    <style:style style:name="T29" style:family="text">
      <style:text-properties fo:color="#000000" loext:opacity="100%" style:text-position="0% 100%" fo:font-weight="normal" officeooo:rsid="00214082" style:font-weight-asian="normal"/>
    </style:style>
    <style:style style:name="T30" style:family="text">
      <style:text-properties fo:color="#000000" loext:opacity="100%" style:text-position="0% 100%" fo:font-weight="normal" officeooo:rsid="002bbdc8" style:font-weight-asian="normal"/>
    </style:style>
    <style:style style:name="T31" style:family="text">
      <style:text-properties fo:color="#000000" loext:opacity="100%" style:text-position="0% 100%" style:font-name="Tahom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2" style:family="text">
      <style:text-properties fo:color="#000000" loext:opacity="100%" style:text-position="0% 100%" style:font-name="Tahoma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33" style:family="text">
      <style:text-properties fo:color="#000000" loext:opacity="100%" style:text-position="0% 100%" style:font-name="Tahoma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34" style:family="text">
      <style:text-properties fo:color="#000000" loext:opacity="100%" style:text-position="0% 100%" style:font-name="Tahoma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35" style:family="text">
      <style:text-properties fo:color="#000000" loext:opacity="100%" officeooo:rsid="001f2d17"/>
    </style:style>
    <style:style style:name="T36" style:family="text">
      <style:text-properties fo:color="#000000" loext:opacity="100%" officeooo:rsid="002008eb"/>
    </style:style>
    <style:style style:name="T37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8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39" style:family="text">
      <style:text-properties fo:color="#000000" loext:opacity="100%" officeooo:rsid="0022a3eb"/>
    </style:style>
    <style:style style:name="T40" style:family="text">
      <style:text-properties fo:color="#000000" loext:opacity="100%" officeooo:rsid="00333f7b"/>
    </style:style>
    <style:style style:name="T41" style:family="text">
      <style:text-properties fo:color="#000000" loext:opacity="100%" fo:font-style="normal" officeooo:rsid="001b7107" style:font-style-asian="normal" style:font-style-complex="normal" style:font-weight-complex="normal"/>
    </style:style>
    <style:style style:name="T42" style:family="text">
      <style:text-properties fo:color="#000000" loext:opacity="100%" fo:font-style="italic" style:font-style-asian="italic" style:font-name-complex="Calibri" style:font-style-complex="italic"/>
    </style:style>
    <style:style style:name="T43" style:family="text">
      <style:text-properties fo:color="#000000" loext:opacity="100%" fo:font-style="italic" style:font-style-asian="italic" style:font-style-complex="italic"/>
    </style:style>
    <style:style style:name="T44" style:family="text">
      <style:text-properties fo:color="#000000" loext:opacity="100%" style:font-name-complex="Calibri"/>
    </style:style>
    <style:style style:name="T45" style:family="text">
      <style:text-properties fo:color="#000000" loext:opacity="100%" officeooo:rsid="00361832" style:font-name-complex="Calibri"/>
    </style:style>
    <style:style style:name="T46" style:family="text">
      <style:text-properties fo:color="#000000" loext:opacity="100%" officeooo:rsid="003979d6" style:font-name-complex="Calibri"/>
    </style:style>
    <style:style style:name="T47" style:family="text">
      <style:text-properties fo:color="#000000" loext:opacity="100%" officeooo:rsid="0039fddb" style:font-name-complex="Calibri"/>
    </style:style>
    <style:style style:name="T48" style:family="text">
      <style:text-properties fo:color="#000000" loext:opacity="100%" officeooo:rsid="004dcb03" style:font-name-complex="Calibri"/>
    </style:style>
    <style:style style:name="T49" style:family="text">
      <style:text-properties fo:color="#000000" loext:opacity="100%" officeooo:rsid="00397a73" style:font-name-complex="Calibri"/>
    </style:style>
    <style:style style:name="T50" style:family="text">
      <style:text-properties fo:color="#000000" loext:opacity="100%" officeooo:rsid="003eeeea" style:font-name-complex="Calibri"/>
    </style:style>
    <style:style style:name="T51" style:family="text">
      <style:text-properties fo:color="#000000" loext:opacity="100%" officeooo:rsid="003c6c08" style:font-name-complex="Calibri"/>
    </style:style>
    <style:style style:name="T52" style:family="text">
      <style:text-properties fo:color="#000000" loext:opacity="100%" officeooo:rsid="003bcbf6" style:font-name-complex="Calibri"/>
    </style:style>
    <style:style style:name="T53" style:family="text">
      <style:text-properties fo:color="#000000" loext:opacity="100%" officeooo:rsid="004a51e4" style:font-name-complex="Calibri"/>
    </style:style>
    <style:style style:name="T54" style:family="text">
      <style:text-properties fo:color="#000000" loext:opacity="100%" officeooo:rsid="004b6ec1" style:font-name-complex="Calibri"/>
    </style:style>
    <style:style style:name="T55" style:family="text">
      <style:text-properties fo:color="#000000" loext:opacity="100%" officeooo:rsid="004bc655" style:font-name-complex="Calibri"/>
    </style:style>
    <style:style style:name="T56" style:family="text">
      <style:text-properties fo:color="#000000" loext:opacity="100%" officeooo:rsid="004d3c3e" style:font-name-complex="Calibri"/>
    </style:style>
    <style:style style:name="T57" style:family="text">
      <style:text-properties fo:color="#000000" loext:opacity="100%" officeooo:rsid="003df9a9" style:font-name-complex="Calibri"/>
    </style:style>
    <style:style style:name="T58" style:family="text">
      <style:text-properties fo:color="#000000" loext:opacity="100%" officeooo:rsid="0054f0d8" style:font-name-complex="Calibri"/>
    </style:style>
    <style:style style:name="T59" style:family="text">
      <style:text-properties fo:color="#000000" loext:opacity="100%" officeooo:rsid="00414108" style:font-name-complex="Calibri"/>
    </style:style>
    <style:style style:name="T60" style:family="text">
      <style:text-properties fo:color="#000000" loext:opacity="100%" officeooo:rsid="003c133b" style:font-name-complex="Calibri"/>
    </style:style>
    <style:style style:name="T61" style:family="text">
      <style:text-properties fo:color="#000000" loext:opacity="100%" style:font-name-asian="Times New Roman2" style:font-name-complex="Calibri"/>
    </style:style>
    <style:style style:name="T62" style:family="text">
      <style:text-properties fo:color="#000000" loext:opacity="100%" officeooo:rsid="00361832" style:font-name-asian="Times New Roman2" style:font-name-complex="Calibri"/>
    </style:style>
    <style:style style:name="T63" style:family="text">
      <style:text-properties fo:color="#000000" loext:opacity="100%" officeooo:rsid="003fead9" style:font-name-asian="Times New Roman2" style:font-name-complex="Calibri"/>
    </style:style>
    <style:style style:name="T64" style:family="text">
      <style:text-properties fo:color="#000000" loext:opacity="100%" officeooo:rsid="004e0618" style:font-name-asian="Times New Roman2" style:font-name-complex="Calibri"/>
    </style:style>
    <style:style style:name="T65" style:family="text">
      <style:text-properties fo:color="#000000" loext:opacity="100%" officeooo:rsid="00541df6" style:font-name-asian="Times New Roman2" style:font-name-complex="Calibri"/>
    </style:style>
    <style:style style:name="T66" style:family="text">
      <style:text-properties fo:color="#000000" loext:opacity="100%" officeooo:rsid="003a8833"/>
    </style:style>
    <style:style style:name="T67" style:family="text">
      <style:text-properties officeooo:rsid="0018fa76"/>
    </style:style>
    <style:style style:name="T68" style:family="text">
      <style:text-properties fo:font-size="18pt" fo:font-weight="bold" style:font-size-asian="18pt" style:font-weight-asian="bold" style:font-size-complex="18pt"/>
    </style:style>
    <style:style style:name="T69" style:family="text">
      <style:text-properties fo:font-size="18pt" fo:font-weight="bold" officeooo:rsid="002b3ddd" style:font-size-asian="18pt" style:font-weight-asian="bold" style:font-size-complex="18pt"/>
    </style:style>
    <style:style style:name="T70" style:family="text">
      <style:text-properties fo:font-size="10.5pt" fo:font-weight="bold" style:font-size-asian="10.5pt" style:font-weight-asian="bold" style:font-size-complex="10.5pt" style:font-weight-complex="normal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officeooo:rsid="00267a29" style:font-size-asian="10.5pt" style:font-size-complex="10.5pt"/>
    </style:style>
    <style:style style:name="T73" style:family="text">
      <style:text-properties fo:font-size="14pt" fo:font-weight="bold" officeooo:rsid="002c7e24" style:font-size-asian="12.25pt" style:font-weight-asian="bold" style:font-size-complex="14pt"/>
    </style:style>
    <style:style style:name="T74" style:family="text">
      <style:text-properties officeooo:rsid="001ef094"/>
    </style:style>
    <style:style style:name="T75" style:family="text">
      <style:text-properties fo:font-size="6pt" style:font-size-asian="6pt" style:font-size-complex="6pt"/>
    </style:style>
    <style:style style:name="T76" style:family="text">
      <style:text-properties officeooo:rsid="00169177"/>
    </style:style>
    <style:style style:name="T77" style:family="text">
      <style:text-properties officeooo:rsid="00267a29"/>
    </style:style>
    <style:style style:name="T78" style:family="text">
      <style:text-properties officeooo:rsid="002843d6"/>
    </style:style>
    <style:style style:name="T79" style:family="text">
      <style:text-properties officeooo:rsid="00297aaf"/>
    </style:style>
    <style:style style:name="T80" style:family="text">
      <style:text-properties officeooo:rsid="002bbdc8"/>
    </style:style>
    <style:style style:name="T81" style:family="text">
      <style:text-properties officeooo:rsid="00318fa4"/>
    </style:style>
    <style:style style:name="T82" style:family="text">
      <style:text-properties style:font-name="Tahoma" fo:font-size="8pt" style:font-size-asian="8pt" style:font-size-complex="8pt"/>
    </style:style>
    <style:style style:name="T83" style:family="text">
      <style:text-properties style:font-name="Tahoma" fo:font-size="8pt" fo:font-weight="bold" style:font-size-asian="8pt" style:font-weight-asian="bold" style:font-size-complex="8pt"/>
    </style:style>
    <style:style style:name="T84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85" style:family="text">
      <style:text-properties style:font-name="Tahoma" fo:font-size="8pt" fo:font-style="normal" fo:font-weight="bold" style:font-size-asian="8pt" style:font-style-asian="normal" style:font-weight-asian="bold" style:font-size-complex="8pt" style:font-style-complex="normal"/>
    </style:style>
    <style:style style:name="T86" style:family="text">
      <style:text-properties style:font-name="Tahoma" fo:font-size="8pt" fo:font-style="normal" fo:font-weight="bold" officeooo:rsid="00292a98" style:font-size-asian="8pt" style:font-style-asian="normal" style:font-weight-asian="bold" style:font-size-complex="8pt" style:font-style-complex="normal"/>
    </style:style>
    <style:style style:name="T87" style:family="text">
      <style:text-properties style:font-name="Tahoma" fo:font-size="8pt" fo:font-style="normal" style:font-size-asian="8pt" style:font-style-asian="normal" style:font-size-complex="8pt" style:font-style-complex="normal"/>
    </style:style>
    <style:style style:name="T88" style:family="text">
      <style:text-properties style:font-name="Tahoma" fo:font-size="8pt" fo:font-style="normal" officeooo:rsid="00292a98" style:font-size-asian="8pt" style:font-style-asian="normal" style:font-size-complex="8pt" style:font-style-complex="normal"/>
    </style:style>
    <style:style style:name="T89" style:family="text">
      <style:text-properties style:font-name="Tahoma" fo:font-size="8pt" fo:font-style="normal" officeooo:rsid="00097c4a" style:font-size-asian="8pt" style:font-style-asian="normal" style:font-size-complex="8pt" style:font-style-complex="normal"/>
    </style:style>
    <style:style style:name="T90" style:family="text">
      <style:text-properties style:font-weight-complex="normal"/>
    </style:style>
    <style:style style:name="T91" style:family="text">
      <style:text-properties fo:font-style="normal" officeooo:rsid="000698f1" style:font-style-asian="normal" style:font-style-complex="normal" style:font-weight-complex="normal"/>
    </style:style>
    <style:style style:name="T92" style:family="text">
      <style:text-properties fo:font-size="7pt" fo:font-style="italic" style:font-size-asian="7pt" style:font-style-asian="italic" style:font-size-complex="7pt" style:font-style-complex="italic" style:font-weight-complex="normal"/>
    </style:style>
    <style:style style:name="T93" style:family="text">
      <style:text-properties fo:font-size="7pt" fo:font-style="italic" officeooo:rsid="003533fc" style:font-size-asian="7pt" style:font-style-asian="italic" style:font-size-complex="7pt" style:font-style-complex="italic" style:font-weight-complex="normal"/>
    </style:style>
    <style:style style:name="T94" style:family="text">
      <style:text-properties style:font-name="Webdings"/>
    </style:style>
    <style:style style:name="T95" style:family="text">
      <style:text-properties style:font-name="Webdings" officeooo:rsid="002750f6" style:font-name-asian="Webdings1" style:font-name-complex="Webdings1"/>
    </style:style>
    <style:style style:name="T96" style:family="text">
      <style:text-properties officeooo:rsid="001ec6c5"/>
    </style:style>
    <style:style style:name="T97" style:family="text">
      <style:text-properties officeooo:rsid="001d9aee"/>
    </style:style>
    <style:style style:name="T98" style:family="text">
      <style:text-properties officeooo:rsid="001b1bd1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02" style:family="text">
      <style:text-properties fo:font-variant="normal" fo:text-transform="none" fo:color="#000000" loext:opacity="100%" fo:letter-spacing="normal" fo:font-style="normal" fo:font-weight="normal" officeooo:rsid="003c133b" style:font-name-complex="Calibri"/>
    </style:style>
    <style:style style:name="T103" style:family="text">
      <style:text-properties officeooo:rsid="00414108"/>
    </style:style>
    <style:style style:name="T104" style:family="text">
      <style:text-properties officeooo:rsid="003c133b"/>
    </style:style>
    <style:style style:name="T105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0">Pabianice, </text:span><text:span text:style-name="T11">dnia</text:span><text:span text:style-name="T10"> .....................................</text:span></text:p>
      <text:p text:style-name="P51"><text:span text:style-name="T68">OB</text:span><text:span text:style-name="T69">W – </text:span><text:span text:style-name="T73">DROGI WEWNĘTRZNE</text:span></text:p>
      <text:p text:style-name="P28"/>
      <text:p text:style-name="P52"><text:span text:style-name="T70"><text:tab/></text:span><text:span text:style-name="T90">..................................................................…</text:span></text:p>
      <text:p text:style-name="P54"><text:tab/>(Imię i Nazwisko)</text:p>
      <text:p text:style-name="P54"/>
      <text:p text:style-name="P57"><draw:frame text:anchor-type="paragraph" draw:z-index="1" draw:name="Kształt1" draw:style-name="gr1" draw:text-style-name="P72" svg:width="9.961cm" svg:height="1.929cm" svg:x="6.373cm" svg:y="0.078cm"><draw:text-box><text:p text:style-name="P71"><text:span text:style-name="T105">Zarząd Dróg Miejskich w Pabianicach</text:span></text:p><text:p text:style-name="P71"><text:span text:style-name="T105">ul. Warzywna 1</text:span></text:p><text:p text:style-name="P71"><text:span text:style-name="T105">95-200 Pabianice</text:span></text:p></draw:text-box></draw:frame></text:p>
      <text:p text:style-name="P52"><text:span text:style-name="T41"><text:tab/></text:span><text:span text:style-name="T91">..................................................................…</text:span></text:p>
      <text:p text:style-name="P56"><text:tab/>(Kod, Miejscowość)</text:p>
      <text:p text:style-name="P56"/>
      <text:p text:style-name="P56"/>
      <text:p text:style-name="P53"><text:span text:style-name="T91"><text:tab/></text:span><text:span text:style-name="T90">..................................................................... </text:span></text:p>
      <text:p text:style-name="P55"><text:tab/>(Adres)</text:p>
      <text:p text:style-name="P55"/>
      <text:p text:style-name="P55"/>
      <text:p text:style-name="P55"><text:tab/>..................................................................…</text:p>
      <text:p text:style-name="P53"><text:span text:style-name="T92"><text:tab/>(tel. kom. tel stacjonarny</text:span><text:span text:style-name="T93">)</text:span></text:p>
      <text:p text:style-name="P58"/>
      <text:p text:style-name="P44">odbiór osobisty<text:span text:style-name="T21">*</text:span></text:p>
      <text:p text:style-name="P45">wysłać pocztą<text:span text:style-name="T21">*</text:span></text:p>
      <text:p text:style-name="P47"><text:span text:style-name="T38">(</text:span><text:span text:style-name="T37">*) niepotrzebne skreślić</text:span><text:span text:style-name="T75"> <text:s/></text:span><text:s text:c="2"/></text:p>
      <text:p text:style-name="P47"/>
      <text:p text:style-name="P47"/>
      <text:p text:style-name="P43"><text:span text:style-name="Emphasis"><text:span text:style-name="T31">UWAGA: WNIOSKI WYPEŁNIĆ NALEŻY DRUKOWANYMI LITERAMI</text:span></text:span></text:p>
      <text:p text:style-name="P1"><text:span text:style-name="Emphasis"><text:span text:style-name="T32">WNIOSEK NALEŻY ZŁOŻYĆ WRAZ Z KOMPLETEM ZAŁĄCZNIKÓW MINIMUM NA 14 DNI PRZED PLANOWANYM TERMINEM ZAJĘCIA PASA.</text:span></text:span></text:p>
      <text:p text:style-name="P46"/>
      <text:p text:style-name="P48">WNIOSEK</text:p>
      <text:p text:style-name="P49"/>
      <text:p text:style-name="P31"><text:span text:style-name="T12">Działając zgodnie z Zarządzeniem nr </text:span><text:span text:style-name="T14">154/2018/P</text:span><text:span text:style-name="T12"> Prezydenta Miasta Pabianic</text:span><text:span text:style-name="T13">e</text:span><text:span text:style-name="T12"> z dnia </text:span><text:span text:style-name="T14">6 sierpnia</text:span><text:span text:style-name="T12"> </text:span><text:span text:style-name="T15">2018 r. </text:span><text:span text:style-name="T12">wnoszę o wydanie zezwolenia </text:span><text:span text:style-name="T13">na podstawie umowy dzierżawy w celu </text:span><text:span text:style-name="T12">umieszczeni</text:span><text:span text:style-name="T13">a</text:span><text:span text:style-name="T12"> obiektu budowlanego w pasie drogowym drogi wewnętrznej</text:span></text:p>
      <text:p text:style-name="P29"/>
      <text:p text:style-name="P23">.............................................................................................…………………………………….</text:p>
      <text:p text:style-name="P23"><text:span text:style-name="T24"><text:tab/>( Lokalizacja: nazwa ulicy, </text:span><text:span text:style-name="T25">działka </text:span><text:span text:style-name="T24">nr, </text:span><text:span text:style-name="T25">obręb</text:span><text:span text:style-name="T24"> )</text:span></text:p>
      <text:p text:style-name="P30"/>
      <text:p text:style-name="P2">..........................................................................................………………………………………..</text:p>
      <text:p text:style-name="P59"><text:tab/>(Typ obiektu budowlanego)</text:p>
      <text:p text:style-name="P3"/>
      <text:p text:style-name="P24"><text:span text:style-name="T17">o</text:span><text:span text:style-name="T18">biekt budowlan</text:span><text:span text:style-name="T19">y</text:span><text:span text:style-name="T20"> o wymiarach:</text:span></text:p>
      <text:p text:style-name="P24"><text:span text:style-name="T20">...............……. </text:span><text:span text:style-name="T16">szerokość (m)</text:span><text:span text:style-name="T20">, </text:span></text:p>
      <text:p text:style-name="P25"><text:span text:style-name="T20">...............……. </text:span><text:span text:style-name="T16">długość (m)</text:span><text:span text:style-name="T20">, </text:span></text:p>
      <text:p text:style-name="P26">całkowita powierzchnia pasa drogowego zajętego przez rzut p<text:span text:style-name="T78">ionowy</text:span> umieszczanego <text:span text:style-name="T7">obiektu</text:span> <text:s/><text:span text:style-name="T2">budowlanego </text:span><text:span text:style-name="T3">w pasie drogowym drogi wewnętrznej ...............…….</text:span> <text:span text:style-name="T1">( m</text:span><text:span text:style-name="T22">2</text:span><text:span text:style-name="T23">)</text:span></text:p>
      <text:p text:style-name="P27"><text:span text:style-name="T27">Termin umieszczenia</text:span><text:span text:style-name="T28"> </text:span><text:span text:style-name="T29">obiektu budowlanego</text:span><text:span text:style-name="T28"> w pasie drogowym </text:span><text:span text:style-name="T30">drogi wewnętrznej</text:span></text:p>
      <text:p text:style-name="P18"><text:span text:style-name="T4">od </text:span><text:span text:style-name="T5">dnia</text:span><text:span text:style-name="T80"> </text:span>..............… <text:span text:style-name="T5">20…</text:span><text:span text:style-name="T6"> </text:span><text:span text:style-name="T5">r.</text:span><text:span text:style-name="T80"> </text:span><text:span text:style-name="T4">do </text:span><text:span text:style-name="T5">dnia</text:span><text:span text:style-name="T80"> </text:span>.......…......… <text:span text:style-name="T5">20…</text:span><text:span text:style-name="T6"> </text:span><text:span text:style-name="T5">r.</text:span></text:p>
      <text:p text:style-name="P20"/>
      <text:p text:style-name="P33"><text:span text:style-name="T77">Obiekt budowlany</text:span> usytuowan<text:span text:style-name="T77">y</text:span> będzie w<text:span text:style-name="T71"> (ziele</text:span><text:span text:style-name="T72">ńcu</text:span><text:span text:style-name="T71">, pobocz</text:span><text:span text:style-name="T72">u</text:span><text:span text:style-name="T71">, inne – napisać gdzie ):</text:span></text:p>
      <text:p text:style-name="P4">..........................................................................................………………………………………..</text:p>
      <text:p text:style-name="P5"/>
      <text:p text:style-name="P34">Odpowiedzialnym ze strony zajmującego pas drogowy jest:</text:p>
      <text:p text:style-name="P35">Pan/Pani ....................................................................................................................…</text:p>
      <text:p text:style-name="P35">zamieszkały/a w .......................................................................................................…</text:p>
      <text:p text:style-name="P35">ul. .......................................................... telefon...........................................................</text:p>
      <text:p text:style-name="P21"/>
      <text:p text:style-name="P19"><text:span text:style-name="T8">Klauzula informacyjna </text:span><text:span text:style-name="T9">nt. Danych Osobowych</text:span></text:p>
      <text:p text:style-name="P61"><text:span text:style-name="T42">Zgodnie z art. 13 </text:span><text:span text:style-name="T43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</text:span><text:soft-page-break/><text:span text:style-name="T43">zwanego dalej „Rozporządzeniem UE, </text:span><text:span text:style-name="T42">informuję, iż:</text:span></text:p>
      <text:list xml:id="list2617906972" text:style-name="WWNum1">
        <text:list-item>
          <text:p text:style-name="P62"><text:span text:style-name="T44">Administratorem </text:span><text:span text:style-name="T45">D</text:span><text:span text:style-name="T44">anych </text:span><text:span text:style-name="T45">O</text:span><text:span text:style-name="T44">sobowych jest Zarząd Dróg Miejskich w Pabianicach z siedzibą na ul. Warzywna 1, 95-200 Pabianice, </text:span><text:span text:style-name="T46">reprezentowany przez Dyrektora.</text:span></text:p>
        </text:list-item>
        <text:list-item>
          <text:p text:style-name="P65">kontakt z Inspektorem Ochrony Danych w Zarządzie Dróg Miejskich w Pabianicach możliwy jest pod adresem email <text:s/>iod@zdm.pabianice.pl</text:p>
        </text:list-item>
        <text:list-item>
          <text:p text:style-name="P67"><text:span text:style-name="T45">D</text:span><text:span text:style-name="T44">ane </text:span><text:span text:style-name="T45">O</text:span><text:span text:style-name="T44">sobowe przetwarzane będą w celu:</text:span></text:p>
          <text:list>
            <text:list-item>
              <text:p text:style-name="P62"><text:span text:style-name="T47">r</text:span><text:span text:style-name="T45">ealizacji powyższego wniosku</text:span><text:span text:style-name="T48"> na podstawie Art. 6 ust. 1 lit b, RODO,</text:span><text:span text:style-name="T49"> </text:span><text:span text:style-name="T50">oraz na podstawie </text:span><text:span text:style-name="T99">Rozporządzenia Rady Ministrów z dnia 1 czerwca 2004 r. w sprawie określenia warunków udzielania zezwoleń na zajęcie pasa drogowego (tj. </text:span><text:span text:style-name="T100">Art 1 ust. 1 i 2, </text:span><text:span text:style-name="T99">Dz. U. </text:span><text:span text:style-name="T102">z</text:span><text:span text:style-name="T99"> 20</text:span><text:span text:style-name="T101">16</text:span><text:span text:style-name="T99"> </text:span><text:span text:style-name="T102">r. </text:span><text:span text:style-name="T99">poz 1</text:span><text:span text:style-name="T101">264</text:span><text:span text:style-name="T99">)</text:span></text:p>
            </text:list-item>
            <text:list-item>
              <text:p text:style-name="P63"><text:span text:style-name="T49">w</text:span><text:span text:style-name="T44">ydania decyzji administracyjnej, </text:span><text:span text:style-name="T51">obowiązku prawnego ciążącego na administratorze</text:span><text:span text:style-name="T44"> w oparciu o Art. 6 ust.1 lit c RODO, na podstawie ustawy z 21 marca 1985 r. o drogach publicznych </text:span><text:span text:style-name="T52">(tj. </text:span><text:span text:style-name="T53">Art. 21 </text:span><text:span text:style-name="T54">oraz Art 40. </text:span><text:span text:style-name="T55">ust.</text:span><text:span text:style-name="T54"> 1, </text:span><text:span text:style-name="T56">14, 14a</text:span><text:span text:style-name="T54"> </text:span><text:span text:style-name="T52">Dz. U. </text:span><text:span text:style-name="T60">z </text:span><text:span text:style-name="T53">2020</text:span><text:span text:style-name="T52"> </text:span><text:span text:style-name="T60">r. </text:span><text:span text:style-name="T52">poz. </text:span><text:span text:style-name="T53">470, 471 </text:span><text:span text:style-name="T60">ze zm.</text:span><text:span text:style-name="T52">).</text:span></text:p>
            </text:list-item>
            <text:list-item>
              <text:p text:style-name="P62"><text:span text:style-name="T44">wynikając</text:span><text:span text:style-name="T57">ego</text:span><text:span text:style-name="T44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62"><text:span text:style-name="T58">w oparciu o wyrażoną zgodę </text:span><text:span text:style-name="T44">na podstawie </text:span><text:span text:style-name="T48">Art. 6 ust. 1 lit a </text:span><text:span text:style-name="T58">RODO</text:span></text:p>
            </text:list-item>
          </text:list>
        </text:list-item>
        <text:list-item>
          <text:p text:style-name="P64"><text:span text:style-name="T44">odbiorcami </text:span><text:span text:style-name="T45">D</text:span><text:span text:style-name="T44">anych </text:span><text:span text:style-name="T45">O</text:span><text:span text:style-name="T44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2"><text:span text:style-name="T45">D</text:span><text:span text:style-name="T44">ane </text:span><text:span text:style-name="T45">O</text:span><text:span text:style-name="T44">sobowe przechowywane będą przez okres realizacji celów w zakresie, </text:span><text:span text:style-name="T2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0"><text:span text:style-name="T44">posiada Pani/Pan prawo</text:span><text:span text:style-name="T61"> do: żądania od Administratora dostępu do </text:span><text:span text:style-name="T62">D</text:span><text:span text:style-name="T61">anych </text:span><text:span text:style-name="T62">O</text:span><text:span text:style-name="T61">sobowych </text:span><text:span text:style-name="T63">(art. 15 RODO)</text:span><text:span text:style-name="T61">, prawo do ich sprostowania </text:span><text:span text:style-name="T63">(art. 16 RODO)</text:span><text:span text:style-name="T61">, </text:span><text:span text:style-name="T64">do usunięcia (art. 17 RODO)</text:span><text:span text:style-name="T61"> </text:span><text:span text:style-name="T65">l</text:span><text:span text:style-name="T61">ub ograniczenia przetwarzania </text:span><text:span text:style-name="T63">(art. 18 RODO)</text:span><text:span text:style-name="T61">, prawo do wniesienia sprzeciwu wobec przetwarzania </text:span><text:span text:style-name="T64">(art. 19 RODO)</text:span><text:span text:style-name="T61">, prawo do przenoszenia danych </text:span><text:span text:style-name="T64">(art. 20 RODO)</text:span><text:span text:style-name="T61">, prawo do cofnięcia zgody w dowolnym momencie</text:span></text:p>
        </text:list-item>
        <text:list-item>
          <text:p text:style-name="P62"><text:span text:style-name="T44">ma Pan/Pani prawo wniesienia skargi do organu nadzorczego – Prezesa Urzędu Ochrony Danych Osobowych, </text:span><text:span text:style-name="T59">ul. Stawki 2, 00-193 </text:span>Warszawa, fax. 22 531-03-01, <text:span text:style-name="T103">k</text:span><text:span text:style-name="T44">ancelaria@uodo.gov.pl</text:span></text:p>
        </text:list-item>
        <text:list-item>
          <text:p text:style-name="P66"><text:span text:style-name="T33">podanie Danych Osobowych ma charakter dobrowolny, jednakże niepodanie danych w zakresie wymaganym przez Administratora może skutkować brakiem </text:span><text:span text:style-name="T34">realizacji wniosku</text:span><text:span text:style-name="T33">.</text:span></text:p>
        </text:list-item>
      </text:list>
      <text:p text:style-name="P22"/>
      <text:p text:style-name="P32"><text:span text:style-name="T95"></text:span><text:span text:style-name="T94"> </text:span><text:s/>Wyrażam zgodę na przetwarzanie moich danych osobowych zawartych we wniosku, zgodnie z przepisami <text:span text:style-name="T96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96">oraz </text:span>ustawy z dnia <text:span text:style-name="T97">10</text:span> <text:span text:style-name="T97">maja 2018 </text:span>r. o <text:span text:style-name="T97">O</text:span>chronie <text:span text:style-name="T97">D</text:span>anych <text:span text:style-name="T97">O</text:span>sobowych (<text:span text:style-name="T98">t.j. Dz.U. </text:span><text:span text:style-name="T104">z </text:span><text:span text:style-name="T98">2018 </text:span><text:span text:style-name="T104">r. </text:span><text:span text:style-name="T98">poz. 1000</text:span>).</text:p>
      <text:p text:style-name="P6"/>
      <text:p text:style-name="P8"><draw:frame draw:style-name="fr1" draw:name="Ramka1" text:anchor-type="paragraph" svg:x="-0.06cm" svg:y="0.016cm" svg:width="5.891cm" draw:z-index="0"><draw:text-box fo:min-height="4.078cm"><text:p text:style-name="P36">ZWOLNIONO Z OPŁATY SKARBOWEJ</text:p><text:p text:style-name="P36"/><text:p text:style-name="P36">na podstawie ust. z dnia 16.11.2006 r. o opłacie skarbowej</text:p><text:p text:style-name="P37">(<text:span text:style-name="T26"> </text:span><text:span text:style-name="T35">t.j. </text:span><text:span text:style-name="T26">Dz. U. </text:span><text:span text:style-name="T36">z</text:span><text:span text:style-name="T35"> 201</text:span><text:span text:style-name="T66">9</text:span><text:span text:style-name="T35">r., poz. </text:span><text:span text:style-name="T39">1</text:span><text:span text:style-name="T40">0</text:span><text:span text:style-name="T66">00z późn. zm.</text:span>, załącznik - szczegółowy wykaz <text:span text:style-name="T79">p</text:span>rzedmiotów opłaty skarbowej, stawki oraz zwolnienia )</text:p><text:p text:style-name="P38"/><text:p text:style-name="P39">- <text:s/>sprawy mieszkaniowe ( art. 2 ust. 1 pkt. 2 )</text:p><text:p text:style-name="P39">- <text:s/>jednostki budżetowe, samorządu terytorialnego lub <text:s text:c="10"/></text:p><text:p text:style-name="P39"><text:s text:c="4"/>organizacje pożytku publicznego ( art. 7 pkt. 2,3,4 )</text:p><text:p text:style-name="P39">- <text:s/>zezwolenie na zajęcie pasa drogowego lub pozwolenie </text:p><text:p text:style-name="P39"><text:s text:c="4"/>na lokalizowanie w pasie drogowym obiektów budowlanych </text:p><text:p text:style-name="P39"><text:s text:c="4"/>lub urządzeń niezwiązanych z potrzebami zarządzania </text:p><text:p text:style-name="P39"><text:s text:c="4"/>drogami lub potrzebami ruchu drogowego.</text:p><text:p text:style-name="P40"/><text:p text:style-name="P41"/><text:p text:style-name="P42">Data …........................ Podpis …......................</text:p></draw:text-box></draw:frame></text:p>
      <text:p text:style-name="P8"/>
      <text:p text:style-name="P8">Prawidłowość danych na wniosku potwierdzam własnoręcznym podpisem.</text:p>
      <text:p text:style-name="P7"/>
      <text:p text:style-name="P11"/>
      <text:p text:style-name="P10"/>
      <text:p text:style-name="P10"/>
      <text:p text:style-name="P9">...................................</text:p>
      <text:p text:style-name="P12">( <text:span text:style-name="T76">czytelny </text:span>podpis Inwestora )</text:p>
      <text:p text:style-name="P13"/>
      <text:p text:style-name="P60"/>
      <text:p text:style-name="P14"><text:s/>Do niniejszego wniosku <text:s/>załączam:</text:p>
      <text:list xml:id="list2672145788" text:style-name="L1">
        <text:list-item>
          <text:p text:style-name="P68">szczegółowy plan sytuacyjny w skali 1:1000 lub 1:500, z określeniem miejsca lokalizacji kiosku lub obiektu trwale związanego <text:line-break/>z gruntem wraz z podaniem planowej powierzchni zajęcia pasa drogowego;</text:p>
        </text:list-item>
        <text:list-item>
          <text:p text:style-name="P68">oświadczenie o posiadaniu ważnego pozwolenia na budowę <text:span text:style-name="T67">lub zgłoszenia budowy</text:span> obiektu umieszczonego w pasie drogowym; </text:p>
        </text:list-item>
        <text:list-item>
          <text:p text:style-name="P68">kserokopia aktualnego wypisu z ewidencji działalności gospodarczej lub kserokopia aktualnego wypisu z Krajowego Rejestru Sądowego;</text:p>
        </text:list-item>
        <text:list-item>
          <text:p text:style-name="P69"><text:span text:style-name="T82">upoważnienie (składają osoby występujące w <text:s/>imieniu Inwestora) wraz z dokumentem potwierdzającym dokonanie uiszczenia </text:span><text:span text:style-name="T84">opłaty skarbowej w wysokości 17,00 zł. </text:span><text:span text:style-name="T82">Kwotę powyższą należy wpłacić na konto </text:span><text:span text:style-name="T83">Nr 58 1560 0013 2473 5210 8000 0002 <text:s text:c="13"/>w Getin</text:span><text:span text:style-name="Emphasis"><text:span text:style-name="T85"> Noble Bank S.A.</text:span></text:span><text:span text:style-name="T83"> </text:span><text:span text:style-name="Emphasis"><text:span text:style-name="T85">w Pabianicach <text:s/></text:span></text:span><text:span text:style-name="Emphasis"><text:span text:style-name="T88">lub</text:span></text:span><text:span text:style-name="Emphasis"><text:span text:style-name="T86"> </text:span></text:span><text:span text:style-name="Emphasis"><text:span text:style-name="T87">do kasy Wydziału </text:span></text:span><text:span text:style-name="Emphasis"><text:span text:style-name="T89">Księgowości Budżetowej</text:span></text:span><text:span text:style-name="Emphasis"><text:span text:style-name="T87"> – Urzędu Miejskiego w Pabianicach </text:span></text:span><text:span text:style-name="Emphasis"><text:span text:style-name="T85">.</text:span></text:span></text:p>
        </text:list-item>
      </text:list>
      <text:p text:style-name="P16"/>
      <text:p text:style-name="P17"><text:span text:style-name="T74">I</text:span>nformacja dodatkowa: </text:p>
      <text:p text:style-name="P15">W <text:s/>przypadku <text:s/>kontynuacji <text:span text:style-name="T81">umowy</text:span> <text:s/>na <text:s/>lokalizację <text:s/>obiektu <text:s/>budowlanego <text:s text:c="2"/>należy <text:s/>złożyć wniosek na 14 dni przed upływem terminu <text:span text:style-name="T81">zakończenia umowy dzierżawy</text:span>, wynikającego z dotychczasowej <text:span text:style-name="T81">umowy</text:span>. W omawianym przypadku załączniki nie są wymag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1.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26:44.223000000</dc:date>
    <meta:print-date>2018-06-19T10:56:05.390000000</meta:print-date>
    <dc:language>pl-PL</dc:language>
    <meta:editing-cycles>95</meta:editing-cycles>
    <meta:editing-duration>PT12H48M38S</meta:editing-duration>
    <dc:creator>Rafał Kilańczyk</dc:creator>
    <dc:description>www.pcservice.pl</dc:description>
    <meta:keyword>Wniosek OBW</meta:keyword>
    <dc:subject>wydanie zezwolenia na podstawie umowy dzierżawy w celu umieszczenia obiektu budowlanego w pasie drogowym drogi wewnętrznej</dc:subject>
    <dc:title>Wniosek OBW</dc:title>
    <meta:document-statistic meta:table-count="0" meta:image-count="0" meta:object-count="0" meta:page-count="2" meta:paragraph-count="69" meta:word-count="919" meta:character-count="7381" meta:non-whitespace-character-count="6458"/>
    <meta:user-defined meta:name="Info 1"/>
    <meta:user-defined meta:name="Info 2"/>
    <meta:user-defined meta:name="Info 3"/>
    <meta:user-defined meta:name="Info 4"/>
  </office:meta>
</office:document-meta>
</file>