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5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bold" style:font-size-asian="6pt" style:language-asian="pl" style:country-asian="PL" style:font-weight-asian="bold" style:font-size-complex="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bold" officeooo:rsid="0002ee10" officeooo:paragraph-rsid="00225aa0" style:font-size-asian="11pt" style:language-asian="pl" style:country-asian="PL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2pt" fo:language="pl" fo:country="PL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ahoma" fo:font-size="11pt" fo:language="pl" fo:country="PL" officeooo:paragraph-rsid="001f42b4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55cm" style:type="center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6pt" fo:font-weight="normal" officeooo:paragraph-rsid="000ca2b7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ca2b7" style:font-size-asian="14pt" style:font-weight-asian="bold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" fo:font-size="10pt" style:font-size-asian="10pt" style:font-size-complex="10pt" style:font-weight-complex="bold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225aa0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Tahoma" fo:font-size="12pt" fo:language="pl" fo:country="PL" officeooo:paragraph-rsid="001f42b4" style:font-size-asian="12pt" style:language-asian="pl" style:country-asian="PL" style:font-size-complex="12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Tahoma" fo:font-size="12pt" fo:language="pl" fo:country="PL" officeooo:paragraph-rsid="00139981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Tahoma" fo:font-size="11pt" fo:language="pl" fo:country="PL" style:font-size-asian="11pt" style:language-asian="pl" style:country-asian="PL" style:font-size-complex="11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Tahoma" fo:font-size="11pt" fo:language="pl" fo:country="PL" officeooo:paragraph-rsid="000ca2b7" style:font-size-asian="11pt" style:language-asian="pl" style:country-asian="PL" style:font-size-complex="11pt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style:font-weight-complex="bold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" fo:font-size="6pt" fo:font-weight="normal" officeooo:paragraph-rsid="000698f1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" fo:font-size="6pt" fo:font-weight="normal" officeooo:paragraph-rsid="001c81ef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" fo:font-size="6pt" fo:font-style="normal" fo:font-weight="normal" officeooo:rsid="000698f1" officeooo:paragraph-rsid="001c81ef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40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color="#000000" loext:opacity="100%" style:text-position="0% 100%" style:font-name="Tahoma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1" style:family="paragraph" style:parent-style-name="Standard">
      <style:paragraph-properties fo:margin-left="0.282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" fo:font-size="11pt" fo:language="pl" fo:country="PL" fo:font-weight="normal" officeooo:paragraph-rsid="001e6d09" style:font-size-asian="11pt" style:language-asian="pl" style:country-asian="PL" style:font-weight-asian="normal" style:font-size-complex="11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ahoma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4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1pt" officeooo:paragraph-rsid="00225aa0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" fo:font-size="11pt" fo:language="pl" fo:country="PL" fo:font-weight="normal" officeooo:rsid="0002ee10" officeooo:paragraph-rsid="0023b3d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4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1pt" officeooo:paragraph-rsid="0025963f" style:font-size-asian="11pt" style:font-size-complex="11pt"/>
    </style:style>
    <style:style style:name="P4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1pt" officeooo:rsid="003a6403" officeooo:paragraph-rsid="0025963f" style:font-size-asian="11pt" style:font-size-complex="11pt"/>
    </style:style>
    <style:style style:name="P4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officeooo:paragraph-rsid="0025963f" style:font-size-asian="11pt" style:font-name-complex="Calibri" style:font-size-complex="11pt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1pt" officeooo:paragraph-rsid="0025963f" style:font-size-asian="11pt" style:font-size-complex="11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1pt" officeooo:paragraph-rsid="0025963f" style:font-size-asian="11pt" style:font-size-complex="11pt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52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Tahoma" fo:font-size="9pt" fo:language="pl" fo:country="PL" style:font-size-asian="9pt" style:language-asian="pl" style:country-asian="PL" style:font-size-complex="9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d660a"/>
    </style:style>
    <style:style style:name="P54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 style:writing-mode="lr-tb"/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3f5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Calibri"/>
    </style:style>
    <style:style style:name="T4" style:family="text">
      <style:text-properties fo:font-weight="bold" officeooo:rsid="0036c257" style:font-name-asian="Times New Roman1" style:font-weight-asian="bold" style:font-name-complex="Calibri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c4b0" style:font-weight-asian="normal" style:font-weight-complex="normal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26pt" fo:font-weight="bold" officeooo:rsid="001839fd" style:font-size-asian="26pt" style:font-weight-asian="bold" style:font-size-complex="2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000000" loext:opacity="100%" style:text-position="0% 100%" style:font-name="Tahoma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13" style:family="text">
      <style:text-properties fo:color="#000000" loext:opacity="100%" style:text-position="0% 100%" style:font-name="Tahoma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14" style:family="text">
      <style:text-properties fo:color="#000000" loext:opacity="100%" style:text-position="0% 100%" style:font-name="Tahoma" fo:font-size="9pt" fo:language="pl" fo:country="PL" fo:font-style="normal" style:text-underline-style="none" fo:font-weight="bold" officeooo:rsid="0013d9d8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15" style:family="text">
      <style:text-properties fo:color="#000000" loext:opacity="100%" style:text-position="0% 100%" style:font-name="Tahoma" fo:font-size="9pt" fo:language="pl" fo:country="PL" fo:font-style="normal" style:text-underline-style="none" fo:font-weight="normal" officeooo:rsid="0013d9d8" fo:background-color="transparent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17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18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19" style:family="text">
      <style:text-properties fo:color="#000000" loext:opacity="100%" fo:font-size="7pt" style:font-size-asian="7pt" style:font-size-complex="7pt"/>
    </style:style>
    <style:style style:name="T20" style:family="text">
      <style:text-properties fo:color="#000000" loext:opacity="100%" fo:font-size="7pt" officeooo:rsid="00166b3b" style:font-size-asian="7pt" style:font-size-complex="7pt"/>
    </style:style>
    <style:style style:name="T21" style:family="text">
      <style:text-properties fo:color="#000000" loext:opacity="100%" fo:font-size="7pt" officeooo:rsid="00124354" style:font-size-asian="7pt" style:font-size-complex="7pt"/>
    </style:style>
    <style:style style:name="T22" style:family="text">
      <style:text-properties fo:color="#000000" loext:opacity="100%" fo:font-size="7pt" officeooo:rsid="001abac8" style:font-size-asian="7pt" style:font-size-complex="7pt"/>
    </style:style>
    <style:style style:name="T23" style:family="text">
      <style:text-properties fo:color="#000000" loext:opacity="100%" fo:font-size="7pt" officeooo:rsid="0023b3d1" style:font-size-asian="7pt" style:font-size-complex="7pt"/>
    </style:style>
    <style:style style:name="T24" style:family="text">
      <style:text-properties fo:color="#000000" loext:opacity="100%" style:font-name="Tahoma"/>
    </style:style>
    <style:style style:name="T25" style:family="text">
      <style:text-properties fo:color="#000000" loext:opacity="100%" style:font-name="Tahoma" fo:font-size="9pt" fo:language="pl" fo:country="PL" style:font-size-asian="9pt" style:language-asian="pl" style:country-asian="PL" style:font-size-complex="9pt"/>
    </style:style>
    <style:style style:name="T26" style:family="text">
      <style:text-properties fo:color="#000000" loext:opacity="100%" style:font-name="Tahoma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27" style:family="text">
      <style:text-properties fo:color="#000000" loext:opacity="100%" style:font-name="Tahoma" fo:font-size="9pt" fo:language="pl" fo:country="PL" style:text-underline-style="none" style:font-size-asian="9pt" style:language-asian="pl" style:country-asian="PL" style:font-size-complex="9pt"/>
    </style:style>
    <style:style style:name="T28" style:family="text">
      <style:text-properties fo:color="#000000" loext:opacity="100%" style:font-name="Tahoma" fo:font-size="9pt" fo:language="pl" fo:country="PL" style:text-underline-style="none" officeooo:rsid="00097c4a" style:font-size-asian="9pt" style:language-asian="pl" style:country-asian="PL" style:font-size-complex="9pt"/>
    </style:style>
    <style:style style:name="T29" style:family="text">
      <style:text-properties fo:color="#000000" loext:opacity="100%" style:font-name="Tahoma" style:font-name-complex="Calibri"/>
    </style:style>
    <style:style style:name="T30" style:family="text">
      <style:text-properties fo:color="#000000" loext:opacity="100%" style:font-name="Tahoma" officeooo:rsid="00414108" style:font-name-complex="Calibri"/>
    </style:style>
    <style:style style:name="T31" style:family="text">
      <style:text-properties fo:color="#000000" loext:opacity="100%" style:font-name="Tahoma" officeooo:rsid="00361832" style:font-name-complex="Calibri"/>
    </style:style>
    <style:style style:name="T32" style:family="text">
      <style:text-properties fo:color="#000000" loext:opacity="100%" style:font-name="Tahoma" style:font-name-asian="Times New Roman1" style:font-name-complex="Calibri"/>
    </style:style>
    <style:style style:name="T33" style:family="text">
      <style:text-properties fo:color="#000000" loext:opacity="100%" style:font-name="Tahoma" officeooo:rsid="00361832" style:font-name-asian="Times New Roman1" style:font-name-complex="Calibri"/>
    </style:style>
    <style:style style:name="T34" style:family="text">
      <style:text-properties fo:color="#000000" loext:opacity="100%" style:font-name="Tahoma" officeooo:rsid="003fead9" style:font-name-asian="Times New Roman1" style:font-name-complex="Calibri"/>
    </style:style>
    <style:style style:name="T35" style:family="text">
      <style:text-properties fo:color="#000000" loext:opacity="100%" style:font-name="Tahoma" officeooo:rsid="004e0618" style:font-name-asian="Times New Roman1" style:font-name-complex="Calibri"/>
    </style:style>
    <style:style style:name="T36" style:family="text">
      <style:text-properties fo:color="#000000" loext:opacity="100%" style:font-name="Tahoma" officeooo:rsid="00541df6" style:font-name-asian="Times New Roman1" style:font-name-complex="Calibri"/>
    </style:style>
    <style:style style:name="T37" style:family="text">
      <style:text-properties fo:color="#000000" loext:opacity="100%" fo:font-style="italic" style:font-style-asian="italic" style:font-name-complex="Calibri" style:font-style-complex="italic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style:font-name-complex="Calibri"/>
    </style:style>
    <style:style style:name="T40" style:family="text">
      <style:text-properties fo:color="#000000" loext:opacity="100%" officeooo:rsid="00361832" style:font-name-complex="Calibri"/>
    </style:style>
    <style:style style:name="T41" style:family="text">
      <style:text-properties fo:color="#000000" loext:opacity="100%" officeooo:rsid="003979d6" style:font-name-complex="Calibri"/>
    </style:style>
    <style:style style:name="T42" style:family="text">
      <style:text-properties fo:color="#000000" loext:opacity="100%" officeooo:rsid="0039fddb" style:font-name-complex="Calibri"/>
    </style:style>
    <style:style style:name="T43" style:family="text">
      <style:text-properties fo:color="#000000" loext:opacity="100%" officeooo:rsid="004dcb03" style:font-name-complex="Calibri"/>
    </style:style>
    <style:style style:name="T44" style:family="text">
      <style:text-properties fo:color="#000000" loext:opacity="100%" officeooo:rsid="00397a73" style:font-name-complex="Calibri"/>
    </style:style>
    <style:style style:name="T45" style:family="text">
      <style:text-properties fo:color="#000000" loext:opacity="100%" officeooo:rsid="003eeeea" style:font-name-complex="Calibri"/>
    </style:style>
    <style:style style:name="T46" style:family="text">
      <style:text-properties fo:color="#000000" loext:opacity="100%" officeooo:rsid="003c6c08" style:font-name-complex="Calibri"/>
    </style:style>
    <style:style style:name="T47" style:family="text">
      <style:text-properties fo:color="#000000" loext:opacity="100%" officeooo:rsid="003bcbf6" style:font-name-complex="Calibri"/>
    </style:style>
    <style:style style:name="T48" style:family="text">
      <style:text-properties fo:color="#000000" loext:opacity="100%" officeooo:rsid="004a51e4" style:font-name-complex="Calibri"/>
    </style:style>
    <style:style style:name="T49" style:family="text">
      <style:text-properties fo:color="#000000" loext:opacity="100%" officeooo:rsid="004b6ec1" style:font-name-complex="Calibri"/>
    </style:style>
    <style:style style:name="T50" style:family="text">
      <style:text-properties fo:color="#000000" loext:opacity="100%" officeooo:rsid="004bc655" style:font-name-complex="Calibri"/>
    </style:style>
    <style:style style:name="T51" style:family="text">
      <style:text-properties fo:color="#000000" loext:opacity="100%" officeooo:rsid="004d3c3e" style:font-name-complex="Calibri"/>
    </style:style>
    <style:style style:name="T52" style:family="text">
      <style:text-properties fo:color="#000000" loext:opacity="100%" officeooo:rsid="003df9a9" style:font-name-complex="Calibri"/>
    </style:style>
    <style:style style:name="T53" style:family="text">
      <style:text-properties fo:color="#000000" loext:opacity="100%" officeooo:rsid="0054f0d8" style:font-name-complex="Calibri"/>
    </style:style>
    <style:style style:name="T54" style:family="text">
      <style:text-properties fo:color="#000000" loext:opacity="100%" officeooo:rsid="002780a3" style:font-name-complex="Calibri"/>
    </style:style>
    <style:style style:name="T55" style:family="text">
      <style:text-properties officeooo:rsid="000462bf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color="#ff3333" loext:opacity="100%" style:font-name="Tahoma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59" style:family="text">
      <style:text-properties fo:font-size="5pt" officeooo:rsid="00166b3b" style:font-size-asian="5pt" style:font-size-complex="5pt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officeooo:rsid="00136865"/>
    </style:style>
    <style:style style:name="T62" style:family="text">
      <style:text-properties fo:font-size="14pt" fo:font-weight="bold" officeooo:rsid="001839fd" style:font-size-asian="12.25pt" style:font-weight-asian="bold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officeooo:rsid="001843f5"/>
    </style:style>
    <style:style style:name="T65" style:family="text">
      <style:text-properties officeooo:rsid="00199cc3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ize="10pt" style:font-size-asian="10pt" style:font-size-complex="10pt"/>
    </style:style>
    <style:style style:name="T68" style:family="text">
      <style:text-properties officeooo:rsid="001d7744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officeooo:rsid="001fc4b0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style:font-name="Webdings"/>
    </style:style>
    <style:style style:name="T73" style:family="text">
      <style:text-properties style:font-name="Webdings" officeooo:rsid="002750f6" style:font-name-asian="Webdings1" style:font-name-complex="Webdings1"/>
    </style:style>
    <style:style style:name="T74" style:family="text">
      <style:text-properties officeooo:rsid="001ec6c5"/>
    </style:style>
    <style:style style:name="T75" style:family="text">
      <style:text-properties officeooo:rsid="001d9aee"/>
    </style:style>
    <style:style style:name="T76" style:family="text">
      <style:text-properties officeooo:rsid="001b1bd1"/>
    </style:style>
    <style:style style:name="T77" style:family="text">
      <style:text-properties style:font-name="Tahoma"/>
    </style:style>
    <style:style style:name="T78" style:family="text">
      <style:text-properties style:font-name="Tahoma" officeooo:rsid="00414108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780a3" style:font-name-complex="Calibri"/>
    </style:style>
    <style:style style:name="T83" style:family="text">
      <style:text-properties officeooo:rsid="002780a3"/>
    </style:style>
    <style:style style:name="T84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Pabianice, </text:span><text:span text:style-name="T7">dnia</text:span><text:span text:style-name="T5"> ......................................</text:span></text:p>
      <text:p text:style-name="P30"><text:span text:style-name="T8">L</text:span><text:span text:style-name="T9">W – </text:span><text:span text:style-name="T62">DROGI WEWNĘTRZNE</text:span></text:p>
      <text:p text:style-name="P31">INWESTOR:</text:p>
      <text:p text:style-name="P32"/>
      <text:p text:style-name="P32"/>
      <text:p text:style-name="P33"><text:tab/>.....................................................................</text:p>
      <text:p text:style-name="P34"><draw:frame text:anchor-type="paragraph" draw:z-index="1" draw:name="Kształt1" draw:style-name="gr1" draw:text-style-name="P56" svg:width="10.252cm" svg:height="2.227cm" svg:x="6.692cm" svg:y="0.201cm"><draw:text-box><text:p text:style-name="P55"><text:span text:style-name="T84">Zarząd Dróg Miejskich w Pabianicach</text:span></text:p><text:p text:style-name="P55"><text:span text:style-name="T84">ul. Warzywna 1</text:span></text:p><text:p text:style-name="P55"><text:span text:style-name="T84">95-200 Pabianice</text:span></text:p></draw:text-box></draw:frame><text:tab/>(Imię i Nazwisko)</text:p>
      <text:p text:style-name="P34"/>
      <text:p text:style-name="P36"><text:tab/>..................................................................…</text:p>
      <text:p text:style-name="P35"><text:tab/>(Kod, Miejscowość)</text:p>
      <text:p text:style-name="P34"/>
      <text:p text:style-name="P35"><text:tab/>..................................................................…</text:p>
      <text:p text:style-name="P35"><text:tab/>(Adres)</text:p>
      <text:p text:style-name="P35"/>
      <text:p text:style-name="P33"><text:tab/>.....................................................................</text:p>
      <text:p text:style-name="P33"><text:tab/>(tel. kom. tel stacjonarny)</text:p>
      <text:p text:style-name="P22"/>
      <text:p text:style-name="P23"><text:span text:style-name="Emphasis"><text:span text:style-name="T12">UWAGA: WNIOSKI WYPEŁNIĆ NALEŻY DRUKOWANYMI LITERAMI</text:span></text:span></text:p>
      <text:p text:style-name="P23"><text:span text:style-name="Emphasis"><text:span text:style-name="T12"/></text:span></text:p>
      <text:p text:style-name="P37"><text:span text:style-name="T57"><text:tab/></text:span><text:span text:style-name="T56">odbiór osobisty</text:span><text:span text:style-name="T67">*</text:span></text:p>
      <text:p text:style-name="P38"><text:tab/>wysłać pocztą<text:span text:style-name="T66">*</text:span></text:p>
      <text:p text:style-name="P21"><text:span text:style-name="T18"><text:tab/>(*) niepotrzebne skreślić</text:span><text:span text:style-name="T11"> </text:span></text:p>
      <text:p text:style-name="P39"><text:span text:style-name="T63">WNIOSEK</text:span> </text:p>
      <text:p text:style-name="P11">Działając zgodnie z Zarządzeniem nr <text:span text:style-name="T68">154/2018/P</text:span> Prezydenta Miasta Pabianic<text:span text:style-name="T65">e</text:span> z dnia <text:span text:style-name="T68">6 sierpnia 2018r. </text:span>Proszę o wy<text:span text:style-name="T65">danie zezwolenia</text:span> na zlokalizowanie w pasie drogowym <text:span text:style-name="T64">drogi wewnętrznej </text:span>urządzenia niezwiązanego z potrzebami zarządzania drogami lub potrzebami ruchu drogowego:</text:p>
      <text:p text:style-name="P40"/>
      <text:p text:style-name="P41">...........................................................................................................................................…</text:p>
      <text:p text:style-name="P41">...........................................................................................................................................…</text:p>
      <text:p text:style-name="P41">..............................................................................................................................................</text:p>
      <text:p text:style-name="P12">( podać rodzaj urządzenia)</text:p>
      <text:p text:style-name="P12"/>
      <text:p text:style-name="P12"/>
      <text:p text:style-name="P17"><text:span text:style-name="T2">w pasie drogowym</text:span><text:span text:style-name="T1"> </text:span><text:span text:style-name="T2">drogi wewnętrznej (działka nr, obręb):</text:span></text:p>
      <text:p text:style-name="P26">.....................................................................................................................……........</text:p>
      <text:p text:style-name="P26">.........................................................................................................................….......</text:p>
      <text:p text:style-name="P27"><text:span text:style-name="T69">do nieruchomości położonej przy </text:span><text:span text:style-name="T71">ulicy</text:span> <text:span text:style-name="T69">.................……….....….........….........….......….........….……</text:span><text:span text:style-name="T70">.</text:span></text:p>
      <text:p text:style-name="P29">w Pabianicach o <text:span text:style-name="T1">numerach działek </text:span><text:span text:style-name="T5">……………………………………………………..........…................…</text:span><text:span text:style-name="T6">..</text:span></text:p>
      <text:p text:style-name="P28">..............................................................................................................................................</text:p>
      <text:p text:style-name="P14"/>
      <text:p text:style-name="P14"/>
      <text:p text:style-name="P25"><text:span text:style-name="T3">Klauzula informacyjna </text:span><text:span text:style-name="T4">nt. Danych Osobowych</text:span></text:p>
      <text:p text:style-name="P43"><text:span text:style-name="T37">Zgodnie z art. 13 </text:span><text:span text:style-name="T38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7">informuję, iż:</text:span></text:p>
      <text:list xml:id="list934809086" text:style-name="WWNum1">
        <text:list-item>
          <text:p text:style-name="P45"><text:span text:style-name="T39">Administratorem </text:span><text:span text:style-name="T40">D</text:span><text:span text:style-name="T39">anych </text:span><text:span text:style-name="T40">O</text:span><text:span text:style-name="T39">sobowych jest Zarząd Dróg Miejskich w Pabianicach z siedzibą na ul. Warzywna 1, 95-200 Pabianice, </text:span><text:span text:style-name="T41">reprezentowany przez Dyrektora.</text:span></text:p>
        </text:list-item>
        <text:list-item>
          <text:p text:style-name="P47">kontakt z Inspektorem Ochrony Danych w Zarządzie Dróg Miejskich w Pabianicach możliwy jest pod adresem email <text:s/>iod@zdm.pabianice.pl</text:p>
        </text:list-item>
        <text:list-item>
          <text:p text:style-name="P49"><text:span text:style-name="T40">D</text:span><text:span text:style-name="T39">ane </text:span><text:span text:style-name="T40">O</text:span><text:span text:style-name="T39">sobowe przetwarzane będą w celu:</text:span></text:p>
          <text:list>
            <text:list-item>
              <text:p text:style-name="P50"><text:span text:style-name="T42">r</text:span><text:span text:style-name="T40">ealizacji powyższego wniosku</text:span><text:span text:style-name="T43"> na podstawie Art. 6 ust. 1 lit b, RODO,</text:span><text:span text:style-name="T44"> </text:span><text:span text:style-name="T45">oraz na podstawie </text:span><text:span text:style-name="T79">Rozporządzenia Rady Ministrów z dnia 1 czerwca 2004 r. w sprawie określenia warunków udzielania zezwoleń na zajęcie pasa drogowego (tj. </text:span><text:span text:style-name="T80">Art 1 ust. 1 i 2, </text:span><text:span text:style-name="T79">Dz. U. </text:span><text:span text:style-name="T82">z</text:span><text:span text:style-name="T79"> 20</text:span><text:span text:style-name="T81">16</text:span><text:span text:style-name="T79"> </text:span><text:span text:style-name="T82">r. </text:span><text:span text:style-name="T79">poz 1</text:span><text:span text:style-name="T81">264</text:span><text:span text:style-name="T79">)</text:span></text:p>
            </text:list-item>
            <text:list-item>
              <text:p text:style-name="P46"><text:soft-page-break/><text:span text:style-name="T44">w</text:span><text:span text:style-name="T39">ydania decyzji administracyjnej, </text:span><text:span text:style-name="T46">obowiązku prawnego ciążącego na administratorze</text:span><text:span text:style-name="T39"> w oparciu o Art. 6 ust.1 lit c RODO, na podstawie ustawy z 21 marca 1985 r. o drogach publicznych </text:span><text:span text:style-name="T47">(tj. </text:span><text:span text:style-name="T48">Art. 21 </text:span><text:span text:style-name="T49">oraz Art 40. </text:span><text:span text:style-name="T50">ust.</text:span><text:span text:style-name="T49"> 1, </text:span><text:span text:style-name="T51">14, 14a</text:span><text:span text:style-name="T49"> </text:span><text:span text:style-name="T47">Dz. U. </text:span><text:span text:style-name="T54">z </text:span><text:span text:style-name="T48">2020</text:span><text:span text:style-name="T47"> </text:span><text:span text:style-name="T54">r. </text:span><text:span text:style-name="T47">poz. </text:span><text:span text:style-name="T48">470, 471 </text:span><text:span text:style-name="T54">ze zm.</text:span><text:span text:style-name="T47">).</text:span></text:p>
            </text:list-item>
            <text:list-item>
              <text:p text:style-name="P45"><text:span text:style-name="T39">wynikając</text:span><text:span text:style-name="T52">ego</text:span><text:span text:style-name="T39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0"><text:span text:style-name="T53">w oparciu o wyrażoną zgodę </text:span><text:span text:style-name="T39">na podstawie </text:span><text:span text:style-name="T43">Art. 6 ust. 1 lit a </text:span><text:span text:style-name="T53">RODO</text:span></text:p>
            </text:list-item>
          </text:list>
        </text:list-item>
        <text:list-item>
          <text:p text:style-name="P51"><text:span text:style-name="T29">odbiorcami </text:span><text:span text:style-name="T31">D</text:span><text:span text:style-name="T29">anych </text:span><text:span text:style-name="T31">O</text:span><text:span text:style-name="T2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1"><text:span text:style-name="T31">D</text:span><text:span text:style-name="T29">ane </text:span><text:span text:style-name="T31">O</text:span><text:span text:style-name="T29">sobowe przechowywane będą przez okres realizacji celów w zakresie, </text:span><text:span text:style-name="T2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1"><text:span text:style-name="T29">posiada Pani/Pan prawo</text:span><text:span text:style-name="T32"> do: żądania od Administratora dostępu do </text:span><text:span text:style-name="T33">D</text:span><text:span text:style-name="T32">anych </text:span><text:span text:style-name="T33">O</text:span><text:span text:style-name="T32">sobowych </text:span><text:span text:style-name="T34">(art. 15 RODO)</text:span><text:span text:style-name="T32">, prawo do ich sprostowania </text:span><text:span text:style-name="T34">(art. 16 RODO)</text:span><text:span text:style-name="T32">, </text:span><text:span text:style-name="T35">do usunięcia (art. 17 RODO)</text:span><text:span text:style-name="T32"> </text:span><text:span text:style-name="T36">l</text:span><text:span text:style-name="T32">ub ograniczenia przetwarzania </text:span><text:span text:style-name="T34">(art. 18 RODO)</text:span><text:span text:style-name="T32">, prawo do wniesienia sprzeciwu wobec przetwarzania </text:span><text:span text:style-name="T35">(art. 19 RODO)</text:span><text:span text:style-name="T32">, prawo do przenoszenia danych </text:span><text:span text:style-name="T35">(art. 20 RODO)</text:span><text:span text:style-name="T32">, prawo do cofnięcia zgody w dowolnym momencie</text:span></text:p>
        </text:list-item>
        <text:list-item>
          <text:p text:style-name="P54"><text:span text:style-name="T29">ma Pan/Pani prawo wniesienia skargi do organu nadzorczego – Prezesa Urzędu Ochrony Danych Osobowych, </text:span><text:span text:style-name="T30">ul. Stawki 2, 00-193 </text:span><text:span text:style-name="T77">Warszawa, fax. 22 531-03-01, </text:span><text:a xlink:type="simple" xlink:href="mailto:kancelaria@uodo.gov.pl" text:style-name="Internet_20_link" text:visited-style-name="Visited_20_Internet_20_Link"><text:span text:style-name="T78">k</text:span></text:a><text:a xlink:type="simple" xlink:href="mailto:kancelaria@uodo.gov.pl" text:style-name="Internet_20_link" text:visited-style-name="Visited_20_Internet_20_Link"><text:span text:style-name="T29">ancelaria@uodo.gov.pl</text:span></text:a></text:p>
        </text:list-item>
        <text:list-item>
          <text:p text:style-name="P48"><text:span text:style-name="T16">podanie Danych Osobowych ma charakter dobrowolny, jednakże niepodanie danych w zakresie wymaganym przez Administratora może skutkować brakiem </text:span><text:span text:style-name="T17">realizacji wniosku</text:span><text:span text:style-name="T16">.</text:span></text:p>
        </text:list-item>
      </text:list>
      <text:p text:style-name="P13"/>
      <text:p text:style-name="P44"><text:span text:style-name="T73"></text:span><text:span text:style-name="T72"> </text:span><text:s/>Wyrażam zgodę na przetwarzanie moich danych osobowych zawartych we wniosku, zgodnie z przepisami <text:span text:style-name="T74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74">oraz </text:span>ustawy z dnia <text:span text:style-name="T75">10</text:span> <text:span text:style-name="T75">maja 2018 </text:span>r. o <text:span text:style-name="T75">O</text:span>chronie <text:span text:style-name="T75">D</text:span>anych <text:span text:style-name="T75">O</text:span>sobowych (<text:span text:style-name="T76">t.j. Dz.U. </text:span><text:span text:style-name="T83">z</text:span><text:span text:style-name="T76"> 2018 </text:span><text:span text:style-name="T83">r. </text:span><text:span text:style-name="T76">poz. 1000</text:span>).</text:p>
      <text:p text:style-name="P16"><draw:frame draw:style-name="fr1" draw:name="Ramka1" text:anchor-type="paragraph" svg:x="0.162cm" svg:y="0.392cm" svg:width="8.481cm" draw:z-index="0"><draw:text-box fo:min-height="5.581cm"><text:p text:style-name="P1">ZWOLNIONO Z OPŁATY SKARBOWEJ</text:p><text:p text:style-name="P2"/><text:p text:style-name="P3">na podstawie ust. z dnia 16.11.2006 r. o opłacie skarbowej</text:p><text:p text:style-name="P4"><text:span text:style-name="T60">( </text:span><text:span text:style-name="T20">t.j. </text:span><text:span text:style-name="T19">Dz. U. <text:s/></text:span><text:span text:style-name="T20">201</text:span><text:span text:style-name="T23">9</text:span><text:span text:style-name="T20">r., poz. </text:span><text:span text:style-name="T21">1</text:span><text:span text:style-name="T22">0</text:span><text:span text:style-name="T23">00 z późn. zm.</text:span><text:span text:style-name="T59"> </text:span>, załącznik - szczegółowy wykaz</text:p><text:p text:style-name="P3">przedmiotów opłaty skarbowej, stawki oraz zwolnienia )</text:p><text:p text:style-name="P5"/><text:p text:style-name="P6">- <text:s/>sprawy mieszkaniowe ( art. 2 ust. 1 pkt. 2 )</text:p><text:p text:style-name="P6">- <text:s/>jednostki budżetowe, samorządu terytorialnego lub</text:p><text:p text:style-name="P6"><text:s text:c="4"/>organizacje pożytku publicznego ( art. 7 pkt. 2,3,4 )</text:p><text:p text:style-name="P6">- <text:s/>zezwolenie na zajęcie pasa drogowego lub pozwolenie </text:p><text:p text:style-name="P7"><text:s text:c="4"/>na lokalizowanie w pasie drogowym obiektów <text:s text:c="2"/></text:p><text:p text:style-name="P7"><text:s text:c="3"/>budowlanych lub urządzeń niezwiązanych z potrzebami </text:p><text:p text:style-name="P7"><text:s text:c="3"/>zarządzania drogami lub potrzebami ruchu drogowego.</text:p><text:p text:style-name="P8"/><text:p text:style-name="P9"/><text:p text:style-name="P10">Data …........................ Podpis …......................</text:p></draw:text-box></draw:frame></text:p>
      <text:p text:style-name="P16"/>
      <text:p text:style-name="P42">Prawidłowość danych na wniosku potwierdzam własnoręcznym podpisem.</text:p>
      <text:p text:style-name="P14"/>
      <text:p text:style-name="P14"/>
      <text:p text:style-name="P14"/>
      <text:p text:style-name="P19"><text:span text:style-name="T10"><text:s text:c="102"/></text:span>...........................................................................................</text:p>
      <text:p text:style-name="P19"><text:s text:c="217"/>(<text:span text:style-name="T61">(czytelny</text:span> podpis Inwestora lub osoby upoważnionej) <text:s text:c="3"/></text:p>
      <text:p text:style-name="P19"/>
      <text:p text:style-name="P19"/>
      <text:p text:style-name="P18"/>
      <text:p text:style-name="P18"/>
      <text:p text:style-name="P18"/>
      <text:p text:style-name="P15"/>
      <text:p text:style-name="P15"/>
      <text:p text:style-name="P15"/>
      <text:p text:style-name="P20">Załączniki:</text:p>
      <text:list xml:id="list3334940542" text:style-name="L1">
        <text:list-item>
          <text:p text:style-name="P52">aktualna mapa <text:s/>do celów <text:s/><text:span text:style-name="T55">projektowych</text:span> z <text:s/>wrysowaną projektowaną infrastrukturą techniczną, (dwie sztuki) </text:p>
        </text:list-item>
        <text:list-item>
          <text:p text:style-name="P53"><text:span text:style-name="T25">upoważnienie (składają osoby występujące w <text:s/>imieniu Inwestora) wraz z dokumentem potwierdzającym dokonanie uiszczenia </text:span><text:span text:style-name="T26">opłaty skarbowej w wysokości 17,00 zł.</text:span><text:span text:style-name="T58"> </text:span><text:span text:style-name="T27">Kwotę powyższą należy wpłacić na konto </text:span><text:span text:style-name="T13">Nr 58 1560 0013 2473 5210 8000 0002 w Getin</text:span><text:span text:style-name="Emphasis"><text:span text:style-name="T13"> Noble Bank S.A.</text:span></text:span><text:span text:style-name="T13"> </text:span><text:span text:style-name="Emphasis"><text:span text:style-name="T13">w Pabianicach </text:span></text:span><text:span text:style-name="Emphasis"><text:span text:style-name="T15">lub</text:span></text:span><text:span text:style-name="Emphasis"><text:span text:style-name="T14"> </text:span></text:span><text:span text:style-name="T27">do kasy Wydziału </text:span><text:span text:style-name="T28">Księgowości Budżetowej</text:span><text:span text:style-name="T27"> – Urzędu Miejskiego w Pabianica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12:27.361000000</dc:date>
    <meta:print-date>2018-06-19T10:47:52.578000000</meta:print-date>
    <dc:language>pl-PL</dc:language>
    <meta:editing-cycles>87</meta:editing-cycles>
    <meta:editing-duration>PT6H27M41S</meta:editing-duration>
    <dc:creator>Rafał Kilańczyk</dc:creator>
    <dc:description>www.pcservice.pl</dc:description>
    <meta:keyword>Wniosek LW</meta:keyword>
    <dc:subject>wydanie zezwolenia na zlokalizowanie w pasie drogowym drogi wewnętrznej urządzenia niezwiązanego z potrzebami zarządzania drogami lub potrzebami ruchu drogowego:</dc:subject>
    <dc:title>Wniosek LW</dc:title>
    <meta:document-statistic meta:table-count="0" meta:image-count="0" meta:object-count="0" meta:page-count="2" meta:paragraph-count="60" meta:word-count="766" meta:character-count="6863" meta:non-whitespace-character-count="5799"/>
    <meta:user-defined meta:name="Info 1"/>
    <meta:user-defined meta:name="Info 2"/>
    <meta:user-defined meta:name="Info 3"/>
    <meta:user-defined meta:name="Info 4"/>
  </office:meta>
</office:document-meta>
</file>