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StarSymbol" svg:font-family="StarSymbol"/>
    <style:font-face style:name="Webdings1" svg:font-family="Webding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503cm" style:type="center"/>
          <style:tab-stop style:position="1.506cm"/>
          <style:tab-stop style:position="13.714cm" style:type="center"/>
        </style:tab-stops>
      </style:paragraph-properties>
      <style:text-properties style:font-name="Tahoma" fo:font-size="10.5pt" officeooo:paragraph-rsid="0004944c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3cm" style:type="center"/>
          <style:tab-stop style:position="1.506cm"/>
          <style:tab-stop style:position="13.714cm" style:type="center"/>
        </style:tab-stops>
      </style:paragraph-properties>
      <style:text-properties style:font-name="Tahoma" fo:font-size="10.5pt" officeooo:paragraph-rsid="0004944c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3cm" style:type="center"/>
          <style:tab-stop style:position="3.985cm" style:type="center"/>
          <style:tab-stop style:position="13.714cm" style:type="center"/>
        </style:tab-stops>
      </style:paragraph-properties>
      <style:text-properties style:font-name="Tahoma" fo:font-size="10.5pt" fo:font-style="italic" fo:font-weight="normal" officeooo:paragraph-rsid="0004944c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3cm" style:type="center"/>
          <style:tab-stop style:position="1.506cm"/>
          <style:tab-stop style:position="13.714cm" style:type="center"/>
        </style:tab-stops>
      </style:paragraph-properties>
      <style:text-properties fo:color="#000000" loext:opacity="100%" style:text-position="0% 100%" style:font-name="Tahoma" fo:font-size="10.5pt" fo:language="pl" fo:country="PL" fo:font-weight="normal" officeooo:paragraph-rsid="0004944c" style:font-size-asian="10.5pt" style:language-asian="pl" style:country-asian="PL" style:font-weight-asian="normal" style:font-size-complex="10.5pt" style:font-weight-complex="normal"/>
    </style:style>
    <style:style style:name="P5" style:family="paragraph" style:parent-style-name="Standard">
      <style:text-properties officeooo:paragraph-rsid="0004944c"/>
    </style:style>
    <style:style style:name="P6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" fo:font-size="10.5pt" officeooo:paragraph-rsid="0004944c" style:font-size-asian="10.5pt" style:font-size-complex="10.5pt"/>
    </style:style>
    <style:style style:name="P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458cm" style:type="center"/>
        </style:tab-stops>
      </style:paragraph-properties>
      <style:text-properties style:font-name="Tahoma" fo:font-size="12pt" fo:font-weight="bold" officeooo:paragraph-rsid="0004944c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25cm" style:type="center"/>
        </style:tab-stops>
      </style:paragraph-properties>
      <style:text-properties style:font-name="Tahoma" officeooo:paragraph-rsid="0004944c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25cm" style:type="center"/>
        </style:tab-stops>
      </style:paragraph-properties>
      <style:text-properties style:font-name="Tahoma" fo:font-size="14pt" fo:font-weight="bold" officeooo:rsid="0021e19d" officeooo:paragraph-rsid="0004944c" style:font-size-asian="14pt" style:font-weight-asian="bold" style:font-size-complex="14pt"/>
    </style:style>
    <style:style style:name="P10" style:family="paragraph" style:parent-style-name="Standard">
      <style:paragraph-properties fo:margin-left="0.282cm" fo:margin-right="0cm" fo:text-align="justify" style:justify-single-word="false" fo:text-indent="0cm" style:auto-text-indent="false"/>
      <style:text-properties style:font-name="Tahoma" fo:font-size="12pt" fo:font-weight="bold" officeooo:paragraph-rsid="0004944c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04944c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officeooo:paragraph-rsid="0004944c" style:font-size-asian="10.5pt" style:language-asian="pl" style:country-asian="PL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6pt" fo:language="pl" fo:country="PL" fo:font-weight="normal" officeooo:paragraph-rsid="0004944c" style:font-size-asian="6pt" style:language-asian="pl" style:country-asian="PL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" fo:font-size="6pt" fo:language="pl" fo:country="PL" fo:font-weight="normal" officeooo:paragraph-rsid="0004944c" style:font-size-asian="6pt" style:language-asian="pl" style:country-asian="PL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" fo:font-size="12pt" fo:language="pl" fo:country="PL" fo:font-weight="bold" officeooo:rsid="0028b184" officeooo:paragraph-rsid="0004944c" style:font-size-asian="12pt" style:language-asian="pl" style:country-asian="PL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ahoma" fo:font-size="10.5pt" fo:language="pl" fo:country="PL" fo:font-weight="normal" officeooo:rsid="00361832" officeooo:paragraph-rsid="0004944c" style:font-size-asian="10.5pt" style:language-asian="pl" style:country-asian="PL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7pt" fo:language="pl" fo:country="PL" officeooo:paragraph-rsid="0004944c" style:font-size-asian="7pt" style:language-asian="pl" style:country-asian="PL" style:font-size-complex="7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officeooo:rsid="00110d90" officeooo:paragraph-rsid="0004944c" style:font-size-asian="14pt" style:font-weight-asian="bold" style:font-size-complex="14pt" style:font-weight-complex="bold" loext:padding="0cm" loext:border="none"/>
    </style:style>
    <style:style style:name="P19" style:family="paragraph" style:parent-style-name="Standard" style:master-page-name="">
      <loext:graphic-properties draw:fill="none"/>
      <style:paragraph-properties fo:margin-left="0.3cm" fo:margin-right="0cm" fo:text-align="center" style:justify-single-word="false" fo:text-indent="-0.3cm" style:auto-text-indent="false" style:page-number="auto" fo:background-color="transparent"/>
      <style:text-properties style:font-name="Tahoma" fo:font-size="15pt" fo:language="pl" fo:country="PL" fo:font-weight="bold" officeooo:paragraph-rsid="0004944c" style:font-size-asian="15pt" style:language-asian="pl" style:country-asian="PL" style:font-weight-asian="bold" style:font-size-complex="15pt" style:font-weight-complex="bold"/>
    </style:style>
    <style:style style:name="P20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" fo:font-size="16pt" fo:language="pl" fo:country="PL" fo:font-weight="bold" officeooo:paragraph-rsid="0004944c" style:font-size-asian="16pt" style:language-asian="pl" style:country-asian="PL" style:font-weight-asian="bold" style:font-size-complex="16pt" style:font-weight-complex="bold"/>
    </style:style>
    <style:style style:name="P21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style:font-name="Tahoma" fo:font-size="10.5pt" officeooo:paragraph-rsid="0004944c" style:font-size-asian="10.5pt" style:font-size-complex="10.5pt"/>
    </style:style>
    <style:style style:name="P22" style:family="paragraph" style:parent-style-name="Standard">
      <style:paragraph-properties fo:margin-left="0cm" fo:margin-right="0cm" fo:margin-top="0.353cm" fo:margin-bottom="0cm" style:contextual-spacing="false" fo:line-height="150%" fo:text-align="justify" style:justify-single-word="false" fo:text-indent="1.219cm" style:auto-text-indent="false"/>
      <style:text-properties style:font-name="Tahoma" fo:font-size="10.5pt" fo:language="pl" fo:country="PL" officeooo:paragraph-rsid="0004944c" style:font-size-asian="10.5pt" style:language-asian="pl" style:country-asian="PL" style:font-size-complex="10.5pt" style:font-weight-complex="bold"/>
    </style:style>
    <style:style style:name="P23" style:family="paragraph" style:parent-style-name="Standard">
      <style:paragraph-properties fo:margin-left="0cm" fo:margin-right="0cm" fo:margin-top="0.353cm" fo:margin-bottom="0cm" style:contextual-spacing="false" fo:line-height="200%" fo:text-align="justify" style:justify-single-word="false" fo:text-indent="1.219cm" style:auto-text-indent="false"/>
      <style:text-properties officeooo:paragraph-rsid="0004944c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5pt" fo:font-weight="bold" style:font-size-asian="5pt" style:font-weight-asian="bold" style:font-size-complex="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5pt" fo:font-weight="bold" style:font-size-asian="5pt" style:font-weight-asian="bold" style:font-size-complex="5pt" style:font-weight-complex="bold"/>
    </style:style>
    <style:style style:name="P2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5pt" fo:font-weight="bold" style:font-size-asian="5pt" style:font-weight-asian="bold" style:font-size-complex="5pt" style:font-weight-complex="bold"/>
    </style:style>
    <style:style style:name="P27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28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paragraph-rsid="0004944c" style:font-size-asian="10.5pt" style:font-size-complex="10.5pt"/>
    </style:style>
    <style:style style:name="P30" style:family="paragraph" style:parent-style-name="Standard" style:master-page-name="">
      <loext:graphic-properties draw:fill="none"/>
      <style:paragraph-properties fo:margin-left="-0.9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paragraph-rsid="0006794e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1" style:family="paragraph" style:parent-style-name="Standard" style:list-style-name="L3">
      <style:text-properties fo:color="#000000" loext:opacity="100%" style:font-name="Tahoma" fo:font-size="7pt" fo:language="pl" fo:country="PL" officeooo:paragraph-rsid="0004944c" style:font-size-asian="7pt" style:language-asian="pl" style:country-asian="PL" style:font-size-complex="7pt"/>
    </style:style>
    <style:style style:name="P32" style:family="paragraph" style:parent-style-name="Standard" style:list-style-name="L3">
      <style:text-properties fo:color="#000000" loext:opacity="100%" style:text-position="0% 100%" style:font-name="Tahoma" fo:font-size="7pt" fo:language="pl" fo:country="PL" fo:font-weight="normal" officeooo:rsid="000c2faa" officeooo:paragraph-rsid="0004944c" style:font-size-asian="7pt" style:language-asian="pl" style:country-asian="PL" style:font-weight-asian="normal" style:font-size-complex="7pt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officeooo:paragraph-rsid="0004944c"/>
    </style:style>
    <style:style style:name="P34" style:family="paragraph" style:parent-style-name="Standard" style:list-style-name="WW8Num1">
      <style:paragraph-properties fo:margin-left="0cm" fo:margin-right="0cm" fo:margin-top="0.388cm" fo:margin-bottom="0cm" style:contextual-spacing="false" fo:line-height="15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" fo:font-size="10.5pt" officeooo:paragraph-rsid="0004944c" style:font-size-asian="10.5pt" style:font-size-complex="10.5pt"/>
    </style:style>
    <style:style style:name="P35" style:family="paragraph" style:parent-style-name="Standard" style:list-style-name="L1">
      <style:paragraph-properties fo:margin-left="0cm" fo:margin-right="0cm" fo:margin-top="0.388cm" fo:margin-bottom="0cm" style:contextual-spacing="false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.5pt" officeooo:paragraph-rsid="0004944c" style:font-size-asian="10.5pt" style:font-size-complex="10.5pt"/>
    </style:style>
    <style:style style:name="P36" style:family="paragraph" style:parent-style-name="Standard" style:list-style-name="L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Tahoma" fo:font-size="10.5pt" officeooo:paragraph-rsid="0004944c" style:font-size-asian="10.5pt" style:font-size-complex="10.5pt"/>
    </style:style>
    <style:style style:name="P37" style:family="paragraph" style:parent-style-name="Standard" style:list-style-name="L2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officeooo:paragraph-rsid="0004944c" style:font-size-asian="10.5pt" style:language-asian="pl" style:country-asian="PL" style:font-weight-asian="normal" style:font-size-complex="10.5pt" style:font-weight-complex="normal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bold" officeooo:paragraph-rsid="0004944c" style:font-size-asian="10.5pt" style:language-asian="pl" style:country-asian="PL" style:font-weight-asian="bold" style:font-size-complex="10.5pt" style:font-weight-complex="bold"/>
    </style:style>
    <style:style style:name="P3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04944c" style:font-size-asian="9pt" style:language-asian="pl" style:country-asian="PL" style:font-weight-asian="normal" style:font-size-complex="9pt" style:font-weight-complex="normal"/>
    </style:style>
    <style:style style:name="P4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paragraph-rsid="00077f4b" style:font-size-asian="10.5pt" style:font-size-complex="10.5pt"/>
    </style:style>
    <style:style style:name="P4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rsid="003a6403" officeooo:paragraph-rsid="00077f4b" style:font-size-asian="10.5pt" style:font-size-complex="10.5pt"/>
    </style:style>
    <style:style style:name="P4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0.5pt" officeooo:paragraph-rsid="00077f4b" style:font-size-asian="10.5pt" style:font-name-complex="Calibri" style:font-size-complex="10.5pt"/>
    </style:style>
    <style:style style:name="P4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font-size="10.5pt" officeooo:paragraph-rsid="00077f4b" style:font-size-asian="10.5pt" style:font-size-complex="10.5pt"/>
    </style:style>
    <style:style style:name="P44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paragraph-rsid="00077f4b" style:font-size-asian="10.5pt" style:font-size-complex="10.5pt"/>
    </style:style>
    <style:style style:name="P45" style:family="paragraph">
      <style:paragraph-properties fo:margin-left="0cm" fo:margin-right="0cm" fo:text-align="justify" fo:text-indent="0cm"/>
    </style:style>
    <style:style style:name="P46" style:family="paragraph">
      <style:paragraph-properties fo:margin-left="0.282cm" fo:margin-right="0cm" fo:text-align="justify" fo:text-indent="-0.278cm"/>
    </style:style>
    <style:style style:name="P47" style:family="paragraph">
      <loext:graphic-properties draw:fill="none" draw:fill-color="#ffffff"/>
      <style:paragraph-properties fo:margin-left="0cm" fo:margin-right="0cm" fo:text-align="justify" fo:text-indent="0cm" style:writing-mode="lr-tb"/>
      <style:text-properties fo:color="#000000" loext:opacity="100%" style:font-name="Tahoma" fo:font-size="7pt" style:font-size-asian="7pt" style:font-name-complex="Tahoma" style:font-size-complex="7pt"/>
    </style:style>
    <style:style style:name="T1" style:family="text">
      <style:text-properties style:font-name="Tahoma" fo:font-size="7pt" fo:font-style="normal" style:text-underline-style="none" fo:font-weight="bold" fo:background-color="transparent" loext:char-shading-value="0" style:font-size-asian="7pt" style:font-style-asian="normal" style:font-weight-asian="bold" style:font-size-complex="7pt" style:font-style-complex="normal"/>
    </style:style>
    <style:style style:name="T2" style:family="text">
      <style:text-properties style:font-name="Tahoma" fo:font-size="7pt" fo:font-style="normal" style:text-underline-style="none" fo:font-weight="bold" officeooo:rsid="001a6aed" fo:background-color="transparent" loext:char-shading-value="0" style:font-size-asian="7pt" style:font-style-asian="normal" style:font-weight-asian="bold" style:font-size-complex="7pt" style:font-style-complex="normal"/>
    </style:style>
    <style:style style:name="T3" style:family="text">
      <style:text-properties style:font-name="Tahoma" fo:font-size="7pt" fo:font-style="normal" style:text-underline-style="none" fo:font-weight="bold" officeooo:rsid="001e8245" fo:background-color="transparent" loext:char-shading-value="0" style:font-size-asian="7pt" style:font-style-asian="normal" style:font-weight-asian="bold" style:font-size-complex="7pt" style:font-style-complex="normal"/>
    </style:style>
    <style:style style:name="T4" style:family="text">
      <style:text-properties style:font-name="Tahoma" fo:font-size="7pt" fo:font-style="normal" style:text-underline-style="none" fo:font-weight="bold" officeooo:rsid="00097c4a" fo:background-color="transparent" loext:char-shading-value="0" style:font-size-asian="7pt" style:font-style-asian="normal" style:font-weight-asian="bold" style:font-size-complex="7pt" style:font-style-complex="normal"/>
    </style:style>
    <style:style style:name="T5" style:family="text">
      <style:text-properties style:font-name="Tahoma" fo:font-size="7pt" style:text-underline-style="none" style:font-size-asian="7pt" style:font-size-complex="7pt"/>
    </style:style>
    <style:style style:name="T6" style:family="text">
      <style:text-properties style:font-name="Tahoma" fo:font-size="10.5pt" style:font-size-asian="10.5pt" style:font-size-complex="10.5pt"/>
    </style:style>
    <style:style style:name="T7" style:family="text">
      <style:text-properties style:font-name="Tahoma" fo:font-size="10.5pt" officeooo:rsid="00262a70" style:font-size-asian="10.5pt" style:font-size-complex="10.5pt"/>
    </style:style>
    <style:style style:name="T8" style:family="text">
      <style:text-properties style:font-name="Tahoma" fo:font-size="10.5pt" fo:font-style="normal" officeooo:rsid="00145bc2" fo:background-color="transparent" loext:char-shading-value="0" style:font-size-asian="10.5pt" style:font-style-asian="normal" style:font-size-complex="10.5pt" style:font-style-complex="normal"/>
    </style:style>
    <style:style style:name="T9" style:family="text">
      <style:text-properties style:font-name="Tahoma" fo:font-size="10.5pt" fo:font-style="normal" officeooo:rsid="0013cb11" fo:background-color="transparent" loext:char-shading-value="0" style:font-size-asian="10.5pt" style:font-style-asian="normal" style:font-size-complex="10.5pt" style:font-style-complex="normal"/>
    </style:style>
    <style:style style:name="T10" style:family="text">
      <style:text-properties style:font-name="Tahoma" fo:font-size="10.5pt" fo:font-style="normal" officeooo:rsid="00068060" fo:background-color="transparent" loext:char-shading-value="0" style:font-size-asian="10.5pt" style:font-style-asian="normal" style:font-size-complex="10.5pt" style:font-style-complex="normal"/>
    </style:style>
    <style:style style:name="T11" style:family="text">
      <style:text-properties style:font-name="Tahoma" fo:font-size="10.5pt" fo:font-style="normal" officeooo:rsid="00437253" fo:background-color="transparent" loext:char-shading-value="0" style:font-size-asian="10.5pt" style:font-style-asian="normal" style:font-size-complex="10.5pt" style:font-style-complex="normal"/>
    </style:style>
    <style:style style:name="T12" style:family="text">
      <style:text-properties style:font-name="Tahoma" fo:font-size="10.5pt" fo:font-style="normal" officeooo:rsid="0015e6fa" fo:background-color="transparent" loext:char-shading-value="0" style:font-size-asian="10.5pt" style:font-style-asian="normal" style:font-size-complex="10.5pt" style:font-style-complex="normal"/>
    </style:style>
    <style:style style:name="T13" style:family="text">
      <style:text-properties style:font-name="Tahoma" fo:font-size="10.5pt" fo:font-style="normal" officeooo:rsid="00262a70" fo:background-color="transparent" loext:char-shading-value="0" style:font-size-asian="10.5pt" style:font-style-asian="normal" style:font-size-complex="10.5pt" style:font-style-complex="normal"/>
    </style:style>
    <style:style style:name="T14" style:family="text">
      <style:text-properties style:font-name="Tahoma" fo:font-size="10.5pt" fo:font-style="normal" officeooo:rsid="001fe8ce" fo:background-color="transparent" loext:char-shading-value="0" style:font-size-asian="10.5pt" style:font-style-asian="normal" style:font-size-complex="10.5pt" style:font-style-complex="normal"/>
    </style:style>
    <style:style style:name="T15" style:family="text">
      <style:text-properties style:font-name="Tahoma" fo:font-size="10.5pt" fo:font-style="normal" officeooo:rsid="002711a4" fo:background-color="transparent" loext:char-shading-value="0" style:font-size-asian="10.5pt" style:font-style-asian="normal" style:font-size-complex="10.5pt" style:font-style-complex="normal"/>
    </style:style>
    <style:style style:name="T16" style:family="text">
      <style:text-properties style:font-name="Tahoma" fo:font-size="10.5pt" fo:font-style="normal" officeooo:rsid="00074495" fo:background-color="transparent" loext:char-shading-value="0" style:font-size-asian="10.5pt" style:font-style-asian="normal" style:font-size-complex="10.5pt" style:font-style-complex="normal"/>
    </style:style>
    <style:style style:name="T17" style:family="text">
      <style:text-properties style:font-name="Tahoma" fo:font-size="10.5pt" fo:language="pl" fo:country="PL" officeooo:rsid="00077f4b" style:font-size-asian="10.5pt" style:language-asian="pl" style:country-asian="PL" style:font-size-complex="10.5pt" style:font-weight-complex="bold"/>
    </style:style>
    <style:style style:name="T18" style:family="text">
      <style:text-properties style:font-name="Tahoma" fo:font-size="10.5pt" fo:language="pl" fo:country="PL" officeooo:rsid="0039b76c" style:font-size-asian="10.5pt" style:language-asian="pl" style:country-asian="PL" style:font-size-complex="10.5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pl" fo:country="PL" fo:font-weight="normal" style:language-asian="pl" style:country-asian="PL" style:font-weight-asian="normal" style:font-weight-complex="normal"/>
    </style:style>
    <style:style style:name="T21" style:family="text">
      <style:text-properties fo:language="pl" fo:country="PL" fo:font-weight="normal" officeooo:rsid="002711a4" style:language-asian="pl" style:country-asian="PL" style:font-weight-asian="normal" style:font-weight-complex="normal"/>
    </style:style>
    <style:style style:name="T22" style:family="text">
      <style:text-properties fo:language="pl" fo:country="PL" style:language-asian="pl" style:country-asian="PL"/>
    </style:style>
    <style:style style:name="T23" style:family="text">
      <style:text-properties fo:language="pl" fo:country="PL" style:language-asian="pl" style:country-asian="PL" style:font-weight-complex="bold"/>
    </style:style>
    <style:style style:name="T24" style:family="text">
      <style:text-properties fo:language="pl" fo:country="PL" officeooo:rsid="00139a51" style:language-asian="pl" style:country-asian="PL"/>
    </style:style>
    <style:style style:name="T25" style:family="text">
      <style:text-properties fo:language="pl" fo:country="PL" officeooo:rsid="00262a70" style:language-asian="pl" style:country-asian="PL"/>
    </style:style>
    <style:style style:name="T26" style:family="text">
      <style:text-properties fo:language="pl" fo:country="PL" officeooo:rsid="002a8055" style:language-asian="pl" style:country-asian="PL"/>
    </style:style>
    <style:style style:name="T27" style:family="text">
      <style:text-properties fo:language="pl" fo:country="PL" officeooo:rsid="002711a4" style:language-asian="pl" style:country-asian="PL"/>
    </style:style>
    <style:style style:name="T28" style:family="text">
      <style:text-properties fo:language="pl" fo:country="PL" fo:font-weight="bold" style:language-asian="pl" style:country-asian="PL" style:font-weight-asian="bold" style:font-weight-complex="bold"/>
    </style:style>
    <style:style style:name="T29" style:family="text">
      <style:text-properties fo:font-size="14pt" style:font-size-asian="14pt" style:font-size-complex="14pt" style:font-weight-complex="bold"/>
    </style:style>
    <style:style style:name="T30" style:family="text">
      <style:text-properties fo:font-size="14pt" officeooo:rsid="00262a70" style:font-size-asian="14pt" style:font-size-complex="14pt" style:font-weight-complex="bold"/>
    </style:style>
    <style:style style:name="T31" style:family="text">
      <style:text-properties fo:font-size="14pt" officeooo:rsid="00262a70" style:font-size-asian="12.25pt" style:font-size-complex="14pt" style:font-weight-complex="bold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officeooo:rsid="0017a53b" style:font-size-asian="14pt" style:font-weight-asian="bold" style:font-size-complex="14pt"/>
    </style:style>
    <style:style style:name="T34" style:family="text">
      <style:text-properties fo:font-size="26pt" officeooo:rsid="00262a70" style:font-size-asian="26pt" style:font-size-complex="26pt" style:font-weight-complex="bold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0.5pt" fo:font-weight="bold" style:font-size-asian="10.5pt" style:font-weight-asian="bold" style:font-size-complex="10.5pt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officeooo:rsid="001ec6c5" style:font-size-asian="10.5pt" style:font-size-complex="10.5pt"/>
    </style:style>
    <style:style style:name="T39" style:family="text">
      <style:text-properties fo:font-size="10.5pt" officeooo:rsid="001d9aee" style:font-size-asian="10.5pt" style:font-size-complex="10.5pt"/>
    </style:style>
    <style:style style:name="T40" style:family="text">
      <style:text-properties fo:font-size="10.5pt" officeooo:rsid="001b1bd1" style:font-size-asian="10.5pt" style:font-size-complex="10.5pt"/>
    </style:style>
    <style:style style:name="T41" style:family="text">
      <style:text-properties style:text-position="super 58%" fo:font-size="10.5pt" fo:font-weight="bold" style:font-size-asian="10.5pt" style:font-weight-asian="bold" style:font-size-complex="10.5pt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text-position="0% 100%" style:font-name="Tahoma" fo:font-size="11pt" fo:language="pl" fo:country="PL" fo:font-style="normal" style:text-underline-style="solid" style:text-underline-width="auto" style:text-underline-color="font-color" fo:background-color="transparent" loext:char-shading-value="0" style:font-size-asian="11pt" style:language-asian="pl" style:country-asian="PL" style:font-style-asian="normal" style:font-size-complex="11pt" style:font-style-complex="normal" style:font-weight-complex="bold"/>
    </style:style>
    <style:style style:name="T44" style:family="text">
      <style:text-properties fo:color="#000000" loext:opacity="100%" style:text-position="0% 100%" style:font-name="Tahoma" fo:font-size="11pt" fo:language="pl" fo:country="PL" fo:font-style="normal" fo:background-color="transparent" loext:char-shading-value="0" style:font-size-asian="11pt" style:language-asian="pl" style:country-asian="PL" style:font-style-asian="normal" style:font-size-complex="11pt" style:font-style-complex="normal"/>
    </style:style>
    <style:style style:name="T45" style:family="text">
      <style:text-properties fo:color="#000000" loext:opacity="100%" style:text-position="0% 100%" style:font-name="Tahoma" fo:font-size="10pt" fo:language="pl" fo:country="PL" fo:font-style="normal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46" style:family="text">
      <style:text-properties fo:color="#000000" loext:opacity="100%" style:text-position="0% 100%" style:font-name="Tahoma" fo:font-size="7pt" fo:language="pl" fo:country="PL" fo:font-weight="normal" officeooo:rsid="000c2faa" style:font-size-asian="7pt" style:language-asian="pl" style:country-asian="PL" style:font-weight-asian="normal" style:font-size-complex="7pt" style:font-weight-complex="normal"/>
    </style:style>
    <style:style style:name="T47" style:family="text">
      <style:text-properties fo:color="#000000" loext:opacity="100%" style:text-position="0% 100%" style:font-name="Tahoma" fo:font-size="7pt" fo:language="pl" fo:country="PL" fo:font-weight="bold" officeooo:rsid="000c2faa" style:font-size-asian="7pt" style:language-asian="pl" style:country-asian="PL" style:font-weight-asian="bold" style:font-size-complex="7pt" style:font-weight-complex="bold"/>
    </style:style>
    <style:style style:name="T48" style:family="text">
      <style:text-properties fo:color="#000000" loext:opacity="100%" style:text-position="0% 100%" style:font-name="Tahoma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49" style:family="text">
      <style:text-properties fo:color="#000000" loext:opacity="100%" style:text-position="0% 100%" style:font-name="Tahoma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50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51" style:family="text">
      <style:text-properties fo:color="#000000" loext:opacity="100%" style:text-position="0% 100%" fo:language="pl" fo:country="PL" fo:font-weight="normal" officeooo:rsid="002bd6ed" style:language-asian="pl" style:country-asian="PL" style:font-weight-asian="normal" style:font-weight-complex="normal"/>
    </style:style>
    <style:style style:name="T52" style:family="text">
      <style:text-properties fo:color="#000000" loext:opacity="100%" style:text-position="0% 100%" fo:language="pl" fo:country="PL" fo:font-weight="normal" officeooo:rsid="0011294f" style:language-asian="pl" style:country-asian="PL" style:font-weight-asian="normal" style:font-weight-complex="normal"/>
    </style:style>
    <style:style style:name="T53" style:family="text">
      <style:text-properties fo:color="#000000" loext:opacity="100%" fo:language="pl" fo:country="PL" style:language-asian="pl" style:country-asian="PL"/>
    </style:style>
    <style:style style:name="T54" style:family="text">
      <style:text-properties fo:color="#000000" loext:opacity="100%" fo:language="pl" fo:country="PL" officeooo:rsid="00262a70" style:language-asian="pl" style:country-asian="PL"/>
    </style:style>
    <style:style style:name="T55" style:family="text">
      <style:text-properties fo:color="#000000" loext:opacity="100%" fo:language="pl" fo:country="PL" fo:font-weight="normal" officeooo:rsid="00262a70" style:language-asian="pl" style:country-asian="PL" style:font-weight-asian="normal" style:font-weight-complex="normal"/>
    </style:style>
    <style:style style:name="T56" style:family="text">
      <style:text-properties fo:color="#000000" loext:opacity="100%" fo:language="pl" fo:country="PL" fo:font-weight="normal" officeooo:rsid="002a8055" style:language-asian="pl" style:country-asian="PL" style:font-weight-asian="normal" style:font-weight-complex="normal"/>
    </style:style>
    <style:style style:name="T57" style:family="text">
      <style:text-properties fo:color="#000000" loext:opacity="100%" fo:language="pl" fo:country="PL" fo:font-weight="normal" officeooo:rsid="002711a4" style:language-asian="pl" style:country-asian="PL" style:font-weight-asian="normal" style:font-weight-complex="normal"/>
    </style:style>
    <style:style style:name="T58" style:family="text">
      <style:text-properties fo:color="#000000" loext:opacity="100%" style:text-position="super 58%" fo:language="pl" fo:country="PL" fo:font-weight="normal" style:language-asian="pl" style:country-asian="PL" style:font-weight-asian="normal" style:font-weight-complex="normal"/>
    </style:style>
    <style:style style:name="T59" style:family="text">
      <style:text-properties fo:color="#000000" loext:opacity="100%" fo:font-style="italic" style:font-style-asian="italic" style:font-name-complex="Calibri" style:font-style-complex="italic"/>
    </style:style>
    <style:style style:name="T60" style:family="text">
      <style:text-properties fo:color="#000000" loext:opacity="100%" fo:font-style="italic" style:font-style-asian="italic" style:font-style-complex="italic"/>
    </style:style>
    <style:style style:name="T61" style:family="text">
      <style:text-properties fo:color="#000000" loext:opacity="100%" style:font-name-complex="Calibri"/>
    </style:style>
    <style:style style:name="T62" style:family="text">
      <style:text-properties fo:color="#000000" loext:opacity="100%" officeooo:rsid="00361832" style:font-name-complex="Calibri"/>
    </style:style>
    <style:style style:name="T63" style:family="text">
      <style:text-properties fo:color="#000000" loext:opacity="100%" officeooo:rsid="003979d6" style:font-name-complex="Calibri"/>
    </style:style>
    <style:style style:name="T64" style:family="text">
      <style:text-properties fo:color="#000000" loext:opacity="100%" officeooo:rsid="0039fddb" style:font-name-complex="Calibri"/>
    </style:style>
    <style:style style:name="T65" style:family="text">
      <style:text-properties fo:color="#000000" loext:opacity="100%" officeooo:rsid="004dcb03" style:font-name-complex="Calibri"/>
    </style:style>
    <style:style style:name="T66" style:family="text">
      <style:text-properties fo:color="#000000" loext:opacity="100%" officeooo:rsid="00397a73" style:font-name-complex="Calibri"/>
    </style:style>
    <style:style style:name="T67" style:family="text">
      <style:text-properties fo:color="#000000" loext:opacity="100%" officeooo:rsid="003eeeea" style:font-name-complex="Calibri"/>
    </style:style>
    <style:style style:name="T68" style:family="text">
      <style:text-properties fo:color="#000000" loext:opacity="100%" officeooo:rsid="003c6c08" style:font-name-complex="Calibri"/>
    </style:style>
    <style:style style:name="T69" style:family="text">
      <style:text-properties fo:color="#000000" loext:opacity="100%" officeooo:rsid="003bcbf6" style:font-name-complex="Calibri"/>
    </style:style>
    <style:style style:name="T70" style:family="text">
      <style:text-properties fo:color="#000000" loext:opacity="100%" officeooo:rsid="004a51e4" style:font-name-complex="Calibri"/>
    </style:style>
    <style:style style:name="T71" style:family="text">
      <style:text-properties fo:color="#000000" loext:opacity="100%" officeooo:rsid="004b6ec1" style:font-name-complex="Calibri"/>
    </style:style>
    <style:style style:name="T72" style:family="text">
      <style:text-properties fo:color="#000000" loext:opacity="100%" officeooo:rsid="004bc655" style:font-name-complex="Calibri"/>
    </style:style>
    <style:style style:name="T73" style:family="text">
      <style:text-properties fo:color="#000000" loext:opacity="100%" officeooo:rsid="004d3c3e" style:font-name-complex="Calibri"/>
    </style:style>
    <style:style style:name="T74" style:family="text">
      <style:text-properties fo:color="#000000" loext:opacity="100%" officeooo:rsid="003df9a9" style:font-name-complex="Calibri"/>
    </style:style>
    <style:style style:name="T75" style:family="text">
      <style:text-properties fo:color="#000000" loext:opacity="100%" officeooo:rsid="0054f0d8" style:font-name-complex="Calibri"/>
    </style:style>
    <style:style style:name="T76" style:family="text">
      <style:text-properties fo:color="#000000" loext:opacity="100%" officeooo:rsid="00414108" style:font-name-complex="Calibri"/>
    </style:style>
    <style:style style:name="T77" style:family="text">
      <style:text-properties fo:color="#000000" loext:opacity="100%" officeooo:rsid="00084a9b" style:font-name-complex="Calibri"/>
    </style:style>
    <style:style style:name="T78" style:family="text">
      <style:text-properties fo:color="#000000" loext:opacity="100%" style:font-name-asian="Times New Roman" style:font-name-complex="Calibri"/>
    </style:style>
    <style:style style:name="T79" style:family="text">
      <style:text-properties fo:color="#000000" loext:opacity="100%" officeooo:rsid="00361832" style:font-name-asian="Times New Roman" style:font-name-complex="Calibri"/>
    </style:style>
    <style:style style:name="T80" style:family="text">
      <style:text-properties fo:color="#000000" loext:opacity="100%" officeooo:rsid="003fead9" style:font-name-asian="Times New Roman" style:font-name-complex="Calibri"/>
    </style:style>
    <style:style style:name="T81" style:family="text">
      <style:text-properties fo:color="#000000" loext:opacity="100%" officeooo:rsid="004e0618" style:font-name-asian="Times New Roman" style:font-name-complex="Calibri"/>
    </style:style>
    <style:style style:name="T82" style:family="text">
      <style:text-properties fo:color="#000000" loext:opacity="100%" officeooo:rsid="00541df6" style:font-name-asian="Times New Roman" style:font-name-complex="Calibri"/>
    </style:style>
    <style:style style:name="T83" style:family="text">
      <style:text-properties fo:color="#000000" loext:opacity="100%" officeooo:rsid="00166b3b"/>
    </style:style>
    <style:style style:name="T84" style:family="text">
      <style:text-properties fo:color="#000000" loext:opacity="100%" officeooo:rsid="002a60a1"/>
    </style:style>
    <style:style style:name="T85" style:family="text">
      <style:text-properties fo:color="#000000" loext:opacity="100%" officeooo:rsid="001bfb9d"/>
    </style:style>
    <style:style style:name="T86" style:family="text">
      <style:text-properties fo:color="#000000" loext:opacity="100%" officeooo:rsid="0006794e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officeooo:rsid="00262a70"/>
    </style:style>
    <style:style style:name="T89" style:family="text">
      <style:text-properties style:text-position="0% 100%" fo:font-weight="bold" style:font-name-asian="Times New Roman" style:font-weight-asian="bold" style:font-name-complex="Calibri"/>
    </style:style>
    <style:style style:name="T90" style:family="text">
      <style:text-properties style:text-position="0% 100%" fo:font-weight="bold" officeooo:rsid="0036c257" style:font-name-asian="Times New Roman" style:font-weight-asian="bold" style:font-name-complex="Calibri"/>
    </style:style>
    <style:style style:name="T91" style:family="text">
      <style:text-properties officeooo:rsid="000d5be1"/>
    </style:style>
    <style:style style:name="T92" style:family="text">
      <style:text-properties officeooo:rsid="003105cc"/>
    </style:style>
    <style:style style:name="T93" style:family="text">
      <style:text-properties style:font-name="Webdings" fo:font-size="10.5pt" officeooo:rsid="002750f6" style:font-name-asian="Webdings1" style:font-size-asian="10.5pt" style:font-name-complex="Webdings1" style:font-size-complex="10.5pt"/>
    </style:style>
    <style:style style:name="T94" style:family="text">
      <style:text-properties style:font-name="Webdings" fo:font-size="10.5pt" style:font-size-asian="10.5pt" style:font-size-complex="10.5pt"/>
    </style:style>
    <style:style style:name="T95" style:family="text">
      <style:text-properties officeooo:rsid="001b1bd1"/>
    </style:style>
    <style:style style:name="T96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97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98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99" style:family="text">
      <style:text-properties fo:font-variant="normal" fo:text-transform="none" fo:color="#000000" loext:opacity="100%" fo:letter-spacing="normal" fo:font-style="normal" fo:font-weight="normal" officeooo:rsid="00084a9b" style:font-name-complex="Calibri"/>
    </style:style>
    <style:style style:name="T100" style:family="text">
      <style:text-properties officeooo:rsid="00414108"/>
    </style:style>
    <style:style style:name="T101" style:family="text">
      <style:text-properties officeooo:rsid="00084a9b"/>
    </style:style>
    <style:style style:name="T102" style:family="text">
      <style:text-properties fo:color="#000000" loext:opacity="100%" style:font-name="Tahoma" fo:font-size="7pt" style:font-size-asian="7pt" style:font-name-complex="Tahoma" style:font-size-complex="7pt"/>
    </style:style>
    <style:style style:name="T103" style:family="text">
      <style:text-properties fo:color="#000000" loext:opacity="100%" style:font-name="Tahoma" fo:font-size="6pt" fo:font-weight="bold" style:font-size-asian="6pt" style:font-weight-asian="bold" style:font-name-complex="Tahoma" style:font-size-complex="6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9">Pabianice, </text:span><text:span text:style-name="T20">dnia</text:span><text:span text:style-name="T19"> ...............................</text:span></text:p>
      <text:p text:style-name="P7"><text:span text:style-name="T29">UU</text:span><text:span text:style-name="T30">W –</text:span><text:span text:style-name="T34"> </text:span><text:span text:style-name="T31">DROGI WEWNĘTRZNE</text:span></text:p>
      <text:p text:style-name="P8"><text:span text:style-name="T35"><text:tab/></text:span><text:span text:style-name="T32">Zarząd Dróg Miejski</text:span><text:span text:style-name="T33">ch</text:span></text:p>
      <text:p text:style-name="P9"><text:tab/>w Pabianicach</text:p>
      <text:p text:style-name="P8"><text:span text:style-name="T36">odbiór osobisty</text:span><text:span text:style-name="T41">*</text:span><text:span text:style-name="T35"><text:tab/></text:span><text:span text:style-name="T32">ul. Warzywna 1</text:span></text:p>
      <text:p text:style-name="P8"><text:span text:style-name="T36">wysłać pocztą</text:span><text:span text:style-name="T41">*</text:span><text:span text:style-name="T36"><text:tab/></text:span><text:span text:style-name="T32">95-200 Pabianice</text:span></text:p>
      <text:p text:style-name="P10"/>
      <text:p text:style-name="P10"/>
      <text:p text:style-name="P11"><text:span text:style-name="Emphasis"><text:span text:style-name="T43">UWAGA: WNIOSKI WYPEŁNIĆ NALEŻY DRUKOWANYMI LITERAMI</text:span></text:span></text:p>
      <text:p text:style-name="P18"><text:span text:style-name="Emphasis"><text:span text:style-name="T44">WNIOSEK NALEŻY ZŁOŻYĆ WRAZ Z KOMPLETEM ZAŁĄCZNIKÓW MINIMUM NA 14 DNI PRZED PLANOWANYM TERMINEM ZAJĘCIA PASA.</text:span></text:span></text:p>
      <text:p text:style-name="P18"><text:span text:style-name="Emphasis"><text:span text:style-name="T45"/></text:span></text:p>
      <text:p text:style-name="P18"><text:span text:style-name="Emphasis"><text:span text:style-name="T45"/></text:span></text:p>
      <text:p text:style-name="P19">WNIOSEK</text:p>
      <text:p text:style-name="P20"/>
      <text:p text:style-name="P21"><text:span text:style-name="T23"><text:tab/>Proszę o wydanie zezwolenia</text:span><text:span text:style-name="T28"> </text:span><text:span text:style-name="T21">na podstawie umowy dzierżawy </text:span><text:span text:style-name="T23">w</text:span><text:span text:style-name="T22"> celu </text:span><text:span text:style-name="T24">umieszczenia urządzenia </text:span><text:span text:style-name="T22">w pasie drogowym </text:span><text:span text:style-name="T25">drogi wewnętrznej</text:span></text:p>
      <text:list xml:id="list2631280651" text:style-name="WW8Num1">
        <text:list-item>
          <text:p text:style-name="P34"><text:span text:style-name="T87">Nazwa jednostki wnioskującej: </text:span><text:span text:style-name="T19">......................................................................................</text:span></text:p>
          <text:p text:style-name="P34">...........................................................................................................................................</text:p>
          <text:p text:style-name="P34"><text:tab/><text:span text:style-name="T22">adres, </text:span><text:span text:style-name="T26">ulica:............................................................…………</text:span><text:span text:style-name="T22">..................................................</text:span></text:p>
        </text:list-item>
      </text:list>
      <text:p text:style-name="P22">kod: ..................… miejscowość: .......................................................................................… </text:p>
      <text:p text:style-name="P23"><text:span text:style-name="T17">NIP </text:span><text:span text:style-name="T18">/REGON ………………………………………………………… </text:span></text:p>
      <text:list xml:id="list3638665395" text:style-name="L1">
        <text:list-item>
          <text:p text:style-name="P35"><text:span text:style-name="T28">Cel zajęcia: (typ urządzenia) </text:span>.......................................................................................…</text:p>
        </text:list-item>
        <text:list-item>
          <text:p text:style-name="P35"><text:span text:style-name="T28">Lokalizacja:<text:line-break/></text:span><text:span text:style-name="T22">nazwa ulicy, </text:span><text:span text:style-name="T27">działka </text:span><text:span text:style-name="T22">nr, </text:span><text:span text:style-name="T26">o</text:span><text:span text:style-name="T27">bręb</text:span><text:span text:style-name="T22">: ………………………………………….................................................</text:span></text:p>
        </text:list-item>
      </text:list>
      <text:list xml:id="list624982161" text:style-name="L2">
        <text:list-item>
          <text:p text:style-name="P36"><text:span text:style-name="T22">Za umieszcz</text:span><text:span text:style-name="T53">enie urządzeń w pasie drogowym </text:span><text:span text:style-name="T54">drogi wewnętrznej I</text:span><text:span text:style-name="T53">nwestor-właściciel urządzeń winien dokonać opłat zgodnie z </text:span><text:span text:style-name="T55">Zarządzeniem nr </text:span><text:span text:style-name="T56">154/2018/P </text:span><text:span text:style-name="T55">Prezydenta Miasta Pabianic</text:span><text:span text:style-name="T57">e</text:span><text:span text:style-name="T55"> z dnia </text:span><text:span text:style-name="T56">6 sierpnia 2018r.</text:span></text:p>
        </text:list-item>
      </text:list>
      <text:p text:style-name="P3"><text:tab/>L.p.<text:tab/>Przedmiot opłaty<text:tab/>Powierzchnia</text:p>
      <text:p text:style-name="P4"><text:tab/>1)<text:tab/>nie powodujące utrudnień w ruchu umieszczone</text:p>
      <text:p text:style-name="P2"><text:span text:style-name="T51"><text:tab/><text:tab/>p</text:span><text:span text:style-name="T50">od ziemią za 1m</text:span><text:span text:style-name="T58">2</text:span><text:span text:style-name="T50"> rzutu poziomego urządzenia <text:tab/>........................… m</text:span><text:span text:style-name="T58">2</text:span></text:p>
      <text:p text:style-name="P1"><text:span text:style-name="T58"><text:tab/></text:span><text:span text:style-name="T50">2)<text:tab/>w postaci: pokryw studzienek, włazów, linii napowietrznych</text:span></text:p>
      <text:p text:style-name="P2"><text:span text:style-name="T50"><text:tab/><text:tab/>za każdy 1m</text:span><text:span text:style-name="T58">2</text:span><text:span text:style-name="T50"> zajętej powierzchni<text:tab/>........................… m</text:span><text:span text:style-name="T58">2</text:span></text:p>
      <text:p text:style-name="P1"><text:span text:style-name="T52"><text:tab/>3)<text:tab/></text:span><text:span text:style-name="T50">powodującego utrudnienie w ruchu jak:</text:span></text:p>
      <text:p text:style-name="P2"><text:span text:style-name="T50"><text:tab/><text:tab/>szafki gazowe lub telekomunikacyjne, hydranty, słupy, etc. <text:tab/>........................… m</text:span><text:span text:style-name="T58">2</text:span></text:p>
      <text:list xml:id="list162851618155373" text:continue-numbering="true" text:style-name="L2">
        <text:list-item>
          <text:p text:style-name="P37">Termin umieszczenia urządzenia obcego: od dnia .............… 20… r. do <text:span text:style-name="T88">dnia …..........… (3 lata)</text:span></text:p>
          <text:p text:style-name="P38"/>
        </text:list-item>
        <text:list-item>
          <text:p text:style-name="P39"><text:span text:style-name="T6">Oświadczam, że posiadam ważne pozwolenie na budowę Nr. ....................… z dnia .......................... lub uprawomocnione zgłoszenie budowy z dnia .......................... do organu budowlanego lub prowadzone prace, są w trybie art. 29a </text:span><text:span text:style-name="Emphasis"><text:span text:style-name="T8">Ustaw</text:span></text:span><text:span text:style-name="Emphasis"><text:span text:style-name="T9">y</text:span></text:span><text:span text:style-name="Emphasis"><text:span text:style-name="T8"> z dnia</text:span></text:span><text:span text:style-name="Emphasis"><text:span text:style-name="T10"> </text:span></text:span><text:span text:style-name="Emphasis"><text:span text:style-name="T11">7 lipca 1994r. Prawo Budowlane </text:span></text:span><text:span text:style-name="Emphasis"><text:span text:style-name="T12">(</text:span></text:span><text:span text:style-name="Emphasis"><text:span text:style-name="T11">t.</text:span></text:span><text:span text:style-name="Emphasis"><text:span text:style-name="T13">j. </text:span></text:span><text:span text:style-name="Emphasis"><text:span text:style-name="T11">Dz.U. </text:span></text:span><text:span text:style-name="Emphasis"><text:span text:style-name="T13">z </text:span></text:span><text:span text:style-name="Emphasis"><text:span text:style-name="T11">201</text:span></text:span><text:span text:style-name="Emphasis"><text:span text:style-name="T16">9</text:span></text:span><text:span text:style-name="Emphasis"><text:span text:style-name="T12">r., poz. </text:span></text:span><text:span text:style-name="Emphasis"><text:span text:style-name="T14">1</text:span></text:span><text:span text:style-name="Emphasis"><text:span text:style-name="T16">186</text:span></text:span><text:span text:style-name="Emphasis"><text:span text:style-name="T12">), </text:span></text:span><text:span text:style-name="Emphasis"><text:span text:style-name="T15">zezwolenie </text:span></text:span><text:span text:style-name="Emphasis"><text:span text:style-name="T13">ZDM-”LW” …………….……..</text:span></text:span><text:span text:style-name="T6"> z dnia .................… </text:span><text:span text:style-name="T7">lub uzgadniającej dokumentację „UDW” …………………. z dnia <text:s/>.................…</text:span><text:span text:style-name="T6"> <text:s text:c="144"/></text:span></text:p>
        </text:list-item>
      </text:list>
      <text:p text:style-name="P12"/>
      <text:p text:style-name="P16"><text:soft-page-break/><text:span text:style-name="T89">Klauzula informacyjna </text:span><text:span text:style-name="T90">nt. Danych Osobowych</text:span></text:p>
      <text:p text:style-name="P29"><text:span text:style-name="T59">Zgodnie z art. 13 </text:span><text:span text:style-name="T60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59">informuję, iż:</text:span></text:p>
      <text:list xml:id="list3233561099" text:style-name="WWNum1">
        <text:list-item>
          <text:p text:style-name="P40"><text:span text:style-name="T61">Administratorem </text:span><text:span text:style-name="T62">D</text:span><text:span text:style-name="T61">anych </text:span><text:span text:style-name="T62">O</text:span><text:span text:style-name="T61">sobowych jest Zarząd Dróg Miejskich w Pabianicach z siedzibą na ul. Warzywna 1, 95-200 Pabianice, </text:span><text:span text:style-name="T63">reprezentowany przez Dyrektora.</text:span></text:p>
        </text:list-item>
        <text:list-item>
          <text:p text:style-name="P42">kontakt z Inspektorem Ochrony Danych w Zarządzie Dróg Miejskich w Pabianicach możliwy jest pod adresem email <text:s/>iod@zdm.pabianice.pl</text:p>
        </text:list-item>
        <text:list-item>
          <text:p text:style-name="P40"><text:span text:style-name="T62">D</text:span><text:span text:style-name="T61">ane </text:span><text:span text:style-name="T62">O</text:span><text:span text:style-name="T61">sobowe przetwarzane będą w celu:</text:span></text:p>
          <text:list>
            <text:list-item>
              <text:p text:style-name="P40"><text:span text:style-name="T64">r</text:span><text:span text:style-name="T62">ealizacji powyższego wniosku</text:span><text:span text:style-name="T65"> na podstawie Art. 6 ust. 1 lit b, RODO,</text:span><text:span text:style-name="T66"> </text:span><text:span text:style-name="T67">oraz na podstawie </text:span><text:span text:style-name="T96">Rozporządzenia Rady Ministrów z dnia 1 czerwca 2004 r. w sprawie określenia warunków udzielania zezwoleń na zajęcie pasa drogowego (tj. </text:span><text:span text:style-name="T97">Art 1 ust. 1 i 2, </text:span><text:span text:style-name="T96">Dz. U. </text:span><text:span text:style-name="T99">z </text:span><text:span text:style-name="T96">20</text:span><text:span text:style-name="T98">16</text:span><text:span text:style-name="T96"> </text:span><text:span text:style-name="T99">r. </text:span><text:span text:style-name="T96">poz 1</text:span><text:span text:style-name="T98">264</text:span><text:span text:style-name="T96">)</text:span></text:p>
            </text:list-item>
            <text:list-item>
              <text:p text:style-name="P41"><text:span text:style-name="T66">w</text:span><text:span text:style-name="T61">ydania decyzji administracyjnej, </text:span><text:span text:style-name="T68">obowiązku prawnego ciążącego na administratorze</text:span><text:span text:style-name="T61"> w oparciu o Art. 6 ust.1 lit c RODO, na podstawie ustawy z 21 marca 1985 r. o drogach publicznych </text:span><text:span text:style-name="T69">(tj. </text:span><text:span text:style-name="T70">Art. 21 </text:span><text:span text:style-name="T71">oraz Art 40. </text:span><text:span text:style-name="T72">ust.</text:span><text:span text:style-name="T71"> 1, </text:span><text:span text:style-name="T73">14, 14a</text:span><text:span text:style-name="T71"> </text:span><text:span text:style-name="T69">Dz. U. </text:span><text:span text:style-name="T77">z </text:span><text:span text:style-name="T70">2020</text:span><text:span text:style-name="T69"> </text:span><text:span text:style-name="T77">r. </text:span><text:span text:style-name="T69">poz. </text:span><text:span text:style-name="T70">470, 471 </text:span><text:span text:style-name="T77">ze zm.</text:span><text:span text:style-name="T69">).</text:span></text:p>
            </text:list-item>
            <text:list-item>
              <text:p text:style-name="P40"><text:span text:style-name="T61">wynikając</text:span><text:span text:style-name="T74">ego</text:span><text:span text:style-name="T61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40"><text:span text:style-name="T75">w oparciu o wyrażoną zgodę </text:span><text:span text:style-name="T61">na podstawie </text:span><text:span text:style-name="T65">Art. 6 ust. 1 lit a </text:span><text:span text:style-name="T75">RODO</text:span></text:p>
            </text:list-item>
          </text:list>
        </text:list-item>
        <text:list-item>
          <text:p text:style-name="P40"><text:span text:style-name="T61">odbiorcami </text:span><text:span text:style-name="T62">D</text:span><text:span text:style-name="T61">anych </text:span><text:span text:style-name="T62">O</text:span><text:span text:style-name="T61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40"><text:span text:style-name="T62">D</text:span><text:span text:style-name="T61">ane </text:span><text:span text:style-name="T62">O</text:span><text:span text:style-name="T61">sobowe przechowywane będą przez okres realizacji celów w zakresie, </text:span><text:span text:style-name="T42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44"><text:span text:style-name="T61">posiada Pani/Pan prawo</text:span><text:span text:style-name="T78"> do: żądania od Administratora dostępu do </text:span><text:span text:style-name="T79">D</text:span><text:span text:style-name="T78">anych </text:span><text:span text:style-name="T79">O</text:span><text:span text:style-name="T78">sobowych </text:span><text:span text:style-name="T80">(art. 15 RODO)</text:span><text:span text:style-name="T78">, prawo do ich sprostowania </text:span><text:span text:style-name="T80">(art. 16 RODO)</text:span><text:span text:style-name="T78">, </text:span><text:span text:style-name="T81">do usunięcia (art. 17 RODO)</text:span><text:span text:style-name="T78"> </text:span><text:span text:style-name="T82">l</text:span><text:span text:style-name="T78">ub ograniczenia przetwarzania </text:span><text:span text:style-name="T80">(art. 18 RODO)</text:span><text:span text:style-name="T78">, prawo do wniesienia sprzeciwu wobec przetwarzania </text:span><text:span text:style-name="T81">(art. 19 RODO)</text:span><text:span text:style-name="T78">, prawo do przenoszenia danych </text:span><text:span text:style-name="T81">(art. 20 RODO)</text:span><text:span text:style-name="T78">, prawo do cofnięcia zgody w dowolnym momencie</text:span></text:p>
        </text:list-item>
        <text:list-item>
          <text:p text:style-name="P40"><text:span text:style-name="T61">ma Pan/Pani prawo wniesienia skargi do organu nadzorczego – Prezesa Urzędu Ochrony Danych Osobowych, </text:span><text:span text:style-name="T76">ul. Stawki 2, 00-193 </text:span>Warszawa, fax. 22 531-03-01, <text:span text:style-name="T100">k</text:span><text:span text:style-name="T61">ancelaria@uodo.gov.pl</text:span></text:p>
        </text:list-item>
        <text:list-item>
          <text:p text:style-name="P43"><text:span text:style-name="T48">podanie Danych Osobowych ma charakter dobrowolny, jednakże niepodanie danych w zakresie wymaganym przez Administratora może skutkować brakiem </text:span><text:span text:style-name="T49">realizacji wniosku</text:span><text:span text:style-name="T48">.</text:span></text:p>
        </text:list-item>
      </text:list>
      <text:p text:style-name="P12"/>
      <text:p text:style-name="P30"><text:span text:style-name="T93"></text:span><text:span text:style-name="T94"> </text:span><text:span text:style-name="T37"><text:s/>Wyrażam zgodę na przetwarzanie moich danych osobowych zawartych we wniosku, zgodnie z przepisami </text:span><text:span text:style-name="T38">R</text:span><text:span text:style-name="T37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38">oraz </text:span><text:span text:style-name="T37">ustawy z dnia </text:span><text:span text:style-name="T39">10</text:span><text:span text:style-name="T37"> </text:span><text:span text:style-name="T39">maja 2018 </text:span><text:span text:style-name="T37">r. o </text:span><text:span text:style-name="T39">O</text:span><text:span text:style-name="T37">chronie </text:span><text:span text:style-name="T39">D</text:span><text:span text:style-name="T37">anych </text:span><text:span text:style-name="T39">O</text:span><text:span text:style-name="T37">sobowych (</text:span><text:span text:style-name="T40">t.j.</text:span><text:span text:style-name="T95"> Dz.U. </text:span><text:span text:style-name="T101">z </text:span><text:span text:style-name="T95">2018 </text:span><text:span text:style-name="T101">r. </text:span><text:span text:style-name="T95">poz. 1000</text:span>).</text:p>
      <text:p text:style-name="P14"><text:s text:c="155"/></text:p>
      <text:p text:style-name="P14"><draw:frame draw:style-name="fr1" draw:name="Ramka1" text:anchor-type="paragraph" svg:x="0.102cm" svg:y="0.139cm" svg:width="6.777cm" draw:z-index="0"><draw:text-box fo:min-height="3.828cm"><text:p text:style-name="P27">ZWOLNIONO Z OPŁATY SKARBOWEJ</text:p><text:p text:style-name="P27"/><text:p text:style-name="P27">na podstawie ust. z dnia 16.11.2006 r. o opłacie skarbowej</text:p><text:p text:style-name="P27">(<text:span text:style-name="T42"> </text:span><text:span text:style-name="T83">t.j. </text:span><text:span text:style-name="T42">Dz. U. <text:s/></text:span><text:span text:style-name="T83">201</text:span><text:span text:style-name="T86">9</text:span><text:span text:style-name="T83">r., poz. </text:span><text:span text:style-name="T85">1</text:span><text:span text:style-name="T84">0</text:span><text:span text:style-name="T86">00</text:span><text:span text:style-name="T84"> </text:span><text:span text:style-name="T86">z późn. zm.</text:span><text:span text:style-name="T83"> </text:span>załącznik - szczegółowy wykaz przedmiotów opłaty skarbowej, stawki oraz zwolnienia )</text:p><text:p text:style-name="P28"/><text:p text:style-name="P24">- <text:s/>sprawy mieszkaniowe ( art. 2 ust. 1 pkt. 2 )</text:p><text:p text:style-name="P24">- <text:s/>jednostki budżetowe, samorządu terytorialnego lub</text:p><text:p text:style-name="P24"><text:s text:c="4"/>organizacje pożytku publicznego ( art. 7 pkt. 2,3,4 )</text:p><text:p text:style-name="P24">- <text:s/>zezwolenie na zajęcie pasa drogowego lub pozwolenie </text:p><text:p text:style-name="P24"><text:s text:c="4"/>na lokalizowanie w pasie drogowym obiektów budowlanych </text:p><text:p text:style-name="P24"><text:s text:c="4"/>lub urządzeń niezwiązanych z potrzebami zarządzania </text:p><text:p text:style-name="P24"><text:s text:c="4"/>drogami lub potrzebami ruchu drogowego.</text:p><text:p text:style-name="P24"/><text:p text:style-name="P25"/><text:p text:style-name="P26">Data …........................ Podpis …......................</text:p></draw:text-box></draw:frame></text:p>
      <text:p text:style-name="P14"/>
      <text:p text:style-name="P14"/>
      <text:p text:style-name="P15">Prawidłowość danych na wniosku potwierdzam własnoręcznym podpisem</text:p>
      <text:p text:style-name="P14"/>
      <text:p text:style-name="P14"/>
      <text:p text:style-name="P14"/>
      <text:p text:style-name="P14"/>
      <text:p text:style-name="P14">............................................................................. </text:p>
      <text:p text:style-name="P14">(<text:span text:style-name="T91">czytelny </text:span>podpis składającego wniosek)</text:p>
      <text:p text:style-name="P13"/>
      <text:p text:style-name="P13"/>
      <text:p text:style-name="P13"/>
      <text:p text:style-name="P13"/>
      <text:p text:style-name="P17"><text:span text:style-name="T92">Z</text:span>ałączniki: </text:p>
      <text:list xml:id="list471846527" text:style-name="L3">
        <text:list-item>
          <text:p text:style-name="P31">mapa w skali 1:500 z wrysowaną lokalizacją,</text:p>
        </text:list-item>
        <text:list-item>
          <text:p text:style-name="P32">informacja dotycząca sposobu zajęcia pasa drogowego podczas wbudowywania urządzenia infrastruktury technicznej, potwierdzona przez kierownika budowy,</text:p>
        </text:list-item>
        <text:list-item>
          <text:p text:style-name="P33"><draw:frame text:anchor-type="paragraph" draw:z-index="1" draw:name="Kształt1" draw:style-name="gr1" draw:text-style-name="P47" svg:width="4.423cm" svg:height="0.922cm" svg:x="0.171cm" svg:y="0.882cm"><draw:text-box><text:p text:style-name="P45"><text:span text:style-name="T102">_________________</text:span></text:p><text:p text:style-name="P46"><text:span text:style-name="T103">(*) niepotrzebne skreślić</text:span></text:p></draw:text-box></draw:frame><text:span text:style-name="T46">upoważnienie (składają osoby występujące w <text:s/>imieniu Inwestora) wraz z dokumentem potwierdzającym dokonanie uiszczenia </text:span><text:span text:style-name="T47">opłaty skarbowej w wysokości 17,00 zł. </text:span><text:span text:style-name="T5">Kwotę powyższą należy wpłacić na konto </text:span><text:span text:style-name="T1">Nr 58 1560 0013 2473 5210 8000 0002 w Getin</text:span><text:span text:style-name="Emphasis"><text:span text:style-name="T1"> Noble Bank S.A.</text:span></text:span><text:span text:style-name="T1"> </text:span><text:span text:style-name="T2">w </text:span><text:span text:style-name="Emphasis"><text:span text:style-name="T1">Pabianicach </text:span></text:span><text:span text:style-name="Emphasis"><text:span text:style-name="T3">lub </text:span></text:span><text:span text:style-name="Emphasis"><text:span text:style-name="T1">do kasy Wydziału </text:span></text:span><text:span text:style-name="Emphasis"><text:span text:style-name="T4">Księgowości Budżetowej </text:span></text:span><text:span text:style-name="Emphasis"><text:span text:style-name="T1">Urzędu Miejskiego w Pabianicach.</text:span>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StarSymbol" svg:font-family="StarSymbol"/>
    <style:font-face style:name="Webdings1" svg:font-family="Webding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7cm" text:min-label-width="0.635cm"/>
      </text:list-level-style-number>
      <text:list-level-style-number text:level="2" style:num-suffix="." style:num-format="a" style:num-letter-sync="true">
        <style:list-level-properties text:space-before="1.94cm" text:min-label-width="0.635cm"/>
      </text:list-level-style-number>
      <text:list-level-style-number text:level="3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style:num-suffix="." style:num-format="1">
        <style:list-level-properties text:space-before="4.48cm" text:min-label-width="0.635cm"/>
      </text:list-level-style-number>
      <text:list-level-style-number text:level="5" style:num-suffix="." style:num-format="a" style:num-letter-sync="true">
        <style:list-level-properties text:space-before="5.75cm" text:min-label-width="0.635cm"/>
      </text:list-level-style-number>
      <text:list-level-style-number text:level="6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style:num-suffix="." style:num-format="1">
        <style:list-level-properties text:space-before="8.29cm" text:min-label-width="0.635cm"/>
      </text:list-level-style-number>
      <text:list-level-style-number text:level="8" style:num-suffix="." style:num-format="a" style:num-letter-sync="true">
        <style:list-level-properties text:space-before="9.56cm" text:min-label-width="0.635cm"/>
      </text:list-level-style-number>
      <text:list-level-style-number text:level="9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ww.pcservice.pl / Kilańczyk Rafał / PC Service</meta:initial-creator>
    <meta:creation-date>2018-09-28T00:41:15.719000000</meta:creation-date>
    <dc:date>2021-03-03T16:28:51.256000000</dc:date>
    <dc:creator>Rafał Kilańczyk</dc:creator>
    <meta:editing-duration>PT16M26S</meta:editing-duration>
    <meta:editing-cycles>7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61" meta:word-count="914" meta:character-count="7395" meta:non-whitespace-character-count="6210"/>
  </office:meta>
</office:document-meta>
</file>